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VIDAUS REIKALŲ MINISTRO</text:p>
      <text:p text:style-name="P3">ĮSAKYMAS</text:p>
      <text:p text:style-name="P4"/>
      <text:p text:style-name="P5">DĖL LIETUVOS RESPUBLIKOS VIDAUS REIKALŲ MINISTRO 2003 M. RUGPJŪČIO 29 D. ĮSAKYMO NR. 1V-314 „DĖL VIDAUS TARNYBOS SISTEMOS PAREIGŪNŲ ATESTAVIMO TVARKOS TAISYKLIŲ PATVIRTINIMO“ PAKEITIMO</text:p>
      <text:p text:style-name="P6"/>
      <text:p text:style-name="P7">2009 m. birželio 8 d. Nr. 1V-255</text:p>
      <text:p text:style-name="P8">Vilnius</text:p>
      <text:p text:style-name="P9"/>
      <text:p text:style-name="P10"><text:span text:style-name="T11">Pakeičiu</text:span><text:s/>Vidaus tarnybos sistemos pareigūnų atestavimo tvarkos taisyklių, patvirtintų Lietuvos Respublikos vidaus reikalų ministro 2003 m. rugpjūčio 29 d. įsakymu Nr. 1V-314 „Dėl Vidaus tarnybos sistemos pareigūnų atestavimo tvarkos taisyklių patvirtinimo“ (Žin., 2003, Nr.<text:s/><text:a xlink:href="https://www.e-tar.lt/portal/lt/legalAct/TAR.3B47C223225A" office:target-frame-name="_blank" xlink:show="new"><text:span text:style-name="T12">87-3951</text:span></text:a>), 20 punktą ir jį išdėstau taip:</text:p>
      <text:p text:style-name="P13">„20. Atestacijos komisija įvertina pareigūną komisijos posėdyje, kuriame atestuojamas pareigūnas privalo dalyvauti. Jei pareigūnas nedalyvauja atestacijos komisijos posėdyje be pateisinamų priežasčių, atestacijos komisija gali vertinti pareigūną, jam nedalyvaujant. Dėl pateisinamų priežasčių komisijos posėdyje nedalyvaujantį pareigūną komisija gali vertinti jo raštišku sutikimu, kitu atveju pareigūno atestacija atidedama. Atestacijos komisija turi teisę pakviesti dalyvauti posėdyje atestuojamo pareigūno tiesioginį vadovą. Tiesioginis vadovas privalo dalyvauti atestacijos komisijos posėdyje, kai jis pateikia išvadą, kad pareigūnas netinka eiti pareigų ar tarnauti vidaus tarnyboje. Atestacijos komisijos posėdyje, kai vertinamas profesinės sąjungos narys, stebėtojo teisėmis gali dalyvauti tos profesinės sąjungos atstovas.“</text:p>
      <text:p text:style-name="P14"/>
      <text:p text:style-name="P15"/>
      <text:p text:style-name="P16">VIDAUS REIKALŲ MINISTRAS<text: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1T11:48:00Z</meta:creation-date>
    <dc:date>2016-01-11T11:48:00Z</dc:date>
    <meta:template xlink:href="Normal" xlink:type="simple"/>
    <meta:editing-cycles>2</meta:editing-cycles>
    <meta:editing-duration>PT0S</meta:editing-duration>
    <meta:document-statistic meta:page-count="1" meta:paragraph-count="17" meta:word-count="202" meta:character-count="1558" meta:row-count="42" meta:non-whitespace-character-count="1373"/>
  </office:meta>
</office:document-meta>
</file>