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7">VALSTYBINĖS LIGONIŲ KASOS DIREKTORIUS</text:span></text:p>
      <text:p text:style-name="P8"/>
      <text:p text:style-name="P9">Į S A K Y M A S</text:p>
      <text:p text:style-name="P10">DĖL VALSTYBINĖS LIGONIŲ KASOS DIREKTORIAUS 1999 03 01 ĮSAKYMU NR. 29 PATVIRTINTO „PASLAUGŲ, UŽ KURIAS MOKAMA IŠ PRIVALOMOJO SVEIKATOS DRAUDIMO FONDO BIUDŽETO, KLASIFIKATORIAUS“ PAPILDYMO IR DALINIO PAKEITIMOTC „DĖL VALSTYBINĖS LIGONIŲ KASOS DIREKTORIAUS 1999 03 01 ĮSAKYMU NR. 29 PATVIRTINTO „PASLAUGŲ, UŽ KURIAS MOKAMA IŠ PRIVALOMOJO SVEIKATOS DRAUDIMO FONDO BIUDŽETO, KLASIFIKATORIAUS“ PAPILDYMO IR DALINIO PAKEITIMO“</text:p>
      <text:p text:style-name="P11"/>
      <text:p text:style-name="P12">2000 m. gruodžio 14 d. Nr. 134</text:p>
      <text:p text:style-name="P13">Vilnius</text:p>
      <text:p text:style-name="P14"/>
      <text:p text:style-name="P15"/>
      <text:p text:style-name="P16">Vadovaudamasis Lietuvos Respublikos sveikatos apsaugos ministro 2000 11 09 įsakymu Nr. 624 „Dėl kataraktos operacijai (dienos oftalmologinės chirurgijos paslauga) keliamų reikalavimų bei šios paslaugos bazinių kainų ir apmokėjimo tvarkos patvirtinimo“ (Žin., 2000, Nr. 99-3154) ir 1999 05 27 įsakymu Nr. 256 „Dėl pirminio, antrinio ir tretinio lygių psichiatrijos ir psichoterapijos paslaugų teikimo suaugusiesiems reikalavimų bei bazinių kainų tvirtinimo“ (Žin., 1999, Nr. 48-1557) bei siekdamas pagerinti paslaugų, už kurias mokama iš Privalomojo sveikatos draudimo fondo biudžeto, kompiuterinę apskaitą:</text:p>
      <text:p text:style-name="P17">1.<text:s/><text:span text:style-name="T18">Papildau</text:span><text:s/>Valstybinės ligonių kasos direktoriaus 1999 03 10 įsakymu Nr. 29 patvirtinto „Paslaugų, už kurias mokama iš Privalomojo sveikatos draudimo fondo biudžeto, klasifikatoriaus“ (toliau klasifikatorius; Žin., 1999, Nr. 32-934) dalį „VIII. Dienos stacionaro paslaugos“ šiomis paslaugomis:</text:p>
      <text:p text:style-name="P19"><text:span text:style-name="T20">452</text:span><text:span text:style-name="T21">. Kataraktos operacija ekstrakapsulinės kataraktos ekstrakcijos metodu (be intraokulinio lęšio kainos);</text:span></text:p>
      <text:p text:style-name="P22"><text:span text:style-name="T23">453</text:span><text:span text:style-name="T24">. Kataraktos operacija fakoemulsifikacijos metodu (be intraokulinio lęšio kainos).</text:span></text:p>
      <text:p text:style-name="P25"><text:span text:style-name="T26">2</text:span><text:span text:style-name="T27">. Išbraukiu iš klasifikatoriaus šias paslaugas:</text:span></text:p>
      <text:p text:style-name="P28"><text:span text:style-name="T29">165</text:span><text:span text:style-name="T30">. Kataraktos operacija;</text:span></text:p>
      <text:p text:style-name="P31"><text:span text:style-name="T32">185</text:span><text:span text:style-name="T33">. Psichiatrijos I (ilgai besigydantiems);</text:span></text:p>
      <text:p text:style-name="P34"><text:span text:style-name="T35">186</text:span><text:span text:style-name="T36">. Psichiatrijos II (ilgai besigydantiems).</text:span></text:p>
      <text:p text:style-name="P37"><text:span text:style-name="T38">3</text:span><text:span text:style-name="T39">. Įsakymo vykdymo kontrolę pavedu direktoriaus pavaduotojui H. Baubinui.</text:span></text:p>
      <text:p text:style-name="P40"/>
      <text:p text:style-name="P41"/>
      <text:p text:style-name="P42"/>
      <text:p text:style-name="P43"><text:span text:style-name="T44">Direktorius</text:span><text:span text:style-name="T45"><text:tab/>S. J. Ja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08T11:50:00Z</meta:creation-date>
    <dc:date>2017-06-08T11:50:00Z</dc:date>
    <meta:template xlink:href="Normal.dotm" xlink:type="simple"/>
    <meta:editing-cycles>2</meta:editing-cycles>
    <meta:editing-duration>PT0S</meta:editing-duration>
    <meta:document-statistic meta:page-count="1" meta:paragraph-count="44" meta:word-count="234" meta:character-count="1880" meta:row-count="99" meta:non-whitespace-character-count="1690"/>
  </office:meta>
</office:document-meta>
</file>