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KOVO 25 D. NUTARIMO NR. 187 IR 1992 M. BIRŽELIO 5 D. NUTARIMO NR. 429 DALINIO PAKEITIMO</text:p>
      <text:p text:style-name="P15"/>
      <text:p text:style-name="P16">1993 m. gruodžio 20 d. Nr. 958</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daryti Lietuvos Respublikos Vyriausybės 1992 m. kovo 25 d. nutarime Nr. 187 „Dėl prekių išvežimo (kvotų) į Europos Ekonominės Bendrijos valstybes nustatymo ir licencijų išrašymo tvarkos“ (Žin., 1992, Nr.<text:s/></text:span><text:a xlink:href="https://www.e-tar.lt/portal/lt/legalAct/TAR.BAEB62B52271" office:target-frame-name="_blank" xlink:show="new"><text:span text:style-name="T27">16-439</text:span></text:a><text:span text:style-name="T28">) šiuos pakeitimus:</text:span></text:p>
      <text:p text:style-name="P29"><text:span text:style-name="T30">1.1</text:span><text:span text:style-name="T31">. išdėstyti 4 punktą taip:</text:span></text:p>
      <text:p text:style-name="P32"><text:span text:style-name="T33">„</text:span><text:span text:style-name="T34">4</text:span><text:span text:style-name="T35">. Pavesti Ekonomikos ministerijos Makroekonominio reguliavimo ir balansų departamentui išduoti ūkio subjektams prekių (išskyrus tekstilės gaminius) išvežimo į Europos Ekonominės Bendrijos valstybes licencijas pagal šio departamento patvirtintas kvotas“;</text:span></text:p>
      <text:p text:style-name="P36"><text:span text:style-name="T37">1.2</text:span><text:span text:style-name="T38">. papildyti nurodytąjį nutarimą šiais 5 ir 6 punktais:</text:span></text:p>
      <text:p text:style-name="P39"><text:span text:style-name="T40">„</text:span><text:span text:style-name="T41">5</text:span><text:span text:style-name="T42">. Pramonės ir prekybos ministerija turi nustatyti tekstilės gaminių, eksportuojamų pagal Europos Ekonominės Bendrijos ir Lietuvos Respublikos sutartį dėl prekybos tekstilės gaminiais (pagal Europos Ekonominės Bendrijos kombinuotosios prekių nomenklatūros XI skyrių), licencijavimo tvarką ir išduoti ūkio subjektams šių gaminių eksporto licencijas pagal Europos Ekonominės Bendrijos formą.</text:span></text:p>
      <text:p text:style-name="P43"><text:span text:style-name="T44">6</text:span><text:span text:style-name="T45">. Pavesti Statistikos departamentui prie Lietuvos Respublikos Vyriausybės teikti Europos Ekonominei Bendrijai statistinę informaciją apie tekstilės gaminių eksportą ir importą suderinta su Europos Ekonomine Bendrija tvarka“.</text:span></text:p>
      <text:p text:style-name="P46"><text:span text:style-name="T47">2</text:span><text:span text:style-name="T48">. Padaryti Lietuvos Respublikos prekių eksporto į Europos Ekonominės Bendrijos valstybes kvotų įsigijimo konkurso nuostatuose, patvirtintuose Lietuvos Respublikos Vyriausybės 1992 m. birželio 5 d. nutarimu Nr. 429 „Dėl Lietuvos Respublikos prekių eksporto į Europos Ekonominės Bendrijos valstybes kvotų įsigijimo konkurso nuostatų“ (Žin., 1992, Nr.<text:s/></text:span><text:a xlink:href="https://www.e-tar.lt/portal/lt/legalAct/TAR.5969FE1DEA21" office:target-frame-name="_blank" xlink:show="new"><text:span text:style-name="T49">23-684</text:span></text:a><text:span text:style-name="T50">), šiuos pakeitimus:</text:span></text:p>
      <text:p text:style-name="P51"><text:span text:style-name="T52">2.1</text:span><text:span text:style-name="T53">. išdėstyti 12 punktą taip:</text:span></text:p>
      <text:p text:style-name="P54"><text:span text:style-name="T55">„</text:span><text:span text:style-name="T56">12</text:span><text:span text:style-name="T57">. Ūkio subjektams, įsigijusiems konkurse kvotas, licencijas eksportuoti prekes, išskyrus tekstilės gaminius, išduoda Ekonomikos ministerija.</text:span></text:p>
      <text:p text:style-name="P58"><text:span text:style-name="T59">Licencijas eksportuoti tekstilės gaminius išduoda Pramonės ir prekybos ministerija“;</text:span></text:p>
      <text:p text:style-name="P60"><text:span text:style-name="T61">2.2</text:span><text:span text:style-name="T62">. papildyti 13 punktą šia antrąja pastraipa:</text:span></text:p>
      <text:p text:style-name="P63"><text:span text:style-name="T64">„Perduoti kitam ūkio subjektui licenciją eksportuoti tekstilės gaminius turi teisę Pramonės ir prekybos ministerija“.</text:span></text:p>
      <text:p text:style-name="P65"/>
      <text:p text:style-name="P66"/>
      <text:p text:style-name="P67"/>
      <text:p text:style-name="P68">MINISTRAS PIRMININKAS<text:tab/>ADOLFAS ŠLEŽEVIČIUS</text:p>
      <text:p text:style-name="P69"/>
      <text:p text:style-name="P70"/>
      <text:p text:style-name="P71"/>
      <text:p text:style-name="P72">PRAMONĖS IR PREKYBOS MINISTRAS<text:tab/>KAZIMIERAS 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7:05:00Z</meta:creation-date>
    <dc:date>2019-10-23T07:05:00Z</dc:date>
    <meta:template xlink:href="Normal.dotm" xlink:type="simple"/>
    <meta:editing-cycles>2</meta:editing-cycles>
    <meta:editing-duration>PT0S</meta:editing-duration>
    <meta:document-statistic meta:page-count="1" meta:paragraph-count="44" meta:word-count="368" meta:character-count="2560" meta:row-count="106" meta:non-whitespace-character-count="2236"/>
  </office:meta>
</office:document-meta>
</file>