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SAM 1997 06 30 ĮSAKYMO NR. 362 DALINIO PAKEITIMO IR PAPILDYMO</text:p>
      <text:p text:style-name="P9"/>
      <text:p text:style-name="P10">1998 m. spalio 19 d. Nr. 590</text:p>
      <text:p text:style-name="P11">Vilnius</text:p>
      <text:p text:style-name="P12"/>
      <text:p text:style-name="P13"><text:span text:style-name="T14">Siekdamas pagerinti vaikų sveikatos grąžinamojo gydymo ir reabilitacijos organizavimą Druskininkų vaikų reabilitacijos sanatorijoje „Saulutė“ bei Kauno V. Tumėnienės vaikų sanatorijoje,</text:span></text:p>
      <text:p text:style-name="P15"><text:span text:style-name="T16">ĮSAKAU:</text:span></text:p>
      <text:p text:style-name="P17"><text:span text:style-name="T18">1</text:span><text:span text:style-name="T19">. Papildyti Sveikatos apsaugos ministerijos 1997 06 30 įsakymo Nr. 362 3 priedo antros dalies 2.3 punktą „Ligonių siuntimo į reabilitacinius neurologijos skyrius indikacijos“ 7 papunkčiu:</text:span></text:p>
      <text:p text:style-name="P20"><text:span text:style-name="T21">„</text:span><text:span text:style-name="T22">2.3.7</text:span><text:span text:style-name="T23">. Cerebrinis paralyžius“.</text:span></text:p>
      <text:p text:style-name="P24"><text:span text:style-name="T25">2</text:span><text:span text:style-name="T26">. Papildyti Sveikatos apsaugos ministerijos 1997 06 30 įsakymo Nr. 362 6 priedo (patvirtinto SAM 1997 09 15 įsakymu Nr. 482) 13 punkto dalį „Vaikų sveikatos grąžinamojo gydymo bei reabilitacijos trukmė“:</text:span></text:p>
      <text:p text:style-name="P27"><text:span text:style-name="T28">„- 90 dienų – tuberkulioze, osteomielitu (po operacinio gydymo)“.</text:span></text:p>
      <text:p text:style-name="P29"><text:span text:style-name="T30">3</text:span><text:span text:style-name="T31">. Įsakymo vykdymo kontrolę pavedu viceministrui V. Basiui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08T11:21:00Z</meta:creation-date>
    <dc:date>2019-05-08T11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995" meta:row-count="34" meta:non-whitespace-character-count="897"/>
  </office:meta>
</office:document-meta>
</file>