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text-indent="3.543in"/>
    </style:style>
    <style:style style:name="T588" style:parent-style-name="DefaultParagraphFont" style:family="text">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style:tab-stops>
          <style:tab-stop style:type="center" style:position="3.5229in"/>
          <style:tab-stop style:type="center" style:position="5.9375in"/>
        </style:tab-stops>
      </style:paragraph-properties>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break-before="page" fo:text-indent="3.543in"/>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tab-stops>
          <style:tab-stop style:type="right" style:leader-style="solid" style:leader-text="_" style:position="6.6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style:tab-stops>
          <style:tab-stop style:type="center" style:position="3.5229in"/>
          <style:tab-stop style:type="center" style:position="5.9375in"/>
        </style:tab-stops>
      </style:paragraph-properties>
      <style:text-properties fo:color="#000000"/>
    </style:style>
    <style:style style:name="P928" style:parent-style-name="Normal" style:family="paragraph">
      <style:paragraph-properties fo:margin-left="0.5in">
        <style:tab-stops>
          <style:tab-stop style:type="center" style:position="1.7958in"/>
        </style:tab-stops>
      </style:paragraph-properties>
      <style:text-properties fo:color="#000000"/>
    </style:style>
    <style:style style:name="P929" style:parent-style-name="Normal" style:family="paragraph">
      <style:paragraph-properties fo:margin-left="0.5in">
        <style:tab-stops/>
      </style:paragraph-properties>
      <style:text-properties fo:color="#000000"/>
    </style:style>
    <style:style style:name="P930" style:parent-style-name="Normal" style:family="paragraph">
      <style:paragraph-properties fo:margin-left="0.5in">
        <style:tab-stops/>
      </style:paragraph-properties>
      <style:text-properties fo:color="#000000"/>
    </style:style>
    <style:style style:name="P931" style:parent-style-name="Normal" style:family="paragraph">
      <style:paragraph-properties>
        <style:tab-stops>
          <style:tab-stop style:type="left" style:position="2.6125in"/>
          <style:tab-stop style:type="right" style:leader-style="solid" style:leader-text="_" style:position="6.6895in"/>
        </style:tab-stops>
      </style:paragraph-properties>
      <style:text-properties fo:color="#000000"/>
    </style:style>
    <style:style style:name="P932" style:parent-style-name="Normal" style:family="paragraph">
      <style:text-properties fo:color="#000000"/>
    </style:style>
    <style:style style:name="P933" style:parent-style-name="Normal" style:family="paragraph">
      <style:paragraph-properties fo:text-align="justify">
        <style:tab-stops>
          <style:tab-stop style:type="center" style:position="3.5229in"/>
          <style:tab-stop style:type="center" style:position="5.9375in"/>
        </style:tab-stops>
      </style:paragraph-properties>
      <style:text-properties fo:color="#000000"/>
    </style:style>
    <style:style style:name="P934" style:parent-style-name="Normal" style:family="paragraph">
      <style:paragraph-properties fo:margin-left="0.5in">
        <style:tab-stops>
          <style:tab-stop style:type="center" style:position="1.7958in"/>
        </style:tab-stops>
      </style:paragraph-properties>
      <style:text-properties fo:color="#000000"/>
    </style:style>
    <style:style style:name="P935" style:parent-style-name="Normal" style:family="paragraph">
      <style:paragraph-properties fo:margin-left="0.5in">
        <style:tab-stops/>
      </style:paragraph-properties>
      <style:text-properties fo:color="#000000"/>
    </style:style>
    <style:style style:name="P936" style:parent-style-name="Normal" style:family="paragraph">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indent="0.4923in"/>
    </style:style>
    <style:style style:name="P939" style:parent-style-name="Normal" style:family="paragraph">
      <style:paragraph-properties fo:break-before="page" fo:text-indent="3.543in"/>
    </style:style>
    <style:style style:name="T940" style:parent-style-name="DefaultParagraphFont" style:family="text">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text-transform="uppercase"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style:tab-stops>
          <style:tab-stop style:type="center" style:position="3.5229in"/>
          <style:tab-stop style:type="center" style:position="5.9375in"/>
        </style:tab-stops>
      </style:paragraph-properties>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ĮVEŽIMO PERDIRBTI TAIKANT DROBEKO SISTEMĄ TVARKOS PATVIRTINIMO</text:p>
      <text:p text:style-name="P15"/>
      <text:p text:style-name="P16">2001 m. lapkričio 29 d. Nr. 1434</text:p>
      <text:p text:style-name="P17">Vilnius</text:p>
      <text:p text:style-name="P18"/>
      <text:p text:style-name="P19"><text:span text:style-name="T20">Vadovaudamasi Lietuvos Respublikos muitinės</text:span><text:span text:style-name="T21"><text:s/>kodekso (Žin., 1996, Nr.<text:s/></text:span><text:a xlink:href="https://www.e-tar.lt/portal/lt/legalAct/TAR.446480A0D145" office:target-frame-name="_blank" xlink:show="new"><text:span text:style-name="T22">52-1239</text:span></text:a><text:span text:style-name="T23">; 2000, Nr.<text:s/></text:span><text:a xlink:href="https://www.e-tar.lt/portal/lt/legalAct/TAR.33EF5237F20D" office:target-frame-name="_blank" xlink:show="new"><text:span text:style-name="T24">75-2269</text:span></text:a><text:span text:style-name="T25">) 121–125 straipsniais, Lietuvos Respublikos V</text:span><text:span text:style-name="T26">yriausybė<text:s/></text:span><text:span text:style-name="T27">nutari</text:span><text:span text:style-name="T28">a:</text:span></text:p>
      <text:p text:style-name="P29"><text:span text:style-name="T30">1</text:span><text:span text:style-name="T31">. Patvirtinti Laikinojo prekių įvežimo perdirbti taikant drobeko sistemą tvarką (pridedama).<text:s/></text:span></text:p>
      <text:p text:style-name="P32"><text:span text:style-name="T33">2</text:span><text:span text:style-name="T34">. Nustatyti, kad šiuo nutarimu patvirtinta Laikinojo prekių įvežimo perdirbti taikant drobeko sistemą tvarka įsigalioja nuo 2002 m. s</text:span><text:span text:style-name="T35">palio 1 dienos.<text:s/></text:span></text:p>
      <text:p text:style-name="P36"/>
      <text:p text:style-name="P37"/>
      <text:p text:style-name="P38"><text:span text:style-name="T39">Ministras Pirmininkas</text:span><text:span text:style-name="T40"><text:tab/>Algirdas Brazauskas</text:span></text:p>
      <text:p text:style-name="P41"/>
      <text:p text:style-name="P42">Ūkio ministras<text:tab/>Petras Čėsna</text:p>
      <text:p text:style-name="P43">______________</text:p>
      <text:p text:style-name="P44"/>
      <text:soft-page-break/>
      <text:p text:style-name="P45"><text:span text:style-name="T46">Patvirtinta</text:span></text:p>
      <text:p text:style-name="P47">Lietuvos Respublikos Vyriausybės</text:p>
      <text:p text:style-name="P48">2001 m. lapkričio 29 d. nutarimu Nr. 1434</text:p>
      <text:p text:style-name="P49"/>
      <text:p text:style-name="P50"><text:span text:style-name="T51">LAIKINOJO PREKIŲ ĮVEŽIMO PERDIRBTI TAIKANT DROBEKO<text:s/></text:span><text:span text:style-name="T52">SISTEMĄ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laikinąjį prekių įvežimą į Lietuvos Respublikos muitų teritoriją (toliau vadinama – muitų teritorija) perdirbti taikant drobeko sistemą. Drobeko sistema – tai tokia laikinojo įveži</text:span><text:span text:style-name="T62">mo perdirbti procedūra, kurią atliekant laikinai į muitų teritoriją įvežamos perdirbti prekės išleidžiamos laisvai cirkuliuoti, o šioms prekėms nustatyti importo muitai ir mokesčiai sugrąžinami arba juos atsisakoma išieškoti, jeigu jos eksportuojamos sutei</text:span><text:span text:style-name="T63">kus joms kompensacinių produktų pavidalą.</text:span></text:p>
      <text:p text:style-name="P64"><text:span text:style-name="T65">2</text:span><text:span text:style-name="T66">. Šioje tvarkoje vartojamos sąvokos:</text:span></text:p>
      <text:p text:style-name="P67"><text:span text:style-name="T68">drobeko procedūra</text:span><text:span text:style-name="T69"><text:s/>–<text:s/></text:span><text:span text:style-name="T70">laikinojo įvežimo perdirbti muitinės procedūra, atliekama taikant drobeko sistemą;</text:span></text:p>
      <text:p text:style-name="P71"><text:span text:style-name="T72">prekės, kurioms taikoma drobeko procedūra (pageidaujama taikyti drobe</text:span><text:span text:style-name="T73">ko procedūrą)</text:span><text:span text:style-name="T74">, – ne Lietuvos prekės, įvežtos (įvežamos) į muitų teritoriją taikant drobeko procedūrą;</text:span></text:p>
      <text:p text:style-name="P75"><text:span text:style-name="T76">prašymas išduoti leidimą taikyti drobeko procedūrą</text:span><text:span text:style-name="T77"><text:s/></text:span><text:span text:style-name="T78">–</text:span><text:span text:style-name="T79"><text:s/></text:span><text:span text:style-name="T80">pagal šios tvarkos nuostatas muitinei teikiamas prašymas išduoti leidimą taikyti drobeko procedūrą;</text:span></text:p>
      <text:p text:style-name="P81"><text:span text:style-name="T82">l</text:span><text:span text:style-name="T83">eidimas taikyti drobeko procedūrą</text:span><text:span text:style-name="T84"><text:s/>–</text:span><text:span text:style-name="T85"><text:s/>pagal šios tvarkos nuostatas teikiamas muitinės leidimas taikyti drobeko procedūrą;</text:span></text:p>
      <text:p text:style-name="P86"><text:span text:style-name="T87">prašymas grąžinti (atsisakyti išieškoti) importo muitus ir mokesčius</text:span><text:span text:style-name="T88"><text:s/>–</text:span><text:span text:style-name="T89"><text:s/>pagal šios tvarkos nuostatas muitinei teikiamas prašymas grąžinti</text:span><text:span text:style-name="T90"><text:s/>(atsisakyti išieškoti) importo muitus ir mokesčius už laikinai įvežtas perdirbti prekes, kurioms taikoma drobeko procedūra;</text:span></text:p>
      <text:p text:style-name="P91"><text:span text:style-name="T92">nuostoliai</text:span><text:span text:style-name="T93"><text:s/>– laikinai įvežtų perdirbti prekių kiekis, sunaikintas arba prarastas atliekant perdirbimo operacijas (išgaravęs, išsisk</text:span><text:span text:style-name="T94">yręs dujų pavidalu, išplautas ir panašiai);</text:span></text:p>
      <text:p text:style-name="P95"><text:span text:style-name="T96">panašios prekės</text:span><text:span text:style-name="T97"><text:s/>–<text:s/></text:span><text:span text:style-name="T98">prekės, klasifikuojamos toje pačioje Kombinuotosios prekių nomenklatūros subpozicijoje, žymimoje devynių ženklų kodu, turinčios tą pačią komercinę kokybę ir pasižyminčios tomis pačiomis kompensa</text:span><text:span text:style-name="T99">cinių produktų gavimui reikalingomis techninėmis charakteristikomis kaip ir laikinai įvežamos perdirbti prekės;</text:span></text:p>
      <text:p text:style-name="P100"><text:span text:style-name="T101">procedūros vykdytojas</text:span><text:span text:style-name="T102"><text:s/>– asmuo, kuriam suteiktas leidimas taikyti drobeko procedūrą ir kuris yra atsakingas už drobeko procedūros reikalavimų įvy</text:span><text:span text:style-name="T103">kdymą.</text:span></text:p>
      <text:p text:style-name="P104"><text:span text:style-name="T105">3</text:span><text:span text:style-name="T106">. Kitos šioje tvarkoje vartojamos sąvokos apibrėžtos Lietuvos Respublikos muitinės kodekse (Žin., 1996, Nr.<text:s/></text:span><text:a xlink:href="https://www.e-tar.lt/portal/lt/legalAct/TAR.446480A0D145" office:target-frame-name="_blank" xlink:show="new"><text:span text:style-name="T107">52-1239</text:span></text:a><text:span text:style-name="T108">).</text:span></text:p>
      <text:p text:style-name="P109"><text:span text:style-name="T110">4</text:span><text:span text:style-name="T111">. Drobeko procedūra gali būti taikoma viso</text:span><text:span text:style-name="T112">ms prekėms, išskyrus prekes, kurioms tą dieną, kai priimta importo muitinės deklaracija išleidimui laisvai cirkuliuoti, taikomi ekonominiai draudimai ir apribojimai.</text:span></text:p>
      <text:p text:style-name="P113"/>
      <text:p text:style-name="P114"><text:span text:style-name="T115">II</text:span><text:span text:style-name="T116">.<text:s/></text:span><text:span text:style-name="T117">drobeko procedūros taikymo sąlygos</text:span></text:p>
      <text:p text:style-name="P118"/>
      <text:p text:style-name="P119"><text:span text:style-name="T120">5</text:span><text:span text:style-name="T121">. Drobeko procedūra taikoma tik gavus<text:s/></text:span><text:span text:style-name="T122">muitinės leidimą.</text:span></text:p>
      <text:p text:style-name="P123"><text:span text:style-name="T124">6</text:span><text:span text:style-name="T125">. Leidimas taikyti drobeko procedūrą suteikiamas, jeigu:</text:span></text:p>
      <text:p text:style-name="P126"><text:span text:style-name="T127">6.1</text:span><text:span text:style-name="T128">. prašymą išduoti leidimą taikyti drobeko procedūrą teritorinei muitinei pateikia Lietuvos Respublikos juridinis arba Lietuvos Respublikos fizinis asmuo, kurie įstatymų nu</text:span><text:span text:style-name="T129">statyta tvarka verčiasi ūkine komercine veikla (toliau vadinama – Lietuvos Respublikos asmenys);</text:span></text:p>
      <text:p text:style-name="P130"><text:span text:style-name="T131">6.2</text:span><text:span text:style-name="T132">. įmanoma užtikrinti laikinai įvežtų perdirbti prekių identifikavimą kompensaciniuose produktuose. Ši nuostata netaikytina kompensacinių produktų gamybą</text:span><text:span text:style-name="T133"><text:s/>palengvinančioms prekėms, kurių neįmanoma identifikuoti kompensaciniuose produktuose. Jeigu kompensacinių produktų gamybai naudojamos ekvivalentiškos prekės, turi būti vykdomos šios tvarkos 33 punkte nurodytos<text:s/></text:span><text:soft-page-break/><text:span text:style-name="T134">ekvivalentiškų prekių naudojimo sąlygos. Prir</text:span><text:span text:style-name="T135">eikus prekių identifikavimas muitinėje gali būti palengvinamas šios tvarkos 32 punkte nurodytomis priemonėmis;</text:span></text:p>
      <text:p text:style-name="P136"><text:span text:style-name="T137">6.3</text:span><text:span text:style-name="T138">. drobeko procedūros taikymas sudaro palankias sąlygas kompensaciniams produktams eksportuoti ir nėra pažeidžiami esminiai Lietuvos Respub</text:span><text:span text:style-name="T139">likos gamintojų interesai, tai yra laikomasi</text:span><text:span text:style-name="T140"><text:s/></text:span><text:span text:style-name="T141">šios tvarkos 7 punkte nurodytų laikinojo įvežimo perdirbti taikant drobeko sistemą sąlygų;</text:span></text:p>
      <text:p text:style-name="P142"><text:span text:style-name="T143">6.4</text:span><text:span text:style-name="T144">. numatant laikinai įvežti perdirbti žemės ūkio ir maisto prekes (kodai pagal Kombinuotąją prekių nomenklatūrą –<text:s/></text:span><text:span text:style-name="T145">01.01–24.03), yra gautas Žemės ūkio ministerijos vienkartinis ar ilgalaikis sutikimas. Sutikimo pateikti nereikia laikinai įvežant perdirbti šias prekes sąlygomis, nurodytomis šios tvarkos 7.1, 7.3 ir 7.4 punktuose.</text:span></text:p>
      <text:p text:style-name="P146"><text:span text:style-name="T147">7</text:span><text:span text:style-name="T148">. Laikoma, kad esminiai Lietuvos<text:s/></text:span><text:span text:style-name="T149">Respublikos gamintojų interesai nepažeidžiami ir drobeko procedūra gali būti taikoma, jeigu tenkinama bent viena iš šių sąlygų:</text:span></text:p>
      <text:p text:style-name="P150"><text:span text:style-name="T151">7.1</text:span><text:span text:style-name="T152">. laikinai įvežamos perdirbti prekės perdirbamos pagal sutartį (kontraktą) su ne Lietuvos Respublikos asmeniu, kuris<text:s/></text:span><text:span text:style-name="T153">tiesiogiai ar netiesiogiai disponuoja laikinai įvežtomis perdirbti prekėmis ir kompensaciniais produktais, paprastai sumokėdamas procedūros vykdytojui tik už atliktas perdirbimo operacijas;</text:span></text:p>
      <text:p text:style-name="P154"><text:span text:style-name="T155">7.2</text:span><text:span text:style-name="T156">. prekės laikinai įvežamos perdirbti nekomerciniais tikslai</text:span><text:span text:style-name="T157">s (tai yra laikinai įvežamos perdirbti prekės ir numatomi gauti kompensaciniai produktai pagal jų kiekį, rūšis, paskirtį, kitus požymius akivaizdžiai neskirti parduoti ar naudoti gamybai);</text:span></text:p>
      <text:p text:style-name="P158"><text:span text:style-name="T159">7.3</text:span><text:span text:style-name="T160">. laikinai įvežamos perdirbti prekės remontuojamos (įskaitan</text:span><text:span text:style-name="T161">t jų taisymą ir parengimą naudoti), restauruojamos, ryškinamos, konservuojamos;</text:span></text:p>
      <text:p text:style-name="P162"><text:span text:style-name="T163">7.4</text:span><text:span text:style-name="T164">. atliekamos įprastinės laikinai įvežamų perdirbti prekių priežiūros, prekinės išvaizdos pagerinimo arba parengimo parduoti (platinti) operacijos. Atliekant šias operaci</text:span><text:span text:style-name="T165">jas, prekių kodai pagal Kombinuotąją prekių nomenklatūrą nesikeičia;</text:span></text:p>
      <text:p text:style-name="P166"><text:span text:style-name="T167">7.5</text:span><text:span text:style-name="T168">. pagal leidimą taikyti drobeko procedūrą vieno pareiškėjo laikinai įvežamų perdirbti per vienerius kalendorinius metus prekių, klasifikuojamų toje pačioje Kombinuotosios prekių no</text:span><text:span text:style-name="T169">menklatūros subpozicijoje, žymimoje devynių ženklų kodu, muitinė vertė neviršija 100000 litų, kad ir kiek asmenų atliktų perdirbimo operacijas;</text:span></text:p>
      <text:p text:style-name="P170"><text:span text:style-name="T171">7.6</text:span><text:span text:style-name="T172">. panašių prekių Lietuvos Respublikos asmenys negamina, gamina nepakankamai ar negali pateikti procedūros</text:span><text:span text:style-name="T173"><text:s/>vykdytojui tinkamu laiku (t. y. tada, kai šių prekių reikia numatomai ūkinei operacijai vykdyti), nors šiems asmenims iš anksto buvo pateiktas atitinkamas komercinis pasiūlymas;</text:span></text:p>
      <text:p text:style-name="P174"><text:span text:style-name="T175">7.7</text:span><text:span text:style-name="T176">. Lietuvos Respublikos asmenų gaminamos panašios prekės negali būti na</text:span><text:span text:style-name="T177">udojamos dėl bent vienos iš šių priežasčių:</text:span></text:p>
      <text:p text:style-name="P178"><text:span text:style-name="T179">7.7.1</text:span><text:span text:style-name="T180">. dėl jų kainos numatoma ūkinė operacija komerciniu požiūriu būtų nenaudinga;</text:span></text:p>
      <text:p text:style-name="P181"><text:span text:style-name="T182">7.7.2</text:span><text:span text:style-name="T183">. jų kokybė ar charakteristikos neatitinka tų, kurios būtinos reikiamos kokybės ir savybių kompensaciniams produktams<text:s/></text:span><text:span text:style-name="T184">pagaminti;</text:span></text:p>
      <text:p text:style-name="P185"><text:span text:style-name="T186">7.7.3</text:span><text:span text:style-name="T187">. jos neatitinka kompensacinių produktų pirkėjo (užsakovo) užsienyje tiesiogiai pareikštų reikalavimų;</text:span></text:p>
      <text:p text:style-name="P188"><text:span text:style-name="T189">7.7.4</text:span><text:span text:style-name="T190">. kompensaciniai produktai turi būti gaminami tik iš laikinai įvežamų perdirbti prekių dėl pramoninės ar komercinės<text:s/></text:span><text:span text:style-name="T191">nuosavybės teisių apsaugos reikalavimų.</text:span></text:p>
      <text:p text:style-name="P192"><text:span text:style-name="T193">8</text:span><text:span text:style-name="T194">. Išimtiniais atvejais leidimas taikyti drobeko procedūrą gali būti išduodamas ir esant kitoms, šios tvarkos 7 punkte nenurodytoms sąlygoms, jeigu prašymą išduoti leidimą taikyti drobeko procedūrą pateikęs a</text:span><text:span text:style-name="T195">smuo įrodo, kad laikinojo įvežimo perdirbti pagal drobeko sistemą procedūros taikymas taip pat sudarys palankias sąlygas kompensaciniams produktams eksportuoti ir nebus pažeisti esminiai Lietuvos Respublikos gamintojų interesai.</text:span></text:p>
      <text:p text:style-name="P196"><text:span text:style-name="T197">9</text:span><text:span text:style-name="T198">. Nustatant, ar drobek</text:span><text:span text:style-name="T199">o procedūros taikymas sudarys palankias sąlygas kompensaciniams produktams eksportuoti ir nebus pažeisti esminiai Lietuvos Respublikos gamintojų interesai, leidimo taikyti drobeko procedūrą išdavimo lemiantis veiksnys negali būti tai, kad:</text:span></text:p>
      <text:p text:style-name="P200"><text:span text:style-name="T201">9.1</text:span><text:span text:style-name="T202">. Lietuvos<text:s/></text:span><text:span text:style-name="T203">Respublikos asmuo, gaminantis panašias prekes, yra įmonė, konkuruojanti su asmeniu, pageidaujančiu taikyti drobeko procedūrą;</text:span></text:p>
      <text:p text:style-name="P204"><text:span text:style-name="T205">9.2</text:span><text:span text:style-name="T206">. muitų teritorijoje yra tik vienas Lietuvos Respublikos asmuo, gaminantis panašias prekes.</text:span></text:p>
      <text:p text:style-name="P207"/>
      <text:p text:style-name="P208"><text:span text:style-name="T209">III</text:span><text:span text:style-name="T210">.<text:s/></text:span><text:span text:style-name="T211">Prašymas išduoti<text:s/></text:span><text:span text:style-name="T212">Leidimą taikyti drobeko Procedūrą</text:span></text:p>
      <text:p text:style-name="P213"/>
      <text:p text:style-name="P214"><text:span text:style-name="T215">10</text:span><text:span text:style-name="T216">. Asmuo, pageidaujantis taikyti drobeko procedūrą, teritorinei muitinei, kurios veiklos zonai šis asmuo priklauso, turi pateikti prašymą išduoti leidimą taikyti drobeko procedūrą. Prašymas turi būti parengtas pagal<text:s/></text:span><text:span text:style-name="T217">šios tvarkos 1 priede nurodytos formos pavyzdį.</text:span></text:p>
      <text:p text:style-name="P218"><text:span text:style-name="T219">11</text:span><text:span text:style-name="T220">. Prašyme išduoti leidimą taikyti drobeko procedūrą turi būti pateikta informacija apie:</text:span></text:p>
      <text:p text:style-name="P221"><text:span text:style-name="T222">11.1</text:span><text:span text:style-name="T223">. numatomas laikinai įvežti perdirbti prekes ir jų kiekį;</text:span></text:p>
      <text:p text:style-name="P224"><text:span text:style-name="T225">11.2</text:span><text:span text:style-name="T226">. numatomų laikinai įvežti perdirbti prek</text:span><text:span text:style-name="T227">ių perdirbimo operacijas;</text:span></text:p>
      <text:p text:style-name="P228"><text:span text:style-name="T229">11.3</text:span><text:span text:style-name="T230">. numatomų kompensacinių produktų technines charakteristikas;</text:span></text:p>
      <text:p text:style-name="P231"><text:span text:style-name="T232">11.4</text:span><text:span text:style-name="T233">. numatomų kompensacinių produktų išeigą arba jos apskaičiavimo metodą;</text:span></text:p>
      <text:p text:style-name="P234"><text:span text:style-name="T235">11.5</text:span><text:span text:style-name="T236">. numatomų perdirbti prekių identifikavimo kompensaciniuose produktuose<text:s/></text:span><text:span text:style-name="T237">būdus;</text:span></text:p>
      <text:p text:style-name="P238"><text:span text:style-name="T239">11.6</text:span><text:span text:style-name="T240">. laikotarpį, per kurį ketinama pateikti numatomas laikinai įvežti perdirbti prekes išleidimo laisvai cirkuliuoti procedūrai įforminti;</text:span></text:p>
      <text:p text:style-name="P241"><text:span text:style-name="T242">11.7</text:span><text:span text:style-name="T243">. numatomą kompensacinių produktų eksporto laikotarpį;</text:span></text:p>
      <text:p text:style-name="P244"><text:span text:style-name="T245">11.8</text:span><text:span text:style-name="T246">. siūlomas muitinės įstaigas:</text:span></text:p>
      <text:p text:style-name="P247"><text:span text:style-name="T248">11.8.1</text:span><text:span text:style-name="T249">. muitinės įstaigą, kuriai numatoma pateikti laikinai įvežamas perdirbti prekes išleidimo laisvai cirkuliuoti procedūrai įforminti;</text:span></text:p>
      <text:p text:style-name="P250"><text:span text:style-name="T251">11.8.2</text:span><text:span text:style-name="T252">. muitinės įstaigą, per kurią numatoma eksportuoti kompensacinius produktus;</text:span></text:p>
      <text:p text:style-name="P253"><text:span text:style-name="T254">11.9</text:span><text:span text:style-name="T255">. drobeko<text:s/></text:span><text:span text:style-name="T256">procedūros taikymo sąlygų, nurodytų šios tvarkos 7 punkte, atitikimą. Tais atvejais, kai prašymą pateikiančio asmens teigimu drobeko procedūros taikymas sudarys palankias sąlygas eksportuoti kompensacinius produktus ir nebus pažeisti esminiai Lietuvos Resp</text:span><text:span text:style-name="T257">ublikos gamintojų interesai dėl kitų, šios tvarkos 7 punkte nenurodytų sąlygų, prašymą pateikiantis asmuo šias sąlygas turi išdėstyti prašyme.</text:span></text:p>
      <text:p text:style-name="P258"><text:span text:style-name="T259">12</text:span><text:span text:style-name="T260">. Kartu su prašymu išduoti leidimą taikyti drobeko procedūrą turi būti pateikti šie dokumentai, būtini pr</text:span><text:span text:style-name="T261">ašymui įvertinti (dokumentų originalai arba teisės aktų nustatyta tvarka patvirtintos jų kopijos):</text:span></text:p>
      <text:p text:style-name="P262"><text:span text:style-name="T263">12.1</text:span><text:span text:style-name="T264">. sutartis (kontraktas) su ne Lietuvos Respublikos asmeniu, kuris tiesiogiai ar netiesiogiai disponuoja laikinai įvežtomis perdirbti prekėmis ir kompen</text:span><text:span text:style-name="T265">saciniais produktais;</text:span></text:p>
      <text:p text:style-name="P266"><text:span text:style-name="T267">12.2</text:span><text:span text:style-name="T268">. dokumentai, patvirtinantys tai, kad prekės įvežamos laikinai perdirbti:</text:span></text:p>
      <text:p text:style-name="P269"><text:span text:style-name="T270">12.2.1</text:span><text:span text:style-name="T271">. nekomerciniais tikslais;</text:span></text:p>
      <text:p text:style-name="P272"><text:span text:style-name="T273">12.2.2</text:span><text:span text:style-name="T274">. remonto, restauravimo, ryškinimo, konservavimo tikslais;</text:span></text:p>
      <text:p text:style-name="P275"><text:span text:style-name="T276">12.2.3</text:span><text:span text:style-name="T277">. įprastinių prekių priežiūros, prekin</text:span><text:span text:style-name="T278">ės išvaizdos pagerinimo, parengimo parduoti (platinti) operacijų atlikimo tikslais;</text:span></text:p>
      <text:p text:style-name="P279"><text:span text:style-name="T280">12.3</text:span><text:span text:style-name="T281">. dokumentai, įrodantys, kad Lietuvos Respublikos asmenys panašių prekių negamina, gamina nepakankamai ar negali pateikti procedūros vykdytojui tinkamu laiku;</text:span></text:p>
      <text:p text:style-name="P282"><text:span text:style-name="T283">1</text:span><text:span text:style-name="T284">2.4</text:span><text:span text:style-name="T285">. dokumentai, įrodantys, kad Lietuvos Respublikos asmenų gaminamos panašios prekės negali būti naudojamos dėl šios tvarkos 7.7 punkte nurodytų priežasčių;</text:span></text:p>
      <text:p text:style-name="P286"><text:span text:style-name="T287">12.5</text:span><text:span text:style-name="T288">. kiti dokumentai, įrodantys, kad taikant drobeko procedūrą nebus pažeidžiami esminiai L</text:span><text:span text:style-name="T289">ietuvos Respublikos gamintojų interesai;</text:span></text:p>
      <text:p text:style-name="P290"><text:span text:style-name="T291">12.6</text:span><text:span text:style-name="T292">. Žemės ūkio ministerijos vienkartinis ar ilgalaikis sutikimas šios tvarkos 6.4 punkte nurodytais atvejais.</text:span></text:p>
      <text:p text:style-name="P293"><text:span text:style-name="T294">13</text:span><text:span text:style-name="T295">. Teritorinė muitinė gali pareikalauti iš prašymą išduoti leidimą taikyti drobeko procedūrą</text:span><text:span text:style-name="T296"><text:s/>pateikusio asmens papildomos informacijos prie informacijos, esančios prašyme ir kartu su juo pateiktuose dokumentuose, jeigu nustato, kad tos informacijos nepakanka.</text:span></text:p>
      <text:p text:style-name="P297"/>
      <text:p text:style-name="P298"><text:span text:style-name="T299">IV</text:span><text:span text:style-name="T300">.<text:s/></text:span><text:span text:style-name="T301">Leidimo taikyti drobeko procedūrą išdavimas</text:span></text:p>
      <text:p text:style-name="P302"/>
      <text:p text:style-name="P303"><text:span text:style-name="T304">14</text:span><text:span text:style-name="T305">. Leidimas taikyti drobeko</text:span><text:span text:style-name="T306"><text:s/>procedūrą išduodamas arba pranešama apie atsisakymą jį išduoti, nurodant atsisakymo motyvus, ne vėliau kaip per 5 darbo dienas nuo prašymo išduoti leidimą taikyti drobeko procedūrą pateikimo teritorinei muitinei dienos.</text:span></text:p>
      <text:p text:style-name="P307"><text:span text:style-name="T308">15</text:span><text:span text:style-name="T309">. Jeigu prašymą pateikęs asmu</text:span><text:span text:style-name="T310">o drobeko procedūros taikymą grindžia ne sąlygų, kurios nustatytos šios tvarkos 7 punkte, tenkinimu, o kitomis priežastimis, taip pat jeigu kyla abejonių dėl prašyme ar kartu su juo pateiktuose dokumentuose esamos informacijos teisingumo, teritorinė muitin</text:span><text:span text:style-name="T311">ė, prieš išduodama leidimą taikyti drobeko procedūrą, gali kreiptis į valstybės instituciją, kurios reguliavimo sričiai priklauso pageidaujamų laikinai įvežti perdirbti taikant drobeko sistemą prekių perdirbimas, prašydama išvados dėl leidimo taikyti drobe</text:span><text:span text:style-name="T312">ko procedūrą išdavimo. Išvada teritorinei muitinei pateikiama ne vėliau kaip per 5 darbo dienas nuo kreipimosi.</text:span></text:p>
      <text:p text:style-name="P313"><text:span text:style-name="T314">16</text:span><text:span text:style-name="T315">. Šios tvarkos 15 punkte nurodytu atveju leidimas taikyti drobeko procedūrą išduodamas arba pranešama apie atsisakymą jį išduoti,<text:s/></text:span><text:span text:style-name="T316">nurodžius atsisakymo motyvus, ne vėliau kaip per 15 darbo dienų nuo prašymo išduoti leidimą taikyti drobeko procedūrą pateikimo muitinei dienos.</text:span></text:p>
      <text:p text:style-name="P317"><text:span text:style-name="T318">17</text:span><text:span text:style-name="T319">. Teritorinė muitinė, išduodama leidimą taikyti drobeko procedūrą pagal šios tvarkos 2 priede nurodytos f</text:span><text:span text:style-name="T320">ormos pavyzdį, jame nurodo:</text:span></text:p>
      <text:p text:style-name="P321"><text:span text:style-name="T322">17.1</text:span><text:span text:style-name="T323">. prekes, kurioms pageidaujama taikyti drobeko procedūrą, ir kompensacinius produktus, kurių gavimui numatoma naudoti šias prekes;</text:span></text:p>
      <text:p text:style-name="P324"><text:span text:style-name="T325">17.2</text:span><text:span text:style-name="T326">. kompensacinių produktų išeigą arba jos apskaičiavimo metodą;</text:span></text:p>
      <text:p text:style-name="P327"><text:span text:style-name="T328">17.3</text:span><text:span text:style-name="T329">. leidimo ta</text:span><text:span text:style-name="T330">ikyti drobeko procedūrą galiojimo laikotarpį;</text:span></text:p>
      <text:p text:style-name="P331"><text:span text:style-name="T332">17.4</text:span><text:span text:style-name="T333">. kompensacinių produktų eksporto laikotarpį;</text:span></text:p>
      <text:p text:style-name="P334"><text:span text:style-name="T335">17.5</text:span><text:span text:style-name="T336">. drobeko procedūros taikymo sąlygas, kurių pagrindu išduodamas leidimas;</text:span></text:p>
      <text:p text:style-name="P337"><text:span text:style-name="T338">17.6</text:span><text:span text:style-name="T339">. muitinės įstaigas:</text:span></text:p>
      <text:p text:style-name="P340"><text:span text:style-name="T341">17.6.1</text:span><text:span text:style-name="T342">. muitinės įstaigą, kuriai turi būti<text:s/></text:span><text:span text:style-name="T343">pateiktos laikinai įvežamos perdirbti prekės išleidimo laisvai cirkuliuoti procedūrai įforminti;</text:span></text:p>
      <text:p text:style-name="P344"><text:span text:style-name="T345">17.6.2</text:span><text:span text:style-name="T346">. muitinės įstaigą, kuriai turi būti pateikti kompensaciniai produktai negrąžinamojo eksporto ar kitiems Lietuvos Respublikos muitinės kodekso 125<text:s/></text:span><text:span text:style-name="T347">straipsnio 1 dalyje nurodytiems muitinės sankcionuotiems veiksmams įforminti.</text:span></text:p>
      <text:p text:style-name="P348"><text:span text:style-name="T349">18</text:span><text:span text:style-name="T350">. Kompensacinių produktų išeiga arba jos apskaičiavimo metodas leidime taikyti drobeko procedūrą nustatomas remiantis informacija apie aplinkybes, kuriomis atliekamos a</text:span><text:span text:style-name="T351">rba turi būti atliekamos perdirbimo operacijos. Tam tikrais atvejais Muitinės departamentas prie Finansų ministerijos (toliau vadinama – Muitinės departamentas), suderinęs su valstybės institucija pagal jos reguliavimo sritį, gali nustatyti standartinę tam</text:span><text:span text:style-name="T352"><text:s/>tikrų kompensacinių produktų išeigą.</text:span></text:p>
      <text:p text:style-name="P353"><text:span text:style-name="T354">19</text:span><text:span text:style-name="T355">. Pasikeitus aplinkybėms, procedūros vykdytojo motyvuotu prašymu teritorinė muitinė, išdavusi leidimą taikyti drobeko procedūrą, gali pakeisti leidime nustatytą kompensacinių produktų išeigos dydį, bet ne vėliau<text:s/></text:span><text:span text:style-name="T356">kaip iki muitinės deklaracijos dėl kompensacinių produktų Lietuvos Respublikos muitinės kodekso 125 straipsnio 1 dalyje nurodytiems muitinės sankcionuotiems veiksmams įforminti priėmimo dienos.</text:span></text:p>
      <text:p text:style-name="P357"><text:span text:style-name="T358">20</text:span><text:span text:style-name="T359">. Leidimo taikyti drobeko procedūrą galiojimo laikotarpi</text:span><text:span text:style-name="T360">u nustatoma, iki kada leidime nurodytos numatomos laikinai įvežti perdirbti prekės turi būti pateiktos išleidimo laisvai cirkuliuoti procedūrai įforminti. Nustatant leidimo taikyti drobeko procedūrą galiojimo laikotarpį, turi būti atsižvelgta į ekonomines<text:s/></text:span><text:span text:style-name="T361">sąlygas ir prašymą pateikusio asmens konkrečius poreikius. Nurodytasis laikotarpis skaičiuojamas nuo leidimo išdavimo dienos ir negali būti ilgesnis kaip 36 mėnesiai.</text:span></text:p>
      <text:p text:style-name="P362"><text:span text:style-name="T363">21</text:span><text:span text:style-name="T364">. Kai leidimas taikyti drobeko procedūrą išduodamas nustačius, kad drobeko procedūr</text:span><text:span text:style-name="T365">os taikymas sudarys palankias sąlygas eksportuoti kompensacinius produktus ir nebus pažeisti esminiai Lietuvos Respublikos gamintojų interesai esant kitoms, šios tvarkos 7 punkte nenurodytoms sąlygoms, leidimo taikyti drobeko procedūrą galiojimo laikotarpi</text:span><text:span text:style-name="T366">s negali būti ilgesnis kaip 9 mėnesiai, skaičiuojant nuo leidimo išdavimo dienos.</text:span></text:p>
      <text:p text:style-name="P367"><text:span text:style-name="T368">22</text:span><text:span text:style-name="T369">. Teritorinė muitinė, išdavusi leidimą taikyti drobeko procedūrą, gavusi procedūros vykdytojo motyvuotą prašymą, leidimo galiojimo laikotarpį gali pratęsti, išskyrus ši</text:span><text:span text:style-name="T370">os tvarkos 21 punkte nurodytu atveju. Pratęsti leidimo galiojimo laikotarpį galima ne daugiau kaip 12 mėnesių, o bendras leidimo galiojimo terminas negali būti ilgesnis kaip 48 mėnesiai. Leidimo galiojimo laikotarpio pratęsimui teritorinė muitinė, išdavusi</text:span><text:span text:style-name="T371"><text:s/>leidimą taikyti drobeko procedūrą, gali leisti pateikti laisvos formos prašymą, kuriame nurodomos šio leidimo galiojimo laikotarpio pratęsimo priežastys ir pateikiami visi pasikeitę šio leidimo duomenys.</text:span></text:p>
      <text:p text:style-name="P372"><text:span text:style-name="T373">23</text:span><text:span text:style-name="T374">. Jeigu leidimo taikyti drobeko procedūrą gal</text:span><text:span text:style-name="T375">iojimo laikotarpis yra ilgesnis kaip 2 metai, išdavusi leidimą teritorinė muitinė periodiškai (leidime nurodytais terminais, bet ne rečiau kaip kas 24 mėnesius) turi patikrinti, ar tenkinamos sąlygos, kurių pagrindu išduotas leidimas.</text:span></text:p>
      <text:p text:style-name="P376"><text:span text:style-name="T377">24</text:span><text:span text:style-name="T378">. Leidime taiky</text:span><text:span text:style-name="T379">ti drobeko procedūrą nustatomo kompensacinių produktų eksporto laikotarpio turi pakakti visoms perdirbimo operacijoms atlikti ir kompensaciniams produktams pateikti Lietuvos Respublikos muitinės kodekso 125 straipsnio 1 dalyje nurodytiems muitinės sankcion</text:span><text:span text:style-name="T380">uotiems veiksmams įforminti. Kompensacinių produktų eksporto laikotarpis negali būti ilgesnis kaip 6 mėnesiai, jo pradžia laikoma prekių, kurioms taikoma drobeko procedūra, išleidimo laisvai cirkuliuoti muitinės procedūros įforminimo diena.</text:span></text:p>
      <text:p text:style-name="P381"><text:span text:style-name="T382">25</text:span><text:span text:style-name="T383">. Jeigu l</text:span><text:span text:style-name="T384">aikinai įvežtų perdirbti prekių perdirbimo operacijų ciklas yra ilgas ar drobeko procedūros taikymo metu atsiranda ypatingų aplinkybių, procedūros vykdytojas teritorinei muitinei, išdavusiai leidimą taikyti drobeko procedūrą, gali pateikti prašymą dėl eksp</text:span><text:span text:style-name="T385">orto laikotarpio pratęsimo. Teritorinė muitinė, atsižvelgdama į pateisinamas aplinkybes, gali pratęsti šį laikotarpį. Bendras eksporto laikotarpis negali būti ilgesnis kaip 12 mėnesių.</text:span></text:p>
      <text:p text:style-name="P386"><text:span text:style-name="T387">26</text:span><text:span text:style-name="T388">. Pagal leidimą taikyti drobeko procedūrą gali būti išleidžiamos<text:s/></text:span><text:span text:style-name="T389">laisvai cirkuliuoti taikant drobeko sistemą tiek viena, tiek keliomis siuntomis laikinai įvežtos perdirbti prekės.</text:span></text:p>
      <text:p text:style-name="P390"><text:span text:style-name="T391">27</text:span><text:span text:style-name="T392">. Leidimas ir su juo susiję dokumentai turi būti saugomi teritorinėje muitinėje ne mažiau kaip 3 metus nuo kalendorinių metų, kuriais<text:s/></text:span><text:span text:style-name="T393">baigiasi leidimo galiojimo laikotarpis, pabaigos.</text:span></text:p>
      <text:p text:style-name="P394"><text:span text:style-name="T395">28</text:span><text:span text:style-name="T396">. Jeigu prašymas išduoti leidimą taikyti drobeko procedūrą nebuvo patenkintas, pats prašymas, teritorinės muitinės sprendimas jo nepatenkinti ir visi su prašymu ir (ar) leidimu susiję dokumentai turi<text:s/></text:span><text:span text:style-name="T397">būti saugomi ne mažiau kaip 3 metus nuo kalendorinių metų, kuriais prašymas nebuvo patenkintas arba leidimas buvo panaikintas, pabaigos.</text:span></text:p>
      <text:p text:style-name="P398"/>
      <text:p text:style-name="P399"><text:span text:style-name="T400">V</text:span><text:span text:style-name="T401">.<text:s/></text:span><text:span text:style-name="T402">LaikinaI įvežamų perdirbti prekių išleidimas laisvai cirkuliuoti</text:span></text:p>
      <text:p text:style-name="P403"/>
      <text:p text:style-name="P404"><text:span text:style-name="T405">29</text:span><text:span text:style-name="T406">. Leidime taikyti drobeko procedūrą n</text:span><text:span text:style-name="T407">urodytos laikinai įvežamos perdirbti prekės turi būti išleidžiamos laisvai cirkuliuoti taikant drobeko sistemą, įskaitant ir tuos atvejus, kai kompensaciniams produktams gauti naudojamos ekvivalentiškos prekės. Išleidžiamos laisvai cirkuliuoti prekės dekla</text:span><text:span text:style-name="T408">ruojamos pagal Prekių deklaravimo ir muitinio tikrinimo nuostatus, patvirtintus finansų ministro 2000 m. sausio 13 d. įsakymu Nr. 3 „Dėl Prekių deklaravimo ir muitinio tikrinimo nuostatų patvirtinimo“ (Žin., 2000, Nr.<text:s/></text:span><text:a xlink:href="https://www.e-tar.lt/portal/lt/legalAct/TAR.C7FDB6252F59" office:target-frame-name="_blank" xlink:show="new"><text:span text:style-name="T409">11-264</text:span></text:a><text:span text:style-name="T410">).</text:span></text:p>
      <text:p text:style-name="P411"><text:span text:style-name="T412">30</text:span><text:span text:style-name="T413">. Muitinės deklaracija išleidimui laisvai cirkuliuoti taikant drobeko sistemą procedūrai įforminti turi būti pateikta muitinės įstaigai, nurodytai leidime taikyti drobeko procedūrą, iki leidimo taikyt</text:span><text:span text:style-name="T414">i drobeko procedūrą galiojimo laikotarpio pabaigos. Išleidimui laisvai cirkuliuoti pateiktoje muitinės deklaracijoje turi būti nurodyta, kad taikoma drobeko procedūra, taip pat pateikta informacija apie leidimą taikyti drobeko procedūrą.</text:span></text:p>
      <text:p text:style-name="P415"><text:span text:style-name="T416">31</text:span><text:span text:style-name="T417">. Laikinai į</text:span><text:span text:style-name="T418">vežamų perdirbti prekių išleidimo laisvai cirkuliuoti taikant drobeko sistemą procedūra įforminama laikantis bendrų išleidimo laisvai cirkuliuoti procedūros įforminimo taisyklių, nustatytų Importo vidaus vartojimui procedūros atlikimo tvarkoje, patvirtinto</text:span><text:span text:style-name="T419">je Lietuvos Respublikos Vyriausybės 1994 m. lapkričio 8 d. nutarimu Nr. 1090 „Dėl Importo vidaus vartojimui procedūros atlikimo tvarkos ir Negrąžinamo eksporto procedūros atlikimo tvarkos patvirtinimo“ (Žin., 1994, Nr.<text:s/></text:span><text:a xlink:href="https://www.e-tar.lt/portal/lt/legalAct/TAR.9FBD1D1BCC75" office:target-frame-name="_blank" xlink:show="new"><text:span text:style-name="T420">88-1683</text:span></text:a><text:span text:style-name="T421">). Apskaičiuojant importo muitus ir (arba) mokesčius už išleidžiamas laisvai cirkuliuoti laikinai įvežtas perdirbti prekes, taikomos šioms prekėms nustatytos importo muitų ir (arba) mokesčių normos, galiojan</text:span><text:span text:style-name="T422">čios muitinės deklaracijos išleidimui laisvai cirkuliuoti taikant drobeko sistemą procedūrai įforminti priėmimo dieną.</text:span></text:p>
      <text:p text:style-name="P423"><text:span text:style-name="T424">32</text:span><text:span text:style-name="T425">. Siekdama palengvinti laikinai įvežamų perdirbti prekių identifikavimą kompensaciniuose produktuose, teritorinė muitinė, įforminda</text:span><text:span text:style-name="T426">ma išleidimo laisvai cirkuliuoti taikant drobeko sistemą muitinės procedūrą, turi teisę reikalauti pateikti detalų šių prekių aprašymą, charakteristikas, schemas, iliustracijas, fotografijas, nurodyti ženklus, numerius, markiravimą ir kitus požymius, taip<text:s/></text:span><text:span text:style-name="T427">pat žymėti šias prekes muitinio įforminimo ženklais (plombomis, antspaudais, perforacija), pritvirtinamaisiais ar kitais skiriamaisiais ženklais, imti jų pavyzdžius (mėginius).</text:span></text:p>
      <text:p text:style-name="P428"/>
      <text:p text:style-name="P429"><text:span text:style-name="T430">VI</text:span><text:span text:style-name="T431">.<text:s/></text:span><text:span text:style-name="T432">ekvivalentiškų prekių naudojimas</text:span></text:p>
      <text:p text:style-name="P433"/>
      <text:p text:style-name="P434"><text:span text:style-name="T435">33</text:span><text:span text:style-name="T436">. Muitinės sutikimu kompensa</text:span><text:span text:style-name="T437">ciniai produktai gali būti gauti iš ekvivalentiškų prekių. Šiuo atveju laikinai įvežamos perdirbti prekės ir ekvivalentiškos prekės turi būti klasifikuojamos toje pačioje Kombinuotosios prekių nomenklatūros subpozicijoje, žymimoje devynių ženklų kodu, turė</text:span><text:span text:style-name="T438">ti tą pačią komercinę kokybę ir pasižymėti tomis pačiomis techninėmis charakteristikomis.</text:span></text:p>
      <text:p text:style-name="P439"><text:span text:style-name="T440">34</text:span><text:span text:style-name="T441">. Valstybės institucijos, kurios reguliavimo sričiai priklauso laikinai įvežamų perdirbti prekių perdirbimas, sutikimu ekvivalentiškų prekių gamybos arba perdir</text:span><text:span text:style-name="T442">bimo stadija gali būti aukštesnė už laikinai įvežamų perdirbti prekių, kurioms taikoma drobeko procedūra.</text:span></text:p>
      <text:p text:style-name="P443"><text:span text:style-name="T444">35</text:span><text:span text:style-name="T445">. Kai leidime taikyti drobeko procedūrą nenumatyta galimybė naudoti ekvivalentiškas prekes, o procedūros vykdytojas pageidauja jas naudoti, jis<text:s/></text:span><text:span text:style-name="T446">turi gauti teritorinės muitinės, išdavusios leidimą taikyti drobeko procedūrą, sutikimą dėl ekvivalentiškų prekių naudojimo.</text:span></text:p>
      <text:p text:style-name="P447"/>
      <text:p text:style-name="P448"><text:span text:style-name="T449">VII</text:span><text:span text:style-name="T450">.<text:s/></text:span><text:span text:style-name="T451">Supaprastinta drobeko procedūros įforminimo tvarka</text:span></text:p>
      <text:p text:style-name="P452"/>
      <text:p text:style-name="P453"><text:span text:style-name="T454">36</text:span><text:span text:style-name="T455">. Drobeko procedūros įforminimo tvarka gali būti<text:s/></text:span><text:span text:style-name="T456">supaprastinta, jeigu nenumatoma naudoti ekvivalentiškų prekių kompensaciniams produktams gauti.</text:span></text:p>
      <text:p text:style-name="P457"><text:span text:style-name="T458">Supaprastintą drobeko procedūros įforminimo tvarką nustato Muitinės departamentas.</text:span></text:p>
      <text:p text:style-name="P459"><text:span text:style-name="T460">37</text:span><text:span text:style-name="T461">. Taikant supaprastintą tvarką, teritorinei muitinei pateikiama muitinė</text:span><text:span text:style-name="T462">s deklaracija laikinai įvežamų perdirbti prekių išleidimui laisvai cirkuliuoti taikant drobeko sistemą procedūrai įforminti kartu yra ir prašymas išduoti leidimą taikyti drobeko procedūrą.</text:span></text:p>
      <text:p text:style-name="P463"><text:span text:style-name="T464">38</text:span><text:span text:style-name="T465">. Šios tvarkos 37 punkte numatytoje muitinės deklaracijoje tu</text:span><text:span text:style-name="T466">ri būti nurodyta, kad laisvai cirkuliuoti išleidžiamos prekės kartu yra deklaruojamos laikinojo įvežimo perdirbti taikant drobeko sistemą procedūrai įforminti. Be kitos informacijos ir dokumentų, kurių reikia išleidimo laisvai cirkuliuoti muitinės procedūr</text:span><text:span text:style-name="T467">ai įforminti, muitinės deklaracijoje ir kartu su ja turi būti pateikta informacija bei dokumentai, nurodyti šios tvarkos 11 ir 12 punktuose.</text:span></text:p>
      <text:p text:style-name="P468"/>
      <text:p text:style-name="P469"><text:span text:style-name="T470">VIII</text:span><text:span text:style-name="T471">.<text:s/></text:span><text:span text:style-name="T472">drobeko procedūros užbaigimas</text:span></text:p>
      <text:p text:style-name="P473"/>
      <text:p text:style-name="P474"><text:span text:style-name="T475">39</text:span><text:span text:style-name="T476">. Drobeko procedūra baigiama:</text:span></text:p>
      <text:p text:style-name="P477"><text:span text:style-name="T478">39.1</text:span><text:span text:style-name="T479">. įforminus vieną iš Lietuvos</text:span><text:span text:style-name="T480"><text:s/>Respublikos muitinės kodekso 125 straipsnio 1 dalyje nurodytų muitinės sankcionuotų veiksmų ir grąžinus importo muitus ir mokesčius už laikinai įvežtas perdirbti prekes arba atsisakius juos išieškoti;</text:span></text:p>
      <text:p text:style-name="P481"><text:span text:style-name="T482">39.2</text:span><text:span text:style-name="T483">. teritorinei muitinei atsisakius grąžinti imp</text:span><text:span text:style-name="T484">orto muitus ir mokesčius arba nusprendus nepatenkinti prašymo atsisakyti juos išieškoti, kai paaiškėja, kad nebuvo patenkintos leidime taikyti drobeko procedūrą nustatytos šios procedūros taikymo sąlygos, kurių pagrindu buvo išduotas leidimas ją taikyti;</text:span></text:p>
      <text:p text:style-name="P485"><text:span text:style-name="T486">39.3</text:span><text:span text:style-name="T487">. pasibaigus leidime taikyti drobeko procedūrą nustatytam kompensacinių produktų eksporto laikotarpiui bei jo pratęsimo laikotarpiui (jeigu jis buvo pratęstas) ir nustatytu laiku nepateikus prašymo grąžinti importo muitus ir mokesčius ar atsisakyti<text:s/></text:span><text:span text:style-name="T488">juos išieškoti.</text:span></text:p>
      <text:p text:style-name="P489"/>
      <text:p text:style-name="P490"><text:span text:style-name="T491">IX</text:span><text:span text:style-name="T492">.<text:s/></text:span><text:span text:style-name="T493">importo Muitų ir mokesčių grąžinimas ar atsisakymas juos išieškoti</text:span></text:p>
      <text:p text:style-name="P494"/>
      <text:p text:style-name="P495"><text:span text:style-name="T496">40</text:span><text:span text:style-name="T497">. Importo muitai ir mokesčiai grąžinami arba atsisakoma juos išieškoti, jeigu procedūros vykdytojas pateikia teritorinei muitinei, išdavusiai leidimą tai</text:span><text:span text:style-name="T498">kyti drobeko procedūrą, prašymą grąžinti importo muitus ir mokesčius arba prašymą atsisakyti juos išieškoti už prekes, kurioms taikoma drobeko procedūra.</text:span></text:p>
      <text:p text:style-name="P499"><text:span text:style-name="T500">41</text:span><text:span text:style-name="T501">. Procedūros vykdytojas turi teisę pateikti prašymą grąžinti importo muitus ir mokesčius arba pr</text:span><text:span text:style-name="T502">ašymą atsisakyti juos išieškoti, jeigu jis teritorinei muitinei priimtinu būdu įrodo, kad kompensaciniai produktai buvo pateikti Lietuvos Respublikos muitinės kodekso 125 straipsnio 1 dalyje nurodytiems muitinės sankcionuotiems veiksmams įforminti.</text:span></text:p>
      <text:p text:style-name="P503"><text:span text:style-name="T504">42</text:span><text:span text:style-name="T505">.</text:span><text:span text:style-name="T506"><text:s/>Įforminant Lietuvos Respublikos muitinės kodekso 125 straipsnio 1 dalyje nurodytus muitinės sankcionuotus veiksmus, turi būti laikomasi Lietuvos Respublikos teisės aktų, reglamentuojančių atitinkamų muitinės sankcionuotų veiksmų atlikimą, nustatytų atliki</text:span><text:span text:style-name="T507">mo sąlygų. Muitinės deklaracijoje, kurioje kompensaciniai produktai deklaruojami šiems muitinės sankcionuotiems veiksmams, turi būti nurodyta, kad taikoma drobeko procedūra, taip pat pateikta informacija apie leidimą taikyti drobeko procedūrą ir kompensaci</text:span><text:span text:style-name="T508">nių produktų gavimui panaudotas laikinai įvežtas perdirbti prekes.</text:span></text:p>
      <text:p text:style-name="P509"><text:span text:style-name="T510">43</text:span><text:span text:style-name="T511">. Prašymas grąžinti importo muitus ir mokesčius arba prašymas atsisakyti juos išieškoti turi būti pateiktas per 6 mėnesius skaičiuojant nuo dienos, kai muitinės įstaigoje buvo priimta</text:span><text:span text:style-name="T512"><text:s/>muitinės deklaracija vienam iš Lietuvos Respublikos muitinės kodekso 125 straipsnio 1 dalyje nurodytų muitinės sankcionuotų veiksmų įforminti.</text:span></text:p>
      <text:p text:style-name="P513"><text:span text:style-name="T514">44</text:span><text:span text:style-name="T515">. Esant pateisinamoms aplinkybėms, kai prašymą pateikęs asmuo įrodo, kad negalėjo nustatytu laiku pateikti</text:span><text:span text:style-name="T516"><text:s/>prašymo dėl aplinkybių, kurios nepriklausė nuo jo valios, kurių jis nenumatė ir negalėjo numatyti, teritorinė muitinė gali pratęsti šios tvarkos 43 punkte nustatytą laikotarpį, bet ne daugiau kaip 6 mėnesiams, net jeigu šis laikotarpis jau yra pasibaigęs.</text:span></text:p>
      <text:p text:style-name="P517"><text:span text:style-name="T518">45</text:span><text:span text:style-name="T519">. Prašymas sugrąžinti importo muitus ir mokesčius arba prašymas atsisakyti juos išieškoti pagal šios tvarkos 3 priede nurodytos formos pavyzdį turi būti pateiktas raštu teritorinei muitinei, išdavusiai leidimą taikyti drobeko procedūrą.</text:span></text:p>
      <text:p text:style-name="P520"><text:span text:style-name="T521">46</text:span><text:span text:style-name="T522">. Praš</text:span><text:span text:style-name="T523">yme sugrąžinti importo muitus ir mokesčius arba prašyme atsisakyti juos išieškoti turi būti nurodyta:</text:span></text:p>
      <text:p text:style-name="P524"><text:span text:style-name="T525">46.1</text:span><text:span text:style-name="T526">. duomenys, identifikuojantys leidimą taikyti drobeko procedūrą;</text:span></text:p>
      <text:p text:style-name="P527"><text:span text:style-name="T528">46.2</text:span><text:span text:style-name="T529">. duomenys apie laikinai įvežtas perdirbti prekes, už kurias prašoma<text:s/></text:span><text:span text:style-name="T530">grąžinti importo muitus bei mokesčius arba atsisakyti juos išieškoti, ir jų kiekį;</text:span></text:p>
      <text:p text:style-name="P531"><text:span text:style-name="T532">46.3</text:span><text:span text:style-name="T533">. laikinai įvežtų perdirbti prekių muitinė vertė ir joms nustatytos importo muitų ir mokesčių normos, galiojančios muitinės deklaracijos išleidimui laisvai cirkuliuo</text:span><text:span text:style-name="T534">ti taikant drobeko sistemą procedūrai įforminti priėmimo dieną;</text:span></text:p>
      <text:p text:style-name="P535"><text:span text:style-name="T536">46.4</text:span><text:span text:style-name="T537">. muitinės deklaracijos (deklaracijų), kuria (kuriomis) laikinai įvežtos perdirbti prekės, už kurias prašoma grąžinti (atsisakyti išieškoti) importo muitus ir mokesčius, deklaruotos iš</text:span><text:span text:style-name="T538">leidimo laisvai cirkuliuoti taikant drobeko sistemą procedūrai, priėmimo data (datos) ir numeris (numeriai);</text:span></text:p>
      <text:p text:style-name="P539"><text:span text:style-name="T540">46.5</text:span><text:span text:style-name="T541">. kompensaciniai produktai, jų kiekis ir muitinės sankcionuoti veiksmai, kuriems šie produktai deklaruoti;</text:span></text:p>
      <text:p text:style-name="P542"><text:span text:style-name="T543">46.6</text:span><text:span text:style-name="T544">. kompensacinių produktų</text:span><text:span text:style-name="T545"><text:s/>muitinė vertė, jeigu laikinai įvežtų perdirbti prekių kiekiui, kuriam prašoma grąžinti importo muitus ir mokesčius arba atsisakyti juos išieškoti, apskaičiuoti naudojamas vertės metodas;</text:span></text:p>
      <text:p text:style-name="P546"><text:span text:style-name="T547">46.7</text:span><text:span text:style-name="T548">. kompensacinių produktų išeiga;</text:span></text:p>
      <text:p text:style-name="P549"><text:span text:style-name="T550">46.8</text:span><text:span text:style-name="T551">. muitinės<text:s/></text:span><text:span text:style-name="T552">deklaracijos (deklaracijų), kuria (kuriomis) kompensaciniai produktai deklaruoti Lietuvos Respublikos muitinės kodekso 125 straipsnio 1 dalyje nurodytiems muitinės sankcionuotiems veiksmams, priėmimo data (datos) ir numeris (numeriai);</text:span></text:p>
      <text:p text:style-name="P553"><text:span text:style-name="T554">46.9</text:span><text:span text:style-name="T555">. importo mu</text:span><text:span text:style-name="T556">itų ir mokesčių, kuriuos prašoma sugrąžinti arba atsisakyti juos išieškoti, dydžiai.</text:span></text:p>
      <text:p text:style-name="P557"><text:span text:style-name="T558">47</text:span><text:span text:style-name="T559">. Teritorinė muitinė gali leisti nenurodyti prašyme kai kurių duomenų, reikalaujamų pagal šios tvarkos 46 punktą, jeigu šie duomenys neturi įtakos importo muitų ir</text:span><text:span text:style-name="T560"><text:s/>mokesčių, kuriuos prašoma sugrąžinti arba atsisakyti juos išieškoti, dydžių nustatymui.</text:span></text:p>
      <text:p text:style-name="P561"><text:span text:style-name="T562">48</text:span><text:span text:style-name="T563">. Teritorinė muitinė, patikrinusi prašyme nurodytą informaciją, turi informuoti procedūros vykdytoją apie tikrinimo rezultatus.</text:span></text:p>
      <text:p text:style-name="P564"><text:span text:style-name="T565">49</text:span><text:span text:style-name="T566">. Prašymas ir su juo susiję</text:span><text:span text:style-name="T567"><text:s/>dokumentai turi būti saugomi teritorinėje muitinėje ne mažiau kaip 3 metus nuo tų kalendorinių metų, kuriais buvo priimtas muitinės sprendimas dėl prašymo patenkinimo ar nepatenkinimo, pabaigos.</text:span></text:p>
      <text:p text:style-name="P568"><text:span text:style-name="T569">50</text:span><text:span text:style-name="T570">. Nustatant importo muitų ir mokesčių, kuriuos reikia<text:s/></text:span><text:span text:style-name="T571">grąžinti arba atsisakyti juos išieškoti, dydžius, reikia apskaičiuoti laikinai įvežtų perdirbti taikant drobeko sistemą prekių kiekį, panaudotą gauti kompensaciniams produktams, kuriems, įforminus Lietuvos Respublikos muitinės<text:s/></text:span><text:soft-page-break/><text:span text:style-name="T572">kodekso 125 straipsnio 1 daly</text:span><text:span text:style-name="T573">je nurodytus muitinės sankcionuotus veiksmus, prašoma importo muitų ir mokesčių grąžinimo ar atsisakymo juos išieškoti.</text:span></text:p>
      <text:p text:style-name="P574"><text:span text:style-name="T575">Laikinai įvežtų perdirbti taikant drobeko sistemą prekių kiekio, panaudoto kompensaciniams produktams gauti, apskaičiavimo metodus nusta</text:span><text:span text:style-name="T576">to Muitinės departamentas.</text:span></text:p>
      <text:p text:style-name="P577"><text:span text:style-name="T578">51</text:span><text:span text:style-name="T579">. Grąžinamų ar atsisakomų išieškoti importo muitų ir mokesčių dydžiai nustatomi laikinai įvežtų perdirbti prekių taikant drobeko sistemą kiekiui, panaudotam gauti kompensaciniams produktams, kuriems įforminti Lietuvos Respu</text:span><text:span text:style-name="T580">blikos muitinės kodekso 125 straipsnio 1 dalyje nurodyti muitinės sankcionuoti veiksmai, pagal importo muitų ir mokesčių normas, galiojančias muitinės deklaracijos išleidimui laisvai cirkuliuoti taikant drobeko sistemą procedūrai įforminti priėmimo dieną.</text:span></text:p>
      <text:p text:style-name="P581"><text:span text:style-name="T582">52</text:span><text:span text:style-name="T583">. Už kompensacinių produktų, kurie nepateikti nė vienam iš Lietuvos Respublikos muitinės kodekso 125 straipsnio 1 dalyje nurodytų muitinės sankcionuotų veiksmų ir nepripažįstami komerciniu požiūriu beverčiais, gavimui panaudotą laikinai įvežtų perdir</text:span><text:span text:style-name="T584">bti prekių kiekį sumokėti importo muitai ir mokesčiai negrąžinami ir neatsisakoma jų išieškoti.</text:span></text:p>
      <text:p text:style-name="P585"><text:span text:style-name="T586">______________</text:span></text:p>
      <text:soft-page-break/>
      <text:p text:style-name="P587"><text:span text:style-name="T588">Laikinojo prekių įvežimo perdirbti</text:span></text:p>
      <text:p text:style-name="P589">taikant drobeko sistemą tvarkos</text:p>
      <text:p text:style-name="P590"><text:span text:style-name="T591">1</text:span><text:span text:style-name="T592"><text:s/>priedas</text:span></text:p>
      <text:p text:style-name="P593"/>
      <text:p text:style-name="P594"><text:span text:style-name="T595">(Prašymo išduoti leidimą formos pavyzdys)</text:span></text:p>
      <text:p text:style-name="P596"/>
      <text:p text:style-name="P597">(Prašymą<text:s/>pateikiančio juridinio asmens pavadinimas arba fizinio asmens vardas ir pavardė)</text:p>
      <text:p text:style-name="P598"/>
      <text:p text:style-name="P599">(Kodas, adresas (buveinė)</text:p>
      <text:p text:style-name="P600"/>
      <text:p text:style-name="P601">___________________________________ teritorinei muitinei<text:tab/>(Data)</text:p>
      <text:p text:style-name="P602"/>
      <text:p text:style-name="P603"><text:span text:style-name="T604">PRAŠYMAS IŠDUOTI LEIDIMĄ TAIKYTI DROBEKO PROCEDŪRĄ</text:span></text:p>
      <text:p text:style-name="P605"/>
      <text:p text:style-name="P606"><text:span text:style-name="T607">1</text:span><text:span text:style-name="T608">. Asmens, atliekančio per</text:span><text:span text:style-name="T609">dirbimo operacijas (jeigu jis – ne tas pats asmuo, kuris pateikia prašymą dėl leidimo išdavimo), pavadinimas, kodas, adresas (buveinė)<text:s/></text:span><text:span text:style-name="T610"><text:tab/></text:span></text:p>
      <text:p text:style-name="P611"><text:span text:style-name="T612"><text:tab/>.</text:span></text:p>
      <text:p text:style-name="P613"><text:span text:style-name="T614">2</text:span><text:span text:style-name="T615">. Numatomų laikinai įvežti perdirbti prekių:</text:span></text:p>
      <text:p text:style-name="P616"><text:span text:style-name="T617">2.1</text:span><text:span text:style-name="T618">. tikslus komercinis pavadinimas ir aprašymas<text:s/></text:span><text:span text:style-name="T619"><text:tab/></text:span></text:p>
      <text:p text:style-name="P620"><text:span text:style-name="T621"><text:tab/>;</text:span></text:p>
      <text:p text:style-name="P622"><text:span text:style-name="T623">2.2</text:span><text:span text:style-name="T624">. kodas pagal Kombinuotąją prekių nomenklatūrą<text:s/></text:span><text:span text:style-name="T625"><text:tab/>;</text:span></text:p>
      <text:p text:style-name="P626"><text:span text:style-name="T627">2.3</text:span><text:span text:style-name="T628">. numatomas įvežti kiekis<text:s/></text:span><text:span text:style-name="T629"><text:tab/>;</text:span></text:p>
      <text:p text:style-name="P630"><text:span text:style-name="T631">2.4</text:span><text:span text:style-name="T632">. numatoma muitinė vertė<text:s/></text:span><text:span text:style-name="T633"><text:tab/>;</text:span></text:p>
      <text:p text:style-name="P634"><text:span text:style-name="T635">2.5</text:span><text:span text:style-name="T636">. numatoma prekių kilmės šalis<text:s/></text:span><text:span text:style-name="T637"><text:tab/>.</text:span></text:p>
      <text:p text:style-name="P638"><text:span text:style-name="T639">3</text:span><text:span text:style-name="T640">. Perdirbimo operacijos, jų aprašymas<text:s/></text:span><text:span text:style-name="T641"><text:tab/></text:span></text:p>
      <text:p text:style-name="P642"><text:tab/></text:p>
      <text:p text:style-name="P643"><text:tab/></text:p>
      <text:p text:style-name="P644"><text:span text:style-name="T645">___________________________________________</text:span><text:span text:style-name="T646">_________________.</text:span></text:p>
      <text:p text:style-name="P647"><text:span text:style-name="T648">4</text:span><text:span text:style-name="T649">. Numatomų kompensacinių produktų:</text:span></text:p>
      <text:p text:style-name="P650"><text:span text:style-name="T651">4.1</text:span><text:span text:style-name="T652">. tikslus komercinis pavadinimas ir aprašymas<text:s/></text:span><text:span text:style-name="T653"><text:tab/></text:span></text:p>
      <text:p text:style-name="P654"><text:span text:style-name="T655"><text:tab/>;</text:span></text:p>
      <text:p text:style-name="P656"><text:span text:style-name="T657">4.2</text:span><text:span text:style-name="T658">. kodas pagal Kombinuotąją prekių nomenklatūrą<text:s/></text:span><text:span text:style-name="T659"><text:tab/>;</text:span></text:p>
      <text:p text:style-name="P660"><text:span text:style-name="T661">4.3</text:span><text:span text:style-name="T662">. numatoma muitinė vertė<text:s/></text:span><text:span text:style-name="T663"><text:tab/>.</text:span></text:p>
      <text:p text:style-name="P664"><text:span text:style-name="T665">5</text:span><text:span text:style-name="T666">. Numatomų kompensacinių produktų išeiga a</text:span><text:span text:style-name="T667">rba jos apskaičiavimo metodas<text:s/></text:span><text:span text:style-name="T668"><text:tab/></text:span></text:p>
      <text:p text:style-name="P669"><text:tab/></text:p>
      <text:p text:style-name="P670"><text:tab/></text:p>
      <text:p text:style-name="P671"><text:span text:style-name="T672"><text:tab/>.</text:span></text:p>
      <text:p text:style-name="P673"><text:span text:style-name="T674">6</text:span><text:span text:style-name="T675">. Ekvivalentiškų prekių (jeigu numatoma jas naudoti):</text:span></text:p>
      <text:p text:style-name="P676"><text:span text:style-name="T677">6.1</text:span><text:span text:style-name="T678">. tikslus komercinis pavadinimas ir aprašymas<text:s/></text:span><text:span text:style-name="T679"><text:tab/></text:span></text:p>
      <text:p text:style-name="P680"><text:span text:style-name="T681"><text:tab/>;</text:span></text:p>
      <text:p text:style-name="P682"><text:span text:style-name="T683">6.2</text:span><text:span text:style-name="T684">. kodas pagal Kombinuotąją prekių nomenklatūrą<text:s/></text:span><text:span text:style-name="T685"><text:tab/>;</text:span></text:p>
      <text:p text:style-name="P686"><text:span text:style-name="T687">6.3</text:span><text:span text:style-name="T688">. numatomas panaudoti kiekis<text:s/></text:span><text:span text:style-name="T689"><text:tab/>.</text:span></text:p>
      <text:p text:style-name="P690"><text:span text:style-name="T691">7</text:span><text:span text:style-name="T692">. Siūlomas numatomų perdirbti prekių identifikavimo kompensaciniuose produktuose būdas<text:s/></text:span><text:span text:style-name="T693"><text:tab/></text:span></text:p>
      <text:p text:style-name="P694"><text:tab/></text:p>
      <text:p text:style-name="P695"><text:tab/></text:p>
      <text:p text:style-name="P696"><text:span text:style-name="T697"><text:tab/>.</text:span></text:p>
      <text:p text:style-name="P698"><text:span text:style-name="T699">8</text:span><text:span text:style-name="T700">. Numatomų laikinai įvežti perdirbti prekių laikymo ir perdirbimo vieta (vietos)<text:s/></text:span><text:span text:style-name="T701"><text:tab/></text:span></text:p>
      <text:p text:style-name="P702"><text:span text:style-name="T703"><text:tab/>.</text:span></text:p>
      <text:p text:style-name="P704"><text:span text:style-name="T705">9</text:span><text:span text:style-name="T706">. Numatomi laikotarpiai, kurių reikia:</text:span></text:p>
      <text:p text:style-name="P707"><text:span text:style-name="T708">9.1</text:span><text:span text:style-name="T709">. numatomoms laikin</text:span><text:span text:style-name="T710">ai įvežti perdirbti prekėms pateikti išleidimo laisvai cirkuliuoti procedūrai įforminti<text:s/></text:span><text:span text:style-name="T711"><text:tab/>;</text:span></text:p>
      <text:p text:style-name="P712"><text:span text:style-name="T713">9.2</text:span><text:span text:style-name="T714">. perdirbimo operacijoms atlikti ir kompensaciniams produktams eksportuoti<text:s/></text:span><text:span text:style-name="T715"><text:tab/>.</text:span></text:p>
      <text:p text:style-name="P716"><text:span text:style-name="T717">10</text:span><text:span text:style-name="T718">. Siūlomos muitinės įstaigos:</text:span></text:p>
      <text:p text:style-name="P719"><text:span text:style-name="T720">10.1</text:span><text:span text:style-name="T721">. muitinės įstaiga, kuriai numatoma<text:s/></text:span><text:span text:style-name="T722">pateikti laikinai įvežamas perdirbti prekes išleidimo laisvai cirkuliuoti procedūrai įforminti<text:s/></text:span><text:span text:style-name="T723"><text:tab/></text:span></text:p>
      <text:p text:style-name="P724"><text:span text:style-name="T725"><text:tab/>;</text:span></text:p>
      <text:p text:style-name="P726"><text:span text:style-name="T727">10.2</text:span><text:span text:style-name="T728">. muitinės įstaiga, per kurią numatoma eksportuoti kompensacinius produktus<text:s/></text:span><text:span text:style-name="T729"><text:tab/></text:span></text:p>
      <text:p text:style-name="P730"><text:span text:style-name="T731"><text:tab/>.</text:span></text:p>
      <text:p text:style-name="P732"><text:span text:style-name="T733">11</text:span><text:span text:style-name="T734">. Prašymo pagrindimas (pateikiama informacija apie leidimo<text:s/></text:span><text:span text:style-name="T735">taikyti drobeko procedūrą išdavimo sąlygų tenkinimą ir kitas priežastis, kuriomis remiantis prašoma išduoti leidimą)<text:s/></text:span><text:span text:style-name="T736"><text:tab/></text:span></text:p>
      <text:p text:style-name="P737"><text:tab/></text:p>
      <text:p text:style-name="P738"><text:tab/></text:p>
      <text:p text:style-name="P739"><text:span text:style-name="T740"><text:tab/>.</text:span></text:p>
      <text:p text:style-name="P741"><text:span text:style-name="T742">12</text:span><text:span text:style-name="T743">. Anksčiau išduoti leidimai (nurodyti numerius ir išdavimo datas; jeigu leidimai nebuvo išduoti, nurodyti: „Neišduota“)<text:s/></text:span><text:span text:style-name="T744"><text:tab/></text:span></text:p>
      <text:p text:style-name="P745"><text:tab/></text:p>
      <text:p text:style-name="P746"><text:span text:style-name="T747"><text:tab/>.</text:span></text:p>
      <text:p text:style-name="P748"><text:span text:style-name="T749">13</text:span><text:span text:style-name="T750">. Kita informacija ir pastabos<text:s/></text:span><text:span text:style-name="T751"><text:tab/></text:span></text:p>
      <text:p text:style-name="P752"><text:tab/></text:p>
      <text:p text:style-name="P753"><text:tab/></text:p>
      <text:p text:style-name="P754"><text:tab/>.</text:p>
      <text:p text:style-name="P755"><text:span text:style-name="T756">Pastaba</text:span><text:span text:style-name="T757">. Jeigu numatoma laikinai įvežti perdirbti kelių rūšių prekes ar gaminti kelių rūšių kompensacinius produktus, turi būti pateikta informacija apie kiekvienos rūšies prekę (kompensacinį produktą) atski</text:span><text:span text:style-name="T758">rai.</text:span></text:p>
      <text:p text:style-name="P759"/>
      <text:p text:style-name="P760"/>
      <text:p text:style-name="P761">(Pareigų pavadinimas)<text:tab/>(Parašas)<text:tab/>(Vardas ir pavardė)</text:p>
      <text:p text:style-name="P762">______________</text:p>
      <text:p text:style-name="P763"/>
      <text:soft-page-break/>
      <text:p text:style-name="P764"><text:span text:style-name="T765">Laikinojo prekių įvežimo perdirbti</text:span></text:p>
      <text:p text:style-name="P766">taikant drobeko sistemą tvarkos</text:p>
      <text:p text:style-name="P767"><text:span text:style-name="T768">2</text:span><text:span text:style-name="T769"><text:s/>priedas</text:span></text:p>
      <text:p text:style-name="P770"/>
      <text:p text:style-name="P771"><text:span text:style-name="T772">(Leidimo formos pavyzdys)</text:span></text:p>
      <text:p text:style-name="P773"/>
      <text:p text:style-name="P774">(Teritorinės muitinės, išdavusios leidimą, pavadinimas)</text:p>
      <text:p text:style-name="P775"/>
      <text:p text:style-name="P776">(Dokumento data) (Dokumento registracijos numeris)</text:p>
      <text:p text:style-name="P777"/>
      <text:p text:style-name="P778"><text:span text:style-name="T779">LEIDIMAS TAIKYTI DROBEKO PROCEDŪRĄ</text:span></text:p>
      <text:p text:style-name="P780"/>
      <text:p text:style-name="P781"><text:span text:style-name="T782">1</text:span><text:span text:style-name="T783">. Leidimas išduotas:</text:span></text:p>
      <text:p text:style-name="P784"><text:span text:style-name="T785">1.1</text:span><text:span text:style-name="T786">. asmens, kuriam leidimas išduotas, pavadinimas, kodas, adresas (buveinė)<text:s/></text:span><text:span text:style-name="T787"><text:tab/></text:span></text:p>
      <text:p text:style-name="P788"><text:span text:style-name="T789"><text:tab/>;</text:span></text:p>
      <text:p text:style-name="P790"><text:span text:style-name="T791">1.2</text:span><text:span text:style-name="T792">. asmens, atliksiančio perdirbimo operacijas (jeigu</text:span><text:span text:style-name="T793"><text:s/>jis – ne tas pats asmuo, kuriam išduodamas leidimas), pavadinimas, kodas, adresas (buveinė)<text:s/></text:span><text:span text:style-name="T794"><text:tab/></text:span></text:p>
      <text:p text:style-name="P795"><text:span text:style-name="T796"><text:tab/>.</text:span></text:p>
      <text:p text:style-name="P797"><text:span text:style-name="T798">2</text:span><text:span text:style-name="T799">. Numatomų laikinai įvežti perdirbti prekių:</text:span></text:p>
      <text:p text:style-name="P800"><text:span text:style-name="T801">2.1</text:span><text:span text:style-name="T802">. tikslus komercinis pavadinimas ir aprašymas<text:s/></text:span><text:span text:style-name="T803"><text:tab/></text:span></text:p>
      <text:p text:style-name="P804"><text:span text:style-name="T805"><text:tab/>;</text:span></text:p>
      <text:p text:style-name="P806"><text:span text:style-name="T807">2.2</text:span><text:span text:style-name="T808">. kodas pagal Kombinuotąją prekių nomenklatūrą<text:s/></text:span><text:span text:style-name="T809"><text:tab/>;</text:span></text:p>
      <text:p text:style-name="P810"><text:span text:style-name="T811">2.3</text:span><text:span text:style-name="T812">. numatomas įvežti kiekis<text:s/></text:span><text:span text:style-name="T813"><text:tab/>;</text:span></text:p>
      <text:p text:style-name="P814"><text:span text:style-name="T815">2.4</text:span><text:span text:style-name="T816">. numatoma muitinė vertė<text:s/></text:span><text:span text:style-name="T817"><text:tab/>;</text:span></text:p>
      <text:p text:style-name="P818"><text:span text:style-name="T819">2.5</text:span><text:span text:style-name="T820">. numatoma prekių kilmės šalis<text:s/></text:span><text:span text:style-name="T821"><text:tab/>.</text:span></text:p>
      <text:p text:style-name="P822"><text:span text:style-name="T823">3</text:span><text:span text:style-name="T824">. Perdirbimo operacijos, jų aprašymas<text:s/></text:span><text:span text:style-name="T825"><text:tab/></text:span></text:p>
      <text:p text:style-name="P826"><text:tab/></text:p>
      <text:p text:style-name="P827"><text:tab/></text:p>
      <text:p text:style-name="P828"><text:span text:style-name="T829"><text:tab/>.</text:span></text:p>
      <text:p text:style-name="P830"><text:span text:style-name="T831">4</text:span><text:span text:style-name="T832">. Numatomų kompensacinių produktų:</text:span></text:p>
      <text:p text:style-name="P833"><text:span text:style-name="T834">4.1</text:span><text:span text:style-name="T835">. tikslus komercinis pavadinimas ir aprašymas<text:s/></text:span><text:span text:style-name="T836"><text:tab/></text:span></text:p>
      <text:p text:style-name="P837"><text:span text:style-name="T838"><text:tab/>;</text:span></text:p>
      <text:p text:style-name="P839"><text:span text:style-name="T840">4.2</text:span><text:span text:style-name="T841">. kodas pagal Kombinuotąją prekių nomenklatūrą<text:s/></text:span><text:span text:style-name="T842"><text:tab/>;</text:span></text:p>
      <text:p text:style-name="P843"><text:span text:style-name="T844">4.3</text:span><text:span text:style-name="T845">. numatoma muitinė vertė<text:s/></text:span><text:span text:style-name="T846"><text:tab/>.</text:span></text:p>
      <text:p text:style-name="P847"><text:span text:style-name="T848">5</text:span><text:span text:style-name="T849">. Numatomų kompensacinių produktų išeiga arba jos apskaičiavimo metodas<text:s/></text:span><text:span text:style-name="T850"><text:tab/></text:span></text:p>
      <text:p text:style-name="P851"><text:tab/></text:p>
      <text:p text:style-name="P852"><text:tab/></text:p>
      <text:p text:style-name="P853"><text:span text:style-name="T854"><text:tab/>.</text:span></text:p>
      <text:p text:style-name="P855"><text:span text:style-name="T856">6</text:span><text:span text:style-name="T857">. Ekvivalentišk</text:span><text:span text:style-name="T858">ų prekių (jeigu numatoma jas naudoti):</text:span></text:p>
      <text:p text:style-name="P859"><text:span text:style-name="T860">6.1</text:span><text:span text:style-name="T861">. tikslus komercinis pavadinimas ir aprašymas<text:s/></text:span><text:span text:style-name="T862"><text:tab/></text:span></text:p>
      <text:p text:style-name="P863"><text:span text:style-name="T864"><text:tab/>;</text:span></text:p>
      <text:p text:style-name="P865"><text:span text:style-name="T866">6.2</text:span><text:span text:style-name="T867">. kodas pagal Kombinuotąją prekių nomenklatūrą<text:s/></text:span><text:span text:style-name="T868"><text:tab/>;</text:span></text:p>
      <text:p text:style-name="P869"><text:span text:style-name="T870">6.3</text:span><text:span text:style-name="T871">. numatomas panaudoti kiekis<text:s/></text:span><text:span text:style-name="T872"><text:tab/>.</text:span></text:p>
      <text:p text:style-name="P873"><text:span text:style-name="T874">7</text:span><text:span text:style-name="T875">. Numatomų perdirbti prekių identifikavimo kompensaciniuos</text:span><text:span text:style-name="T876">e produktuose būdas</text:span><text:span text:style-name="T877"><text:tab/></text:span></text:p>
      <text:p text:style-name="P878"><text:tab/></text:p>
      <text:p text:style-name="P879"><text:tab/></text:p>
      <text:p text:style-name="P880"><text:span text:style-name="T881"><text:tab/>.</text:span></text:p>
      <text:p text:style-name="P882"><text:span text:style-name="T883">8</text:span><text:span text:style-name="T884">. Kompensacinių produktų eksporto laikotarpis<text:s/></text:span><text:span text:style-name="T885"><text:tab/>.</text:span></text:p>
      <text:p text:style-name="P886"><text:span text:style-name="T887">9</text:span><text:span text:style-name="T888">. Drobeko procedūros taikymo sąlygos, kurių pagrindu išduodamas leidimas<text:s/></text:span><text:span text:style-name="T889"><text:tab/></text:span></text:p>
      <text:p text:style-name="P890"><text:tab/></text:p>
      <text:p text:style-name="P891"><text:tab/></text:p>
      <text:p text:style-name="P892"><text:tab/></text:p>
      <text:soft-page-break/>
      <text:p text:style-name="P893"><text:span text:style-name="T894"><text:tab/>.</text:span></text:p>
      <text:p text:style-name="P895"><text:span text:style-name="T896">10</text:span><text:span text:style-name="T897">. Muitinės įstaigos:</text:span></text:p>
      <text:p text:style-name="P898"><text:span text:style-name="T899">10.1</text:span><text:span text:style-name="T900">. muitinės įstaiga, kuriai turi būti pateiktos laikinai įvežamos perdirbti prekės išleidimo laisvai cirkuliuoti procedūrai įforminti<text:s/></text:span><text:span text:style-name="T901"><text:tab/></text:span></text:p>
      <text:p text:style-name="P902"><text:span text:style-name="T903"><text:tab/>;</text:span></text:p>
      <text:p text:style-name="P904"><text:span text:style-name="T905">10.2</text:span><text:span text:style-name="T906">. muitinės įstaiga, kuriai turi būti pateikti kompensaciniai produktai negrąžinamojo eksporto ar kitiems Lietu</text:span><text:span text:style-name="T907">vos Respublikos muitinės kodekso 125 straipsnio 1 dalyje nurodytiems muitinės sankcionuotiems veiksmams įforminti<text:s/></text:span><text:span text:style-name="T908"><text:tab/>.</text:span></text:p>
      <text:p text:style-name="P909"><text:span text:style-name="T910">11</text:span><text:span text:style-name="T911">. Leidimo taikyti drobeko procedūrą galiojimo laikotarpis<text:s/></text:span><text:span text:style-name="T912"><text:tab/>.</text:span></text:p>
      <text:p text:style-name="P913"><text:span text:style-name="T914">12</text:span><text:span text:style-name="T915">. Drobeko procedūros taikymo sąlygų peržiūrėjimo terminai (jeigu</text:span><text:span text:style-name="T916"><text:s/>leidimo taikyti drobeko procedūrą galiojimo laikotarpis – ilgesnis kaip 2 metai)<text:s/></text:span><text:span text:style-name="T917"><text:tab/>.</text:span></text:p>
      <text:p text:style-name="P918"><text:span text:style-name="T919">13</text:span><text:span text:style-name="T920">. Kita informacija ir pastabos<text:s/></text:span><text:span text:style-name="T921"><text:tab/></text:span></text:p>
      <text:p text:style-name="P922"><text:tab/></text:p>
      <text:p text:style-name="P923"><text:tab/></text:p>
      <text:p text:style-name="P924"><text:tab/>.</text:p>
      <text:p text:style-name="P925"/>
      <text:p text:style-name="P926"/>
      <text:p text:style-name="P927">(Pareigų pavadinimas)<text:tab/>(Parašas)<text:tab/>(Vardas ir pavardė)</text:p>
      <text:p text:style-name="P928"><text:tab/>A. V.</text:p>
      <text:p text:style-name="P929"/>
      <text:p text:style-name="P930"/>
      <text:p text:style-name="P931">Leidimo galiojimo laikas pratęstas iki<text:s/><text:tab/><text:tab/></text:p>
      <text:p text:style-name="P932"/>
      <text:p text:style-name="P933">(Pareigų<text:s/>pavadinimas)<text:tab/>(Parašas)<text:tab/>(Vardas ir pavardė)</text:p>
      <text:p text:style-name="P934"><text:tab/>A. V.</text:p>
      <text:p text:style-name="P935"/>
      <text:p text:style-name="P936">(Data)</text:p>
      <text:p text:style-name="P937">______________</text:p>
      <text:p text:style-name="P938"/>
      <text:soft-page-break/>
      <text:p text:style-name="P939"><text:span text:style-name="T940">Laikinojo prekių įvežimo perdirbti</text:span></text:p>
      <text:p text:style-name="P941">taikant drobeko sistemą tvarkos</text:p>
      <text:p text:style-name="P942"><text:span text:style-name="T943">3</text:span><text:span text:style-name="T944"><text:s/>priedas</text:span></text:p>
      <text:p text:style-name="P945"/>
      <text:p text:style-name="P946"><text:span text:style-name="T947">(Prašymo grąžinti importo muitus ir mokesčius formos pavyzdys)</text:span></text:p>
      <text:p text:style-name="P948"/>
      <text:p text:style-name="P949">(Prašymą pateikiančio juridinio asmens pavadinimas, kodas, adresas (buveinė)</text:p>
      <text:p text:style-name="P950"/>
      <text:p text:style-name="P951">_________________________________ teritorinei muitinei<text:tab/>(Data)</text:p>
      <text:p text:style-name="P952"/>
      <text:p text:style-name="P953"><text:span text:style-name="T954">Prašymas grąžinti (atsisakyti išieškoti) importo muitus ir mokesčius už laikinai įvežtas perdirbti prekes pagal drobeko sistemą</text:span></text:p>
      <text:p text:style-name="P955"/>
      <text:p text:style-name="P956"><text:span text:style-name="T957">1</text:span><text:span text:style-name="T958">. Leidimo taikyti drobeko procedūrą numeris ir išdavimo data<text:s/></text:span><text:span text:style-name="T959"><text:tab/></text:span></text:p>
      <text:p text:style-name="P960"><text:span text:style-name="T961"><text:tab/>.</text:span></text:p>
      <text:p text:style-name="P962"><text:span text:style-name="T963">2</text:span><text:span text:style-name="T964">. Laikinai įvežtų perdirbti prekių, už kurias prašoma grąžinti (atsisakyti išieškoti) importo muitus ir mokesčius:</text:span></text:p>
      <text:p text:style-name="P965"><text:span text:style-name="T966">2.1</text:span><text:span text:style-name="T967">. išleidimo laisvai cirkuliuoti data<text:s/></text:span><text:span text:style-name="T968"><text:tab/>;</text:span></text:p>
      <text:p text:style-name="P969"><text:span text:style-name="T970">2.2</text:span><text:span text:style-name="T971">. pavadinimas<text:s/></text:span><text:span text:style-name="T972"><text:tab/>;</text:span></text:p>
      <text:p text:style-name="P973"><text:span text:style-name="T974">2.3</text:span><text:span text:style-name="T975">. kodas pagal Kombinuotąją prekių nomenklatūrą<text:s/></text:span><text:span text:style-name="T976"><text:tab/>;</text:span></text:p>
      <text:p text:style-name="P977"><text:span text:style-name="T978">2.4</text:span><text:span text:style-name="T979">. prekių kilmės šalis<text:s/></text:span><text:span text:style-name="T980"><text:tab/>;</text:span></text:p>
      <text:p text:style-name="P981"><text:span text:style-name="T982">2.5</text:span><text:span text:style-name="T983">. kiekis<text:s/></text:span><text:span text:style-name="T984"><text:tab/>;</text:span></text:p>
      <text:p text:style-name="P985"><text:span text:style-name="T986">2.6</text:span><text:span text:style-name="T987">. muitinė vertė<text:s/></text:span><text:span text:style-name="T988"><text:tab/>;</text:span></text:p>
      <text:p text:style-name="P989"><text:span text:style-name="T990">2.7</text:span><text:span text:style-name="T991">. nustatytos importo muitų ir mokesčių normos<text:s/></text:span><text:span text:style-name="T992"><text:tab/>.</text:span></text:p>
      <text:p text:style-name="P993"><text:span text:style-name="T994">3</text:span><text:span text:style-name="T995">. Muitinės deklaracijos (deklaracijų), kuria (kuriomis) laik</text:span><text:span text:style-name="T996">inai įvežtos perdirbti prekės, už kurias prašoma grąžinti (atsisakyti išieškoti) importo muitus ir mokesčius, deklaruotos išleidimo laisvai cirkuliuoti taikant drobeko sistemą procedūrai, priėmimo data (datos) ir numeris</text:span><text:span text:style-name="T997"><text:s/></text:span><text:span text:style-name="T998">(numeriai)</text:span></text:p>
      <text:p text:style-name="P999"><text:span text:style-name="T1000"><text:tab/>.</text:span></text:p>
      <text:p text:style-name="P1001"><text:span text:style-name="T1002">4</text:span><text:span text:style-name="T1003">. Kompensacinių<text:s/></text:span><text:span text:style-name="T1004">produktų:</text:span></text:p>
      <text:p text:style-name="P1005"><text:span text:style-name="T1006">4.1</text:span><text:span text:style-name="T1007">. pavadinimas<text:s/></text:span><text:span text:style-name="T1008"><text:tab/>;</text:span></text:p>
      <text:p text:style-name="P1009"><text:span text:style-name="T1010">4.2</text:span><text:span text:style-name="T1011">. kodas pagal Kombinuotąją prekių nomenklatūrą<text:s/></text:span><text:span text:style-name="T1012"><text:tab/>;</text:span></text:p>
      <text:p text:style-name="P1013"><text:span text:style-name="T1014">4.3</text:span><text:span text:style-name="T1015">. kiekis<text:s/></text:span><text:span text:style-name="T1016"><text:tab/>;</text:span></text:p>
      <text:p text:style-name="P1017"><text:span text:style-name="T1018">4.4</text:span><text:span text:style-name="T1019">. muitinė vertė (jeigu jos reikia grąžintinų importo muitų ir mokesčių dydžiui apskaičiuoti)<text:s/></text:span><text:span text:style-name="T1020"><text:tab/>;</text:span></text:p>
      <text:p text:style-name="P1021"><text:span text:style-name="T1022">4.5</text:span><text:span text:style-name="T1023">. muitinės procedūra, kuriai kompensac</text:span><text:span text:style-name="T1024">iniai produktai buvo pateikti<text:s/></text:span><text:span text:style-name="T1025"><text:tab/></text:span></text:p>
      <text:p text:style-name="P1026"><text:span text:style-name="T1027"><text:tab/>;</text:span></text:p>
      <text:p text:style-name="P1028"><text:span text:style-name="T1029">4.6</text:span><text:span text:style-name="T1030">. išeiga (išeigos)<text:s/></text:span><text:span text:style-name="T1031"><text:tab/>.</text:span></text:p>
      <text:p text:style-name="P1032"><text:span text:style-name="T1033">5</text:span><text:span text:style-name="T1034">. Muitinės deklaracijos (deklaracijų), kuria (kuriomis) kompensaciniai produktai deklaruoti muitinės sankcionuotiems veiksmams, priėmimo data (datos) ir numeris (numeriai)</text:span><text:span text:style-name="T1035"><text:s/></text:span><text:span text:style-name="T1036"><text:tab/></text:span></text:p>
      <text:p text:style-name="P1037"><text:span text:style-name="T1038"><text:tab/></text:span><text:span text:style-name="T1039">.</text:span></text:p>
      <text:p text:style-name="P1040"><text:span text:style-name="T1041">6</text:span><text:span text:style-name="T1042">. Importo muitų ir mokesčių, kuriuos prašoma sugrąžinti (atsisakyti išieškoti), dydžiai ir šių dydžių apskaičiavimo pagrindimas<text:s/></text:span><text:span text:style-name="T1043"><text:tab/></text:span></text:p>
      <text:p text:style-name="P1044"><text:tab/></text:p>
      <text:p text:style-name="P1045"><text:span text:style-name="T1046"><text:tab/>.</text:span></text:p>
      <text:p text:style-name="P1047"><text:span text:style-name="T1048">7</text:span><text:span text:style-name="T1049">. Kita informacija ir pastabos<text:s/></text:span><text:span text:style-name="T1050"><text:tab/></text:span></text:p>
      <text:p text:style-name="P1051"><text:tab/>.</text:p>
      <text:p text:style-name="P1052"/>
      <text:p text:style-name="P1053"><text:span text:style-name="T1054">Pastabos</text:span><text:span text:style-name="T1055">: 1. Jeigu prašoma grąžinti (atsisakyti išieškoti) importo muitus ir<text:s/></text:span><text:span text:style-name="T1056">mokesčius, nustatytus kelių rūšių laikinai įvežtoms perdirbti prekėms, ar muitinės procedūrai pateikus kelių rūšių kompensacinius produktus, turi būti pateikta informacija apie kiekvieną prekę ir kiekvieną kompensacinį produktą atskirai.</text:span></text:p>
      <text:p text:style-name="P1057"><text:span text:style-name="T1058">2</text:span><text:span text:style-name="T1059">. Jeigu prašo</text:span><text:span text:style-name="T1060">ma grąžinti (atsisakyti išieškoti) importo muitus ir mokesčius, nustatytus atskiromis siuntomis laikinai įvežtoms perdirbti prekėms, ar muitinės procedūroms keliomis siuntomis pateikus kompensacinius produktus, turi būti pateikta informacija apie visas dėl</text:span><text:span text:style-name="T1061"><text:s/>šių prekių ir kompensacinių produktų pateiktas muitinei deklaracijas atskirai.</text:span></text:p>
      <text:p text:style-name="P1062"/>
      <text:p text:style-name="P1063"/>
      <text:p text:style-name="P1064">(Pareigų pavadinimas)<text:tab/>(Parašas)<text:tab/>(Vardas ir pavardė)</text:p>
      <text:p text:style-name="P1065">______________</text:p>
      <text:p text:style-name="P10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46:00Z</meta:creation-date>
    <dc:date>2015-09-11T18:46:00Z</dc:date>
    <meta:template xlink:href="Normal" xlink:type="simple"/>
    <meta:editing-cycles>2</meta:editing-cycles>
    <meta:editing-duration>PT0S</meta:editing-duration>
    <meta:document-statistic meta:page-count="15" meta:paragraph-count="338" meta:word-count="4568" meta:character-count="37219" meta:row-count="1099" meta:non-whitespace-character-count="32989"/>
  </office:meta>
</office:document-meta>
</file>