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LIETUVOS RESPUBLIKOS ŪKIO MINISTRO 2010 M. KOVO 20 D. ĮSAKYMO Nr. 4-218 „DĖL PAPILDOMO FINANSAVIMO SKYRIMO REGIONŲ PROJEKTŲ PLANAVIMO BŪDU ATRINKTIEMS BEI ĮGYVENDINAMIEMS PROJEKTAMS TVARKOS APRAŠO PATVIRTINIMO“ PAKEITIMO</text:p>
      <text:p text:style-name="P6"/>
      <text:p text:style-name="P7">2013 m. birželio 10 d. Nr. 4-515</text:p>
      <text:p text:style-name="P8">Vilnius</text:p>
      <text:p text:style-name="P9"/>
      <text:p text:style-name="P10"><text:span text:style-name="T11">P a k e i č i u Papildomo finansavimo skyrimo regionų projektų planavimo būdu atrinktiems bei įgyvendinamiems projektams tvarkos aprašą, patvirtintą Lietuvos Respublikos ūkio ministro 2010 m. kovo 20 d. įsakymu Nr. 4-218 „Dėl Papildomo finansavimo skyrimo regionų projektų planavimo būdu atrinktiems bei įgyvendinamiems projektams tvarkos aprašo patvirtinimo“ (Žin., 2010, Nr. </text:span><text:a xlink:href="https://www.e-tar.lt/portal/lt/legalAct/TAR.5FDEA9DE5955" office:target-frame-name="_blank" xlink:show="new"><text:span text:style-name="T12">34-1637</text:span></text:a><text:span text:style-name="T13">), ir išdėstau 5 punktą taip:<text:s/></text:span></text:p>
      <text:p text:style-name="P14"><text:span text:style-name="T15">„</text:span><text:span text:style-name="T16">5</text:span><text:span text:style-name="T17">. Projekto vykdytojas, teikdamas Prašymą, turi objektyviai įvertinti vykdomo projekto apimtį, siekiamus tikslus ir planuojamus rezultatus, kadangi projekto papildomas finansavimas gali būti teikiamas tik pagrįstais atvejais.“</text:span></text:p>
      <text:p text:style-name="P18"/>
      <text:p text:style-name="P19"/>
      <text:p text:style-name="P20"/>
      <text:p text:style-name="P21">Teisingumo ministras,<text:s/></text:p>
      <text:p text:style-name="P22">laikinai einantis ūkio ministro pareigas<text:s/><text:tab/>Juozas Bernatonis</text:p>
      <text:p text:style-name="P23"/>
      <text:p text:style-name="P24">SUDERINTA</text:p>
      <text:p text:style-name="P25">Lietuvos Respublikos finansų ministerijos<text:s/></text:p>
      <text:p text:style-name="P26">2013-06-06 raštu Nr. ((24.3-02)-5K-1312407)-6K-1305128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3-15T12:38:00Z</meta:creation-date>
    <dc:date>2016-03-15T12:38:00Z</dc:date>
    <meta:template xlink:href="Normal" xlink:type="simple"/>
    <meta:editing-cycles>2</meta:editing-cycles>
    <meta:editing-duration>PT0S</meta:editing-duration>
    <meta:document-statistic meta:page-count="1" meta:paragraph-count="7" meta:word-count="157" meta:character-count="1249" meta:row-count="34" meta:non-whitespace-character-count="1099"/>
  </office:meta>
</office:document-meta>
</file>