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VADO 2001 M. BALANDŽIO 30 D. ĮSAKYMO NR. 9 „DĖL NUOSTATŲ PATVIRTINIMO“ PAKEITIMO</text:p>
      <text:p text:style-name="P12"/>
      <text:p text:style-name="P13">2003 m. kovo 19 d. Nr. 4-142</text:p>
      <text:p text:style-name="P14">Vilnius</text:p>
      <text:p text:style-name="P15"/>
      <text:p text:style-name="P16"><text:span text:style-name="T17">Vadovaudamasis Lietuvos Respublikos Visagino miesto ir Ignalinos rajono savivaldybių ribų keitimo įstatymu (Žin., 2002, Nr.<text:s/></text:span><text:a xlink:href="https://www.e-tar.lt/portal/lt/legalAct/TAR.25CB03CEF18E" office:target-frame-name="_blank" xlink:show="new"><text:span text:style-name="T18">101-4488</text:span></text:a><text:span text:style-name="T19">),<text:s/></text:span></text:p>
      <text:p text:style-name="P20"><text:span text:style-name="T21">pakeičiu</text:span><text:span text:style-name="T22"><text:s/>Valstybės sienos apsaugos tarnybos prie Lietuvos Respublikos vidaus reikalų ministerijos Visagino pasieniečių mokyklos nuostatus, patvirtintus Valstybės sienos apsaugos tarnybos vado 2001 m. balandžio 30 d. įsakymu Nr. 9 „Dėl nuostatų patvirtinimo“ (Žin., 2001, Nr.<text:s/></text:span><text:a xlink:href="https://www.e-tar.lt/portal/lt/legalAct/TAR.F8EFB65F810A" office:target-frame-name="_blank" xlink:show="new"><text:span text:style-name="T23">39-1387</text:span></text:a><text:span text:style-name="T24">), ir išdėstau 6 punktą taip:</text:span></text:p>
      <text:p text:style-name="P25"><text:span text:style-name="T26">„</text:span><text:span text:style-name="T27">6</text:span><text:span text:style-name="T28">. Mokyklos adresas: Karlų k., 4761 Visagino m. sav.“.</text:span></text:p>
      <text:p text:style-name="P29"/>
      <text:p text:style-name="P30"/>
      <text:p text:style-name="P31"><text:span text:style-name="T32">VADAS VYRIAUSIASIS KOMISARAS</text:span><text:span text:style-name="T33"><text:tab/>ALGIMANTAS SO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10:14:00Z</meta:creation-date>
    <dc:date>2016-06-09T10:14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991" meta:row-count="35" meta:non-whitespace-character-count="877"/>
  </office:meta>
</office:document-meta>
</file>