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RUGSĖJO 19 D. NUTARIMO NR. 1245 „DĖL LIETUVOS RESPUBLIKOS GYVENTOJŲ TURTO IR PAJAMŲ DEKLARAVIMO ĮSTATYMO NUOSTATŲ ĮGYVENDINIMO“ DALINIO PAKEITIMO</text:p>
      <text:p text:style-name="P15"/>
      <text:p text:style-name="P16">1995 m. lapkričio 23 d. Nr. 1485</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gyventojų turto ir pajamų deklaravimo tvarką, patvirtintą Lietuvos Respublikos Vyriausybės 1995 m. rugsėjo 19 d. nutarimu Nr. 1245 „Dėl Lietuvos Respublikos gyventojų turto ir pajamų deklaravimo įstatymo nuostatų įgyvendinimo“ (Žin., 1995, Nr.<text:s/></text:span><text:a xlink:href="https://www.e-tar.lt/portal/lt/legalAct/TAR.8D7EF8780F8A" office:target-frame-name="_blank" xlink:show="new"><text:span text:style-name="T26">79-1826</text:span></text:a><text:span text:style-name="T27">, Nr.<text:s/></text:span><text:a xlink:href="https://www.e-tar.lt/portal/lt/legalAct/TAR.972F011CA838" office:target-frame-name="_blank" xlink:show="new"><text:span text:style-name="T28">90-2023</text:span></text:a><text:span text:style-name="T29">):</text:span></text:p>
      <text:p text:style-name="P30"><text:span text:style-name="T31">1</text:span><text:span text:style-name="T32">. Papildyti nurodytąją tvarką šiuo 6.4 punktu:</text:span></text:p>
      <text:p text:style-name="P33"><text:span text:style-name="T34">„</text:span><text:span text:style-name="T35">6.4</text:span><text:span text:style-name="T36">. Lietuvos Respublikos valstybės kontrolės pareigūnai, prieš pradėdami eiti pareigas, deklaruoja savo ir savo šeimos narių turtą bei pajamas, įsigytus 1995 ir vėlesniais metais, ir pažymą apie tai pateikia Lietuvos Respublikos valstybės kontrolei“.</text:span></text:p>
      <text:p text:style-name="P37"><text:span text:style-name="T38">2</text:span><text:span text:style-name="T39">. Išdėstyti 8 punkto pirmąjį sakinį taip:</text:span></text:p>
      <text:p text:style-name="P40"><text:span text:style-name="T41">„</text:span><text:span text:style-name="T42">8</text:span><text:span text:style-name="T43">. Nurodytais 6.1, 6.2 ir 6.4 punktuose atvejais deklaraciją užpildo ir pateikia kiekvienas pilnametis pareigūno šeimos narys“.</text:span></text:p>
      <text:p text:style-name="P44"/>
      <text:p text:style-name="P45"/>
      <text:p text:style-name="P46"/>
      <text:p text:style-name="P47">VALDYMO REFORMŲ IR<text:s/></text:p>
      <text:p text:style-name="P48">SAVIVALDYBIŲ REIKALŲ MINISTRAS,</text:p>
      <text:p text:style-name="P49">PAVADUOJANTIS MINISTRĄ PIRMININKĄ<text:tab/>MINDAUGAS STANKEVIČIUS</text:p>
      <text:p text:style-name="P50"/>
      <text:p text:style-name="P51"/>
      <text:p text:style-name="P52"/>
      <text:p text:style-name="P53">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2T08:34:00Z</meta:creation-date>
    <dc:date>2019-05-22T08:34:00Z</dc:date>
    <meta:template xlink:href="Normal.dotm" xlink:type="simple"/>
    <meta:editing-cycles>2</meta:editing-cycles>
    <meta:editing-duration>PT0S</meta:editing-duration>
    <meta:document-statistic meta:page-count="1" meta:paragraph-count="20" meta:word-count="196" meta:character-count="1443" meta:row-count="63" meta:non-whitespace-character-count="1267"/>
  </office:meta>
</office:document-meta>
</file>