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5201in"/>
    </style:style>
    <style:style style:name="TableColumn30" style:family="table-column">
      <style:table-column-properties style:column-width="0.8548in"/>
    </style:style>
    <style:style style:name="TableColumn31" style:family="table-column">
      <style:table-column-properties style:column-width="3.3173in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TableCell35" style:family="table-cell">
      <style:table-cell-properties fo:border="0.0034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CENCIJOS UAB „OLIFĖJA“ IŠDAVIMO</text:p>
      <text:p text:style-name="P15"/>
      <text:p text:style-name="P16">2003 m. balandžio 14 d. Nr. 1K-097</text:p>
      <text:p text:style-name="P17">Vilnius</text:p>
      <text:p text:style-name="P18"/>
      <text:p text:style-name="P19"><text:span text:style-name="T20">Vadovaudamasi Pinigines ir pinigines-daiktines loterijas rengiančių įmonių licenci</text:span><text:span text:style-name="T21">javimo taisyklių, patvirtintų Lietuvos Respublikos Vyriausybės 1997 m. rugpjūčio 7 d. nutarimu Nr. 894 (Žin., 1997, Nr.<text:s/></text:span><text:a xlink:href="https://www.e-tar.lt/portal/lt/legalAct/TAR.C1FC8F46AD6F" office:target-frame-name="_blank" xlink:show="new"><text:span text:style-name="T22">75-1949</text:span></text:a><text:span text:style-name="T23">), 15 punkto trečiąja pastraipa ir Lošimų komisijo</text:span><text:span text:style-name="T24">s siūlymu,</text:span></text:p>
      <text:p text:style-name="P25"><text:span text:style-name="T26">Išduodu</text:span><text:span text:style-name="T27"><text:s/>šiai įmonei licencijas organizuoti loterija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Įmonės pavadinimas, adresas, kodas</text:span></text:p>
          </table:table-cell>
          <table:table-cell table:style-name="TableCell35">
            <text:p text:style-name="P36">Licencijos Nr.</text:p>
          </table:table-cell>
          <table:table-cell table:style-name="TableCell37">
            <text:p text:style-name="P38">Loterijos pavadinimas</text:p>
          </table:table-cell>
        </table:table-row>
        <table:table-row table:style-name="TableRow39">
          <table:table-cell table:style-name="TableCell40">
            <text:p text:style-name="P41">UAB „Olifėja“, Olimpiečių g. 15, 2051 Vilnius, kodas 2174075</text:p>
          </table:table-cell>
          <table:table-cell table:style-name="TableCell42">
            <text:p text:style-name="P43">110</text:p>
          </table:table-cell>
          <table:table-cell table:style-name="TableCell44">
            <text:p text:style-name="P45">Momentinė loterija „Olimpas- Laimės šulinys“<text:s/>bilietų Nr. 10 01000 001 – 10 10000 200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111</text:p>
          </table:table-cell>
          <table:table-cell table:style-name="TableCell51">
            <text:p text:style-name="P52">Momentinė loterija „Olimpas- Pasagėlė“ bilietų Nr. 11 02000 001 – 11 20000 200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12</text:p>
          </table:table-cell>
          <table:table-cell table:style-name="TableCell58">
            <text:p text:style-name="P59">Momentinė loterija „Olimpas- Auksinė žuvelė“ bilietų Nr. 12 01000 001 – 12 10000 200</text:p>
          </table:table-cell>
        </table:table-row>
      </table:table>
      <text:p text:style-name="P60"/>
      <text:p text:style-name="P61"/>
      <text:p text:style-name="P62"><text:span text:style-name="T63">FINANSŲ MINISTRĖ</text:span><text:span text:style-name="T64"><text:tab/>DALIA GRYBAUSKAITĖ</text:span></text:p>
      <text:p text:style-name="P65"><text:span text:style-name="T66">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0:00Z</meta:creation-date>
    <dc:date>2015-06-05T16:50:00Z</dc:date>
    <meta:template xlink:href="Normal" xlink:type="simple"/>
    <meta:editing-cycles>2</meta:editing-cycles>
    <meta:editing-duration>PT0S</meta:editing-duration>
    <meta:document-statistic meta:page-count="1" meta:paragraph-count="24" meta:word-count="142" meta:character-count="988" meta:row-count="54" meta:non-whitespace-character-count="870"/>
  </office:meta>
</office:document-meta>
</file>