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LIETUVOS RESPUBLIKOS ENERGETIKOS SISTEMOJE</text:p>
      <text:p text:style-name="P12"/>
      <text:p text:style-name="P13">1993 m. balandžio 16 d. Nr. 269</text:p>
      <text:p text:style-name="P14">Vilnius</text:p>
      <text:p text:style-name="P15"/>
      <text:p text:style-name="P16"><text:span text:style-name="T17">Atsižvelgdama į padidėjusias energetikos išteklių kaina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Energetikos ministerijos pasiūlymui indeksuoti gamtinių dujų tarifą, nustatant nuo 1993 m. gegužės 1 d. vidutinę gamtinių dujų kainą įmonėms, organizacijoms ir kitiems vartotojams (išskyrus gamtines dujas, tiekiamas gyventojams, taip pat religinių bendruomenių įstaigoms šildyti) – 43880 talonų už 1000 kub. metrų bazinio kaloringumo.</text:span></text:p>
      <text:p text:style-name="P23"><text:span text:style-name="T24">2</text:span><text:span text:style-name="T25">. Nustatyti šiuos šiluminės energijos tarifus:</text:span></text:p>
      <text:p text:style-name="P26"><text:span text:style-name="T27">2.1</text:span><text:span text:style-name="T28">. gyventojams už gyvenamųjų patalpų šildymą, taip pat religinių bendruomenių įstaigų ir labdaros organizacijų patalpų šildymą – 0,26 talono už šilumos kWh (iki 1992-1993 metų šildymo sezono pabaigos);</text:span></text:p>
      <text:p text:style-name="P29"><text:span text:style-name="T30">2.2</text:span><text:span text:style-name="T31">. gyventojams už šiluminę energiją, naudojamą vandeniui šildyti, – 1,3 talono už šilumos kWh (pasibaigus šildymo sezonui);</text:span></text:p>
      <text:p text:style-name="P32"><text:span text:style-name="T33">2.3</text:span><text:span text:style-name="T34">. įmonėms, organizacijoms ir kitiems vartotojams vidutinę kainą, kai šiluminė energija perkama iš Lietuvos valstybinės energetikos sistemos įmonių, Valstybinės Alytaus šiluminių tinklų įmonės ir valstybinės įmonės „Šiluma“, – 6,5 talono už šilumos kWh (nuo 1993 m. gegužės 1 d.).</text:span></text:p>
      <text:p text:style-name="P35"><text:span text:style-name="T36">3</text:span><text:span text:style-name="T37">. Nustatyti nuo 1993 m. gegužės 1 d. visiems vartotojams vidutinį elektros energijos tarifą – 6,5 talono už kWh.</text:span></text:p>
      <text:p text:style-name="P38"><text:span text:style-name="T39">4</text:span><text:span text:style-name="T40">. Netaikyti 1993 metų gegužės-birželio mėnesiais elektros energijai individualaus akcizo.</text:span></text:p>
      <text:p text:style-name="P41"><text:span text:style-name="T42">5</text:span><text:span text:style-name="T43">. Pripažinti netekusiais galios:</text:span></text:p>
      <text:p text:style-name="P44"><text:span text:style-name="T45">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46">34-1047</text:span></text:a><text:span text:style-name="T47">) 2.2 punktą;</text:span></text:p>
      <text:p text:style-name="P48">Lietuvos Respublikos Vyriausybės 1992 m. gruodžio 30 d. nutarimo Nr. 984 „Dėl kainų Lietuvos Respublikos energetikos sistemoje“ 1.5, 1.5.1 ir 1.5.2 punktus;</text:p>
      <text:p text:style-name="P49"><text:span text:style-name="T50">Lietuvos Respublikos Vyriausybės 1993 m. kovo 4 d. nutarimo Nr. 139 „Dėl gamtinių dujų kainų“ (Žin., 1993, Nr.<text:s/></text:span><text:a xlink:href="https://www.e-tar.lt/portal/lt/legalAct/TAR.0852A17A1B2C" office:target-frame-name="_blank" xlink:show="new"><text:span text:style-name="T51">9-226</text:span></text:a><text:span text:style-name="T52">) 1.1 punktą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ENERGETIKOS MINISTRAS<text:tab/>ALGIMANTAS STASIUKYN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8:34:00Z</meta:creation-date>
    <dc:date>2017-04-11T08:3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9" meta:character-count="2217" meta:row-count="103" meta:non-whitespace-character-count="1967"/>
  </office:meta>
</office:document-meta>
</file>