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-0.0013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GEGUŽĖS 27 D. NUTARIMO NR. 665 „DĖL GINKLŲ IR ŠAUDMENŲ GABENIMO“ PAKEITIMO</text:span></text:p>
      <text:p text:style-name="Normal"/>
      <text:p text:style-name="P17">2009 m. balandžio 8 d. Nr. 287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3 m. gegužės 27 d. nutarimą Nr. 665 „Dėl ginklų ir šaudmenų gabenimo“ (Žin.,<text:s/><text:span text:style-name="T25">2003</text:span>, Nr.<text:s/><text:a xlink:href="https://www.e-tar.lt/portal/lt/legalAct/TAR.5C4C8C5016AC" office:target-frame-name="_blank" xlink:show="new"><text:span text:style-name="T26">52-2341</text:span></text:a>; 2006, Nr.<text:s/><text:a xlink:href="https://www.e-tar.lt/portal/lt/legalAct/TAR.62DFA7527249" office:target-frame-name="_blank" xlink:show="new"><text:span text:style-name="T27">10-361</text:span></text:a>;<text:s/><text:span text:style-name="T28">2008, Nr. </text:span><text:a xlink:href="https://www.e-tar.lt/portal/lt/legalAct/TAR.B892B62ECA6A" office:target-frame-name="_blank" xlink:show="new"><text:span text:style-name="T29">124-4731</text:span></text:a>):</text:p>
      <text:p text:style-name="P30">1. Išdėstyti nurodytuoju nutarimu patvirtintų B, C, D kategorijų ginklų, jų šaudmenų, jų dalių eksporto (išvežimo), importo (įvežimo), gabenimo tranzitu taisyklių 32<text:span text:style-name="T31">2<text:s/></text:span>punktą taip:</text:p>
      <text:p text:style-name="P32">„32<text:span text:style-name="T33">2</text:span>. Kartu su prašymu pateikiama: sutartis (kontraktas) ir jos kopija arba sąskaitos faktūros kopija (patvirtinta eksportuotojo, importuotojo, gamintojo, taisytojo (perdirbėjo) antspaudu, jeigu jis antspaudą privalo turėti), tarpininkavimo atveju<text:span text:style-name="T34"><text:s/>– sutartis (kontraktas) dėl gamintojo, importuotojo, eksportuotojo, prekiautojo<text:s/></text:span><text:span text:style-name="T35">ar pirkėjo</text:span><text:span text:style-name="T36"><text:s/>interesų atstovavimo ir jos kopija,<text:s/></text:span>juridinio asmens įregistravimo pažymėjimas.“</text:p>
      <text:p text:style-name="P37">2. Nurodytuoju nutarimu patvirtintose Pavienių ginklų ir jų šaudmenų įvežimo į Lietuvos Respubliką, išvežimo iš jos ir gabenimo tranzitu taisyklėse:</text:p>
      <text:p text:style-name="P38">2.1. Pripažinti netekusia galios 2 punkto trečiąją pastraipą.</text:p>
      <text:p text:style-name="P39">2.2. Išdėstyti 4 punktą taip:</text:p>
      <text:p text:style-name="P40">„4. Įvežti į Lietuvos Respubliką, išvežti iš jos ar gabenti per ją tranzitu ginklus leidžiama Lietuvos Respublikos nuolatiniams gyventojams, juridiniams asmenims ir užsieniečiams, gavusiems Policijos departamento prie Vidaus reikalų ministerijos (toliau vadinama – Policijos departamentas) leidimą įvežti (išvežti) ginklus.“</text:p>
      <text:p text:style-name="P41">2.3. Išdėstyti 5 punktą taip:</text:p>
      <text:p text:style-name="P42">„5. Lietuvos Respublikos ir Europos Sąjungos valstybių nuolatiniai gyventojai ir juridiniai asmenys turi teisę teisėtai Lietuvos Respublikos teritorijoje įgytus ir (ar) turimus ginklus išvežti į Europos Sąjungos valstybę, jeigu turi šių Taisyklių nustatyta tvarka išduotą leidimą vežti ginklus,<text:s/><text:span text:style-name="T43">šaudmenis, jų dalis (toliau vadinama – leidimas vežti ginklus),</text:span><text:s/>išskyrus 6 punkte nurodytą atvejį.“</text:p>
      <text:p text:style-name="P44">2.4. Pripažinti netekusiu galios 26 punktą.</text:p>
      <text:p text:style-name="P45"/>
      <text:p text:style-name="P46"/>
      <text:p text:style-name="P47"/>
      <text:p text:style-name="P48">MINISTRAS PIRMININKAS<text:tab/>ANDRIUS KUBILIUS</text:p>
      <text:p text:style-name="Normal"/>
      <text:p text:style-name="Normal"/>
      <text:p text:style-name="Normal"/>
      <text:p text:style-name="P49">VIDAUS REIKALŲ MINISTRAS<text:tab/>RAIMUNDAS PALAITIS</text:p>
      <text:p text:style-name="Normal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20T13:13:00Z</meta:creation-date>
    <dc:date>2017-11-20T13:13:00Z</dc:date>
    <meta:print-date>2009-04-20T11:4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09" meta:character-count="2431" meta:row-count="85" meta:non-whitespace-character-count="2149"/>
  </office:meta>
</office:document-meta>
</file>