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fo:widows="0" fo:orphans="0" fo:break-before="page" fo:text-indent="3.54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/>
      <style:text-properties fo:color="#000000" fo:letter-spacing="-0.0041in" fo:hyphenate="false"/>
    </style:style>
    <style:style style:name="P40" style:parent-style-name="Normal" style:family="paragraph">
      <style:paragraph-properties fo:widows="0" fo:orphans="0" fo:text-indent="3.543in"/>
      <style:text-properties fo:hyphenate="false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69in"/>
    </style:style>
    <style:style style:name="P46" style:parent-style-name="Normal" style:family="paragraph">
      <style:paragraph-properties fo:widows="0" fo:orphans="0" fo:text-indent="3.543in"/>
      <style:text-properties fo:color="#000000" fo:letter-spacing="-0.0069in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P2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fo:language="en" fo:country="GB"/>
    </style:style>
    <style:style style:name="P215" style:parent-style-name="Normal" style:family="paragraph">
      <style:paragraph-properties fo:widows="0" fo:orphans="0" fo:break-before="page" fo:text-indent="3.543in">
        <style:tab-stops>
          <style:tab-stop style:type="left" style:position="2.75in"/>
        </style:tab-stops>
      </style:paragraph-properties>
    </style:style>
    <style:style style:name="P216" style:parent-style-name="Normal" style:family="paragraph">
      <style:paragraph-properties fo:widows="0" fo:orphans="0" fo:text-indent="3.543in">
        <style:tab-stops>
          <style:tab-stop style:type="left" style:position="3.125in"/>
        </style:tab-stops>
      </style:paragraph-properties>
    </style:style>
    <style:style style:name="P217" style:parent-style-name="Normal" style:family="paragraph">
      <style:paragraph-properties fo:widows="0" fo:orphans="0" fo:text-indent="3.543in">
        <style:tab-stops>
          <style:tab-stop style:type="left" style:position="3.125in"/>
        </style:tab-stops>
      </style:paragraph-properties>
    </style:style>
    <style:style style:name="P218" style:parent-style-name="Normal" style:family="paragraph">
      <style:paragraph-properties fo:widows="0" fo:orphans="0" fo:text-indent="3.543in">
        <style:tab-stops>
          <style:tab-stop style:type="left" style:position="3.125in"/>
        </style:tab-stops>
      </style:paragraph-properties>
    </style:style>
    <style:style style:name="P219" style:parent-style-name="Normal" style:family="paragraph">
      <style:paragraph-properties fo:widows="0" fo:orphans="0" fo:text-indent="3.543in">
        <style:tab-stops>
          <style:tab-stop style:type="left" style:position="3.125in"/>
        </style:tab-stops>
      </style:paragraph-properties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24" style:parent-style-name="Normal" style:family="paragraph">
      <style:paragraph-properties fo:widows="0" fo:orphans="0" fo:text-align="center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26" style:parent-style-name="Normal" style:family="paragraph">
      <style:paragraph-properties fo:widows="0" fo:orphans="0" fo:text-align="center"/>
    </style:style>
    <style:style style:name="P22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3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</style:style>
    <style:style style:name="T23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36" style:parent-style-name="DefaultParagraphFont" style:family="text">
      <style:text-properties style:font-name="TimesLT" fo:font-weight="bold" style:font-weight-asian="bold" style:font-size-complex="12pt"/>
    </style:style>
    <style:style style:name="T23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38" style:parent-style-name="DefaultParagraphFont" style:family="text">
      <style:text-properties style:font-name="TimesLT" fo:font-weight="bold" style:font-weight-asian="bold" style:font-size-complex="12pt"/>
    </style:style>
    <style:style style:name="T23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widows="0" fo:orphans="0" fo:margin-left="2.5in">
        <style:tab-stops>
          <style:tab-stop style:type="right" style:leader-style="solid" style:leader-text="_" style:position="3.8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46" style:parent-style-name="DefaultParagraphFont" style:family="text">
      <style:text-properties fo:font-weight="bold" style:font-weight-asian="bold" fo:text-transform="uppercase"/>
    </style:style>
    <style:style style:name="T247" style:parent-style-name="DefaultParagraphFont" style:family="text">
      <style:text-properties fo:text-transform="uppercase"/>
    </style:style>
    <style:style style:name="P2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widows="0" fo:orphans="0" fo:text-align="center" fo:margin-left="2in">
        <style:tab-stops>
          <style:tab-stop style:type="right" style:leader-style="solid" style:leader-text="_" style:position="4.3in"/>
        </style:tab-stops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style-complex="italic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6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 fo:margin-left="3.75in">
        <style:tab-stops/>
      </style:paragraph-properties>
      <style:text-properties fo:font-size="11pt" style:font-size-asian="11pt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 fo:text-align="justify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widows="0" fo:orphans="0"/>
    </style:style>
    <style:style style:name="TableColumn301" style:family="table-column">
      <style:table-column-properties style:column-width="0.3944in" style:use-optimal-column-width="false"/>
    </style:style>
    <style:style style:name="TableColumn302" style:family="table-column">
      <style:table-column-properties style:column-width="2.3958in" style:use-optimal-column-width="false"/>
    </style:style>
    <style:style style:name="TableColumn303" style:family="table-column">
      <style:table-column-properties style:column-width="3.6041in" style:use-optimal-column-width="false"/>
    </style:style>
    <style:style style:name="Table300" style:family="table">
      <style:table-properties style:width="6.3944in" fo:margin-left="0in" table:align="left"/>
    </style:style>
    <style:style style:name="TableRow304" style:family="table-row">
      <style:table-row-properties style:min-row-height="0.1729in" style:use-optimal-row-height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3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Row311" style:family="table-row">
      <style:table-row-properties style:min-row-height="0.1819in" style:use-optimal-row-height="false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  <style:text-properties fo:font-size="11pt" style:font-size-asian="11pt" fo:background-color="#FFFF00"/>
    </style:style>
    <style:style style:name="TableRow318" style:family="table-row">
      <style:table-row-properties style:min-row-height="0.1118in" style:use-optimal-row-height="false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Row325" style:family="table-row">
      <style:table-row-properties style:min-row-height="0.1583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P332" style:parent-style-name="Normal" style:family="paragraph">
      <style:paragraph-properties fo:widows="0" fo:orphans="0" fo:text-align="justify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widows="0" fo:orphans="0"/>
    </style:style>
    <style:style style:name="TableColumn338" style:family="table-column">
      <style:table-column-properties style:column-width="0.3951in"/>
    </style:style>
    <style:style style:name="TableColumn339" style:family="table-column">
      <style:table-column-properties style:column-width="3.4951in"/>
    </style:style>
    <style:style style:name="TableColumn340" style:family="table-column">
      <style:table-column-properties style:column-width="0.8819in"/>
    </style:style>
    <style:style style:name="TableColumn341" style:family="table-column">
      <style:table-column-properties style:column-width="0.8666in"/>
    </style:style>
    <style:style style:name="TableColumn342" style:family="table-column">
      <style:table-column-properties style:column-width="0.7361in"/>
    </style:style>
    <style:style style:name="Table337" style:family="table">
      <style:table-properties style:width="6.375in" fo:margin-left="0.075in" table:align="left"/>
    </style:style>
    <style:style style:name="TableRow343" style:family="table-row">
      <style:table-row-properties style:min-row-height="0.281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50" style:family="table-row">
      <style:table-row-properties style:min-row-height="0.2291in"/>
    </style:style>
    <style:style style:name="P35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5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P401" style:parent-style-name="Normal" style:family="paragraph">
      <style:paragraph-properties fo:widows="0" fo:orphans="0" fo:text-align="justify"/>
    </style:style>
    <style:style style:name="P402" style:parent-style-name="Normal" style:family="paragraph">
      <style:paragraph-properties fo:widows="0" fo:orphans="0" fo:text-align="justify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 fo:text-align="justify"/>
    </style:style>
    <style:style style:name="T408" style:parent-style-name="DefaultParagraphFont" style:family="text">
      <style:text-properties fo:font-weight="bold" style:font-weight-asian="bold" fo:text-transform="uppercase"/>
    </style:style>
    <style:style style:name="T409" style:parent-style-name="DefaultParagraphFont" style:family="text">
      <style:text-properties fo:font-weight="bold" style:font-weight-asian="bold" fo:text-transform="uppercase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weight="bold" style:font-weight-asian="bold" fo:text-transform="uppercase"/>
    </style:style>
    <style:style style:name="T415" style:parent-style-name="DefaultParagraphFont" style:family="text">
      <style:text-properties fo:font-weight="bold" style:font-weight-asian="bold" fo:text-transform="uppercase"/>
    </style:style>
    <style:style style:name="P416" style:parent-style-name="Normal" style:family="paragraph">
      <style:paragraph-properties fo:widows="0" fo:orphans="0"/>
      <style:text-properties fo:font-weight="bold" style:font-weight-asian="bold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widows="0" fo:orphans="0" fo:text-align="justify"/>
    </style:style>
    <style:style style:name="P426" style:parent-style-name="Normal" style:family="paragraph">
      <style:paragraph-properties fo:widows="0" fo:orphans="0" fo:text-align="justify"/>
    </style:style>
    <style:style style:name="T427" style:parent-style-name="DefaultParagraphFont" style:family="text">
      <style:text-properties fo:font-weight="bold" style:font-weight-asian="bold" fo:text-transform="uppercase"/>
    </style:style>
    <style:style style:name="T428" style:parent-style-name="DefaultParagraphFont" style:family="text">
      <style:text-properties fo:font-weight="bold" style:font-weight-asian="bold" fo:text-transform="uppercase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text-transform="uppercase"/>
    </style:style>
    <style:style style:name="T431" style:parent-style-name="DefaultParagraphFont" style:family="text">
      <style:text-properties fo:text-transform="uppercase"/>
    </style:style>
    <style:style style:name="T432" style:parent-style-name="DefaultParagraphFont" style:family="text">
      <style:text-properties fo:font-weight="bold" style:font-weight-asian="bold" fo:text-transform="uppercase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widows="0" fo:orphans="0" fo:text-align="justify"/>
    </style:style>
    <style:style style:name="P443" style:parent-style-name="Normal" style:family="paragraph">
      <style:paragraph-properties fo:widows="0" fo:orphans="0" fo:text-align="justify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widows="0" fo:orphans="0" fo:text-align="justify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widows="0" fo:orphans="0" fo:text-align="justify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widows="0" fo:orphans="0" fo:text-align="justify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 fo:text-align="justify" fo:background-color="#FFFFFF">
        <style:tab-stops>
          <style:tab-stop style:type="left" style:position="6.625in"/>
        </style:tab-stops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 fo:text-transform="uppercase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widows="0" fo:orphans="0" fo:background-color="#FFFFFF">
        <style:tab-stops>
          <style:tab-stop style:type="left" style:position="6.625in"/>
        </style:tab-stops>
      </style:paragraph-properties>
    </style:style>
    <style:style style:name="P468" style:parent-style-name="Normal" style:family="paragraph">
      <style:paragraph-properties fo:widows="0" fo:orphans="0" fo:background-color="#FFFFFF">
        <style:tab-stops>
          <style:tab-stop style:type="left" style:position="6.625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widows="0" fo:orphans="0" fo:background-color="#FFFFFF">
        <style:tab-stops>
          <style:tab-stop style:type="left" style:position="6.625in"/>
        </style:tab-stops>
      </style:paragraph-properties>
      <style:text-properties fo:font-weight="bold" style:font-weight-asian="bold"/>
    </style:style>
    <style:style style:name="TableColumn473" style:family="table-column">
      <style:table-column-properties style:column-width="5.2222in"/>
    </style:style>
    <style:style style:name="TableColumn474" style:family="table-column">
      <style:table-column-properties style:column-width="1.1736in"/>
    </style:style>
    <style:style style:name="Table472" style:family="table">
      <style:table-properties style:width="6.3958in" fo:margin-left="0.075in" table:align="lef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 fo:line-height="150%" fo:margin-left="-0.0458in" fo:text-indent="0.3937in">
        <style:tab-stops>
          <style:tab-stop style:type="left" style:position="0.2333in"/>
        </style:tab-stops>
      </style:paragraph-properties>
      <style:text-properties style:font-name="TimesLT" fo:font-weight="bold" style:font-weight-asian="bold"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1pt" style:font-size-asian="11p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Row500" style:family="table-row">
      <style:table-row-properties style:min-row-height="0.0138in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503" style:parent-style-name="DefaultParagraphFont" style:family="text">
      <style:text-properties style:font-name="TimesLT"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Row506" style:family="table-row">
      <style:table-row-properties style:min-row-height="0.0138in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TableRow511" style:family="table-row">
      <style:table-row-properties style:min-row-height="0.0138in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end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11pt" style:font-size-asian="11pt"/>
    </style:style>
    <style:style style:name="P51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12pt"/>
    </style:style>
    <style:style style:name="P517" style:parent-style-name="Normal" style:family="paragraph">
      <style:paragraph-properties fo:widows="0" fo:orphans="0" fo:text-align="justify">
        <style:tab-stops>
          <style:tab-stop style:type="center" style:position="3.125in"/>
          <style:tab-stop style:type="center" style:position="5.375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widows="0" fo:orphans="0" fo:text-align="justify">
        <style:tab-stops>
          <style:tab-stop style:type="center" style:position="3.125in"/>
          <style:tab-stop style:type="center" style:position="5.375in"/>
        </style:tab-stops>
      </style:paragraph-properties>
      <style:text-properties fo:font-size="11pt" style:font-size-asian="11pt" style:font-size-complex="12pt"/>
    </style:style>
    <style:style style:name="P519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375in"/>
        </style:tab-stops>
      </style:paragraph-properties>
      <style:text-properties fo:font-size="11pt" style:font-size-asian="11pt"/>
    </style:style>
    <style:style style:name="P520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375in"/>
        </style:tab-stops>
      </style:paragraph-properties>
      <style:text-properties fo:text-transform="uppercase" fo:font-size="9pt" style:font-size-asian="9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widows="0" fo:orphans="0" fo:background-color="#FFFFFF">
        <style:tab-stops>
          <style:tab-stop style:type="center" style:position="3.125in"/>
          <style:tab-stop style:type="center" style:position="5.375in"/>
        </style:tab-stops>
      </style:paragraph-properties>
    </style:style>
    <style:style style:name="T522" style:parent-style-name="DefaultParagraphFont" style:family="text">
      <style:text-properties fo:text-transform="uppercase"/>
    </style:style>
    <style:style style:name="T523" style:parent-style-name="DefaultParagraphFont" style:family="text">
      <style:text-properties fo:text-transform="uppercase"/>
    </style:style>
    <style:style style:name="P524" style:parent-style-name="Normal" style:family="paragraph">
      <style:paragraph-properties fo:widows="0" fo:orphans="0" fo:text-align="justify">
        <style:tab-stops>
          <style:tab-stop style:type="center" style:position="3.125in"/>
          <style:tab-stop style:type="center" style:position="5.375in"/>
        </style:tab-stops>
      </style:paragraph-properties>
      <style:text-properties fo:font-size="11pt" style:font-size-asian="11pt" style:font-size-complex="12pt"/>
    </style:style>
    <style:style style:name="P525" style:parent-style-name="Normal" style:family="paragraph">
      <style:paragraph-properties fo:widows="0" fo:orphans="0" fo:text-align="justify">
        <style:tab-stops>
          <style:tab-stop style:type="center" style:position="3.125in"/>
          <style:tab-stop style:type="center" style:position="5.375in"/>
        </style:tab-stops>
      </style:paragraph-properties>
      <style:text-properties fo:font-size="11pt" style:font-size-asian="11pt" style:font-size-complex="12pt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 fo:text-align="justify"/>
      <style:text-properties fo:font-size="11pt" style:font-size-asian="11pt"/>
    </style:style>
    <style:style style:name="P528" style:parent-style-name="Normal" style:family="paragraph">
      <style:paragraph-properties fo:widows="0" fo:orphans="0" fo:text-align="justify"/>
    </style:style>
    <style:style style:name="T529" style:parent-style-name="DefaultParagraphFont" style:family="text">
      <style:text-properties fo:font-size="11pt" style:font-size-asian="11pt"/>
    </style:style>
    <style:style style:name="P530" style:parent-style-name="Normal" style:family="paragraph">
      <style:paragraph-properties fo:widows="0" fo:orphans="0" fo:text-align="justify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P5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5" style:parent-style-name="DefaultParagraphFont" style:family="text">
      <style:text-properties fo:language="en" fo:country="GB"/>
    </style:style>
    <style:style style:name="P536" style:parent-style-name="Normal" style:family="paragraph">
      <style:paragraph-properties fo:widows="0" fo:orphans="0" fo:break-before="page" fo:text-indent="3.543in"/>
    </style:style>
    <style:style style:name="P537" style:parent-style-name="Normal" style:family="paragraph">
      <style:paragraph-properties fo:widows="0" fo:orphans="0" fo:text-indent="3.543in"/>
    </style:style>
    <style:style style:name="P538" style:parent-style-name="Normal" style:family="paragraph">
      <style:paragraph-properties fo:widows="0" fo:orphans="0" fo:text-indent="3.543in"/>
    </style:style>
    <style:style style:name="P539" style:parent-style-name="Normal" style:family="paragraph">
      <style:paragraph-properties fo:widows="0" fo:orphans="0" fo:text-indent="3.543in"/>
    </style:style>
    <style:style style:name="P540" style:parent-style-name="Normal" style:family="paragraph">
      <style:paragraph-properties fo:widows="0" fo:orphans="0" fo:text-indent="3.543in">
        <style:tab-stops>
          <style:tab-stop style:type="left" style:position="3.625in"/>
        </style:tab-stops>
      </style:paragraph-properties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widows="0" fo:orphans="0" fo:margin-right="-0.1812in">
        <style:tab-stops>
          <style:tab-stop style:type="left" style:position="2.0416in"/>
        </style:tab-stops>
      </style:paragraph-properties>
    </style:style>
    <style:style style:name="P545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5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549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550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5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55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5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TableColumn559" style:family="table-column">
      <style:table-column-properties style:column-width="0.4201in" style:use-optimal-column-width="false"/>
    </style:style>
    <style:style style:name="TableColumn560" style:family="table-column">
      <style:table-column-properties style:column-width="4.1645in" style:use-optimal-column-width="false"/>
    </style:style>
    <style:style style:name="TableColumn561" style:family="table-column">
      <style:table-column-properties style:column-width="0.9902in" style:use-optimal-column-width="false"/>
    </style:style>
    <style:style style:name="TableColumn562" style:family="table-column">
      <style:table-column-properties style:column-width="0.8013in" style:use-optimal-column-width="false"/>
    </style:style>
    <style:style style:name="Table558" style:family="table">
      <style:table-properties style:width="6.3763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578" style:parent-style-name="Normal" style:family="paragraph">
      <style:paragraph-properties fo:widows="0" fo:orphans="0"/>
      <style:text-properties style:font-style-complex="italic"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style-complex="italic" fo:font-size="11pt" style:font-size-asian="11pt"/>
    </style:style>
    <style:style style:name="T590" style:parent-style-name="DefaultParagraphFont" style:family="text">
      <style:text-properties style:font-style-complex="italic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600" style:parent-style-name="Normal" style:family="paragraph">
      <style:paragraph-properties fo:widows="0" fo:orphans="0"/>
      <style:text-properties style:font-style-complex="italic"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margin-left="0.25in" fo:text-indent="-0.25in">
        <style:tab-stops/>
      </style:paragraph-properties>
      <style:text-properties fo:font-weight="bold" style:font-weight-asian="bold" fo:font-size="11pt" style:font-size-asian="11pt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style-complex="italic" fo:font-size="11pt" style:font-size-asian="11pt"/>
    </style:style>
    <style:style style:name="T612" style:parent-style-name="DefaultParagraphFont" style:family="text">
      <style:text-properties style:font-style-complex="italic"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style:font-style-complex="italic" fo:font-size="11pt" style:font-size-asian="11pt"/>
    </style:style>
    <style:style style:name="T626" style:parent-style-name="DefaultParagraphFont" style:family="text">
      <style:text-properties style:font-style-complex="italic" fo:font-size="11pt" style:font-size-asian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weight="bold" style:font-weight-asian="bold" fo:letter-spacing="-0.0041in" fo:font-size="11pt" style:font-size-asian="11pt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style-complex="italic"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687" style:parent-style-name="Normal" style:family="paragraph">
      <style:paragraph-properties fo:widows="0" fo:orphans="0" fo:margin-right="-0.1812in"/>
    </style:style>
    <style:style style:name="P688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689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694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6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6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7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701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706" style:parent-style-name="Normal" style:family="paragraph">
      <style:paragraph-properties fo:widows="0" fo:orphans="0" fo:margin-right="-0.1812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70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71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language="fr" fo:country="FR"/>
    </style:style>
    <style:style style:name="P712" style:parent-style-name="Normal" style:family="paragraph">
      <style:paragraph-properties fo:widows="0" fo:orphans="0"/>
      <style:text-properties fo:font-weight="bold" style:font-weight-asian="bold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widows="0" fo:orphans="0" fo:margin-left="1.75in">
        <style:tab-stops/>
      </style:paragraph-properties>
    </style:style>
    <style:style style:name="T717" style:parent-style-name="DefaultParagraphFont" style:family="text">
      <style:text-properties fo:font-size="11pt" style:font-size-asian="11pt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>
        <style:tab-stops>
          <style:tab-stop style:type="center" style:position="3.125in"/>
          <style:tab-stop style:type="center" style:position="5.375in"/>
        </style:tab-stops>
      </style:paragraph-properties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widows="0" fo:orphans="0" fo:margin-left="1.375in">
        <style:tab-stops>
          <style:tab-stop style:type="center" style:position="1.75in"/>
          <style:tab-stop style:type="center" style:position="4in"/>
        </style:tab-stops>
      </style:paragraph-properties>
      <style:text-properties fo:font-size="11pt" style:font-size-asian="11pt"/>
    </style:style>
    <style:style style:name="P7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7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4"/><text:span text:style-name="T5">SOCIALINĖS GLOBOS ĮSTAIGŲ ADMINISTRAVIMO TARNYBOS</text:span></text:p>
      <text:p text:style-name="P6">PRIE SOCIALINĖS APSAUGOS IR DARBO MINISTERIJOS DIREKTORIAUS</text:p>
      <text:p text:style-name="P7">ĮSAKYMAS</text:p>
      <text:p text:style-name="P8"/>
      <text:p text:style-name="P9">Dėl socialinių darbuotojų kvalifikacijos kėlimo programų atrankos TVARKOS APRAŠO IR socialinių darbuotojų kvalifikacijos kėlimo programOS FORMOS PATVIRTINIMO</text:p>
      <text:p text:style-name="P10"/>
      <text:p text:style-name="P11">2011 m. kovo 28 d. Nr. V(4)-33</text:p>
      <text:p text:style-name="P12"><text:span text:style-name="T13">Vilnius</text:span></text:p>
      <text:p text:style-name="P14"/>
      <text:p text:style-name="P15"><text:span text:style-name="T16">Vadovaudamasis Socialinių darbuotojų ir socialinių darbuotojų padėjėjų profesinės kvalifikacijos kėlimo tvarkos aprašu, patvirtintu Lietuvos Respublikos socia</text:span><text:span text:style-name="T17">linės apsaugos ir darbo ministro 2006 m. balandžio 5 d. įsakymu Nr. A1-92 „Dėl Socialinių darbuotojų ir socialinių darbuotojų padėjėjų kvalifikacinių reikalavimų, Socialinių darbuotojų ir socialinių darbuotojų padėjėjų profesinės kvalifikacijos kėlimo tvar</text:span><text:span text:style-name="T18">kos bei Socialinių darbuotojų atestacijos tvarkos aprašų patvirtinimo“ (Žin. 2006, Nr. 43-1569; 2011, Nr. 2-79),</text:span></text:p>
      <text:p text:style-name="P19"><text:span text:style-name="T20">tvirtinu</text:span><text:span text:style-name="T21"><text:s/>pridedamus:</text:span></text:p>
      <text:p text:style-name="P22"><text:span text:style-name="T23">1</text:span><text:span text:style-name="T24">. Socialinių darbuotojų kvalifikacijos kėlimo programų atrankos tvarkos aprašą.</text:span></text:p>
      <text:p text:style-name="P25"><text:span text:style-name="T26">2</text:span><text:span text:style-name="T27">. Socialinių darbuotojų kvalif</text:span><text:span text:style-name="T28">ikacijos kėlimo programos formą.</text:span></text:p>
      <text:p text:style-name="P29"/>
      <text:p text:style-name="P30"/>
      <text:p text:style-name="P31"><text:span text:style-name="T32">Direktorius</text:span><text:span text:style-name="T33"><text:tab/>Edvardas Bareiša</text:span></text:p>
      <text:p text:style-name="P34"/>
      <text:p text:style-name="P35"><text:span text:style-name="T36">_________________</text:span></text:p>
      <text:soft-page-break/>
      <text:p text:style-name="P37"><text:span text:style-name="T38">PATVIRTINTA</text:span></text:p>
      <text:p text:style-name="P39">Socialinės globos įstaigų administravimo<text:s/></text:p>
      <text:p text:style-name="P40"><text:span text:style-name="T41">tarnybos prie<text:s/></text:span><text:span text:style-name="T42">Socialinės apsaugos ir<text:s/></text:span></text:p>
      <text:p text:style-name="P43"><text:span text:style-name="T44">darbo ministerijos<text:s/></text:span><text:span text:style-name="T45">2011 m. kovo 28 d.<text:s/></text:span></text:p>
      <text:p text:style-name="P46">direktoriaus įsakymu Nr. V(4)-33</text:p>
      <text:p text:style-name="P47"/>
      <text:p text:style-name="P48"><text:span text:style-name="T49">socialinių darbuotojų kvalifikacijos kėlimo programų atrankos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s/></text:span><text:span text:style-name="T60">Socialinių darbuotojų kvalifikacijos kėlimo programų atrankos tvarkos aprašas</text:span><text:span text:style-name="T61"><text:s/></text:span><text:span text:style-name="T62">(toliau – Aprašas) nustato reikalavimus socialinių darbuotojų<text:s/></text:span><text:span text:style-name="T63">kvalifikacijos kėlimo programoms (toliau – Programa), jų pateikimui, Socialinių darbuotojų kvalifikacijos kėlimo programų ir socialinio darbo metodinių centrų atrankos komisijos (toliau – Komisija) darbo organizavimą bei Programų vertinimo, atrankos, tvirt</text:span><text:span text:style-name="T64">inimo tvarką.</text:span></text:p>
      <text:p text:style-name="P65"><text:span text:style-name="T66">2</text:span><text:span text:style-name="T67">. Programų atrankos tikslas yra atrinkti ir patvirtinti Programas, skirtas socialinių darbuotojų profesinių socialinio darbo žinių ir vertybių bei praktinių įgūdžių įgijimui.</text:span></text:p>
      <text:p text:style-name="P68"><text:span text:style-name="T69">3</text:span><text:span text:style-name="T70">. Apraše naudojamos sąvokos atitinka sąvokas, apibrėžtas<text:s/></text:span><text:span text:style-name="T71">Socialinių darbuotojų ir socialinių darbuotojų padėjėjų profesinės kvalifikacijos kėlimo tvarkos apraše, patvirtintame Lietuvos Respublikos socialinės apsaugos ir darbo ministro 2006 m. balandžio 5 d. įsakymu Nr. A1-92 (Žin. 2006, Nr. 43-1569; 2011, Nr. 2-</text:span><text:span text:style-name="T72">79).</text:span></text:p>
      <text:p text:style-name="P73"><text:span text:style-name="T74">4</text:span><text:span text:style-name="T75">. Programas Socialinės globos įstaigų administravimo tarnybai prie Socialinės apsaugos ir darbo ministerijos (Aguonų g. 10, 03213 Vilnius) (toliau – Tarnyba) gali teikti atrankai socialinio darbo metodiniai centrai bei kitos įstaigos (įmonės, org</text:span><text:span text:style-name="T76">anizacijos) (toliau – Programos teikėjas).</text:span></text:p>
      <text:p text:style-name="P77"/>
      <text:p text:style-name="P78"><text:span text:style-name="T79">II</text:span><text:span text:style-name="T80">.<text:s/></text:span><text:span text:style-name="T81">REIKALAVIMAI PROGRAMOMS IR JŲ PATEIKIMUI</text:span></text:p>
      <text:p text:style-name="P82"/>
      <text:p text:style-name="P83"><text:span text:style-name="T84">5</text:span><text:span text:style-name="T85">.</text:span><text:span text:style-name="T86"><text:s/></text:span><text:span text:style-name="T87">Programa teikiama atrankai 3 egzemplioriais (1 originalas ir 2 kopijos) užpildant Socialinių darbuotojų kvalifikacijos kėlimo programos formą (toliau – F</text:span><text:span text:style-name="T88">orma) bei Formos 8 punkte nurodytų dokumentų kopijas. Atrankai kartu pateikiamas ir 1 egzempliorius užpildytos Programos formos kompiuterinėje laikmenoje.</text:span></text:p>
      <text:p text:style-name="P89"><text:span text:style-name="T90">6</text:span><text:span text:style-name="T91">. Teikiamų dokumentų kopijos turi turėti kopijos tikrumo žymą, kaip numatyta Dokumentų rengimo t</text:span><text:span text:style-name="T92">aisyklėse, patvirtintose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93">30-1009</text:span></text:a><text:span text:style-name="T94">;</text:span><text:span text:style-name="T95"><text:s/>2006, Nr. 60-2169).</text:span></text:p>
      <text:p text:style-name="P96"><text:span text:style-name="T97">7</text:span><text:span text:style-name="T98">. Užpildyta Programos forma turi būti pasirašyta Programos teikėjo vadovo ar jo įgalioto asmens bei patvirtinta Programos teikėjo antspaudu. Parašu Programos teikėjo vadovas patvirtina pateiktų duomenų tikrumą bei informacijos<text:s/></text:span><text:span text:style-name="T99">apie sekantį mėnesį numatomus vykdyti mokymus pagal Programą pateikimą Tarnybai laiku (iki kiekvieno mėnesio 10 d.) Programos patvirtinimo atveju.</text:span></text:p>
      <text:p text:style-name="P100"><text:span text:style-name="T101">8</text:span><text:span text:style-name="T102">. Tarnybai teikiama užpildyta Programos forma kartu su pridedamų dokumentų kopijomis turi būti surišta,<text:s/></text:span><text:span text:style-name="T103">susegta.</text:span></text:p>
      <text:p text:style-name="P104"><text:span text:style-name="T105">9</text:span><text:span text:style-name="T106">. Programoje numatytas Socialinių darbuotojų profesinės kvalifikacijos kėlimas turi būti vykdomas šiomis formomis:</text:span></text:p>
      <text:p text:style-name="P107"><text:span text:style-name="T108">9.1</text:span><text:span text:style-name="T109">. teorinis mokymas (paskaitos, teoriniai seminarai);</text:span></text:p>
      <text:p text:style-name="P110"><text:span text:style-name="T111">9.2</text:span><text:span text:style-name="T112">. praktinis mokymas (praktiniai užsiėmimai).</text:span></text:p>
      <text:p text:style-name="P113"><text:span text:style-name="T114">10</text:span><text:span text:style-name="T115">. Program</text:span><text:span text:style-name="T116">os mokymo trukmė nereglamentuojama.</text:span></text:p>
      <text:p text:style-name="P117"/>
      <text:p text:style-name="P118"><text:span text:style-name="T119">III</text:span><text:span text:style-name="T120">.<text:s/></text:span><text:span text:style-name="T121">KOMISIJOS DARBO ORGANIZAVIMAS, PROGRAMŲ VERTINIMAS, ATRANKA IR TVIRTINIMAS</text:span></text:p>
      <text:p text:style-name="P122"/>
      <text:p text:style-name="P123"><text:span text:style-name="T124">11</text:span><text:span text:style-name="T125">. Programos teikėjo pateiktus dokumentus vertina Komisija. Komisiją sudaro Socialinės apsaugos ir darbo ministerijos,<text:s/></text:span><text:span text:style-name="T126">Tarnybos, Lietuvos socialinių darbuotojų asociacijos atstovai ir nepriklausomi socialinio darbo ekspertai. Komisijos sudėtį ir jos darbo reglamentą įsakymu tvirtina Tarnybos direktorius.</text:span></text:p>
      <text:p text:style-name="P127"><text:span text:style-name="T128">12</text:span><text:span text:style-name="T129">. Komisija savo darbe vadovaujasi Socialinių darbuotojų ir soci</text:span><text:span text:style-name="T130">alinių darbuotojų padėjėjų profesinės kvalifikacijos kėlimo tvarkos aprašu, patvirtintu Lietuvos Respublikos socialinės apsaugos ir darbo ministro 2006 m. balandžio 5 d. įsakymu Nr. A1-92 (Žin. 2006, Nr. 43-1569; 2011, Nr. 2-79), Aprašu, Komisijos darbo re</text:span><text:span text:style-name="T131">glamentu, kitais teisės aktais.</text:span></text:p>
      <text:p text:style-name="P132"><text:span text:style-name="T133">13</text:span><text:span text:style-name="T134">. Kiekvieną Programą vertina ne mažiau kaip 3 komisijos nariai.<text:s/></text:span></text:p>
      <text:p text:style-name="P135"><text:span text:style-name="T136">14</text:span><text:span text:style-name="T137">. Programa vertinama pagal 100 balų sistemą, užpildant Socialinių darbuotojų kvalifikacijos kėlimo programos vertinimo anketos formą (priedas) ir r</text:span><text:span text:style-name="T138">emiantis šiais vertinimo kriterijais:</text:span></text:p>
      <text:p text:style-name="P139"><text:span text:style-name="T140">14.1</text:span><text:span text:style-name="T141">. Programos aktualumas ir naujumas;</text:span></text:p>
      <text:p text:style-name="P142"><text:span text:style-name="T143">14.2</text:span><text:span text:style-name="T144">. Programos įgyvendinimo rezultatų pritaikymas praktikoje;</text:span></text:p>
      <text:p text:style-name="P145"><text:span text:style-name="T146">14.3</text:span><text:span text:style-name="T147">. Programos atitiktis tikslinės grupės narių specializacijai;</text:span></text:p>
      <text:p text:style-name="P148"><text:span text:style-name="T149">14.4</text:span><text:span text:style-name="T150">. įvairių mokymo metodų taikyma</text:span><text:span text:style-name="T151">s;</text:span></text:p>
      <text:p text:style-name="P152"><text:span text:style-name="T153">14.5</text:span><text:span text:style-name="T154">. mokymo turinio aprašymo kokybė;</text:span></text:p>
      <text:p text:style-name="P155"><text:span text:style-name="T156">14.6</text:span><text:span text:style-name="T157">. tiesioginio (-ių) Programos rengėjo (-ų) patirtis ir kompetencija;</text:span></text:p>
      <text:p text:style-name="P158"><text:span text:style-name="T159">14.7</text:span><text:span text:style-name="T160">. Programos vykdytojo (-ų) (dėstytojo (-ų)) patirtis ir kompetencija;</text:span></text:p>
      <text:p text:style-name="P161"><text:span text:style-name="T162">14.8</text:span><text:span text:style-name="T163">. materialinės mokymo bazės atitikimas Programos</text:span><text:span text:style-name="T164"><text:s/>vykdymui;</text:span></text:p>
      <text:p text:style-name="P165"><text:span text:style-name="T166">14.9</text:span><text:span text:style-name="T167">. Programos parengimo ir pateikimo kokybė.</text:span></text:p>
      <text:p text:style-name="P168"><text:span text:style-name="T169">15</text:span><text:span text:style-name="T170">. Tiesioginis (-iai) Programos rengėjas (-ai) turi turėti aukštąjį universitetinį socialinių mokslų studijų srities išsilavinimą, o vykdytojas (-ai) (dėstytojas (-ai)) – aukštąjį univers</text:span><text:span text:style-name="T171">itetinį dėstomos srities išsilavinimą.</text:span></text:p>
      <text:p text:style-name="P172"><text:span text:style-name="T173">16</text:span><text:span text:style-name="T174">. Programos teikėjui nepateikus ir (ar) netinkamai pateikus Apraše numatytus dokumentus, Komisija raštu prašo pateikti šiuos dokumentus ar patikslinti prašomą informaciją, nustatydama 5 darbo dienų pateikimo ter</text:span><text:span text:style-name="T175">miną. Nepateikus prašomų dokumentų per šiame punkte nustatytą terminą, Programa nebevertinama.</text:span></text:p>
      <text:p text:style-name="P176"><text:span text:style-name="T177">17</text:span><text:span text:style-name="T178">. Programa įvertinama per 45 kalendorines dienas nuo tinkamo pateikimo Tarnybai dienos.</text:span></text:p>
      <text:p text:style-name="P179"><text:span text:style-name="T180">18</text:span><text:span text:style-name="T181">. Komisija Programą atrenka, išvesdama Programos vertinimo vi</text:span><text:span text:style-name="T182">dutinį balą. Programa yra pripažįstama tinkama, jeigu jos vertinimo vidutinis balas yra ne mažesnis kaip 60 balų.<text:s/></text:span></text:p>
      <text:p text:style-name="P183"><text:span text:style-name="T184">19</text:span><text:span text:style-name="T185">. Tuo atveju, kai du komisijos nariai Programą įvertina teigiamai, o vienas – neigiamai ir, išvedus balų vidurkį, jis nesiekia 60 balų,</text:span><text:span text:style-name="T186"><text:s/>ir tuo atveju, kai du komisijos nariai Programą įvertina neigiamai, o vienas – teigiamai ir, išvedus balų vidurkį, jis siekia 60 balų, sprendimą dėl galutinio Programos įvertinimo priima Komisijos pirmininkas.</text:span></text:p>
      <text:p text:style-name="P187"><text:span text:style-name="T188">20</text:span><text:span text:style-name="T189">. Komisija ne vėliau kaip per 5 darbo d</text:span><text:span text:style-name="T190">ienas raštu informuoja Programos teikėją apie priimtą sprendimą (Komisijai neigiamai įvertinus Programą, raštu pateikiamos ir pastabos Programai).</text:span></text:p>
      <text:p text:style-name="P191"><text:span text:style-name="T192">21</text:span><text:span text:style-name="T193">. Komisijos atrinktą Programą tvirtina Tarnybos direktorius įsakymu, kuris viešai skelbiamas oficialiam</text:span><text:span text:style-name="T194">e leidinyje „Valstybės žinios“ ir Tarnybos interneto tinklalapyje.</text:span></text:p>
      <text:p text:style-name="P195"/>
      <text:p text:style-name="P196"><text:span text:style-name="T197">IV</text:span><text:span text:style-name="T198">.<text:s/></text:span><text:span text:style-name="T199">BAIGIAMOSIOS NUOSTATOS</text:span></text:p>
      <text:p text:style-name="P200"/>
      <text:p text:style-name="P201"><text:span text:style-name="T202">22</text:span><text:span text:style-name="T203">. Programa galioja 5 metus nuo patvirtinimo dienos.</text:span></text:p>
      <text:p text:style-name="P204"><text:span text:style-name="T205">23</text:span><text:span text:style-name="T206">. Sprendimas dėl Programos tvirtinimo gali būti skundžiamas Lietuvos Respublikos administr</text:span><text:span text:style-name="T207">acinių bylų teisenos įstatymo (Žin., 1999, Nr.<text:s/></text:span><text:a xlink:href="https://www.e-tar.lt/portal/lt/legalAct/TAR.67B5099C5848" office:target-frame-name="_blank" xlink:show="new"><text:span text:style-name="T208">13-308</text:span></text:a><text:span text:style-name="T209">; 2000, Nr.<text:s/></text:span><text:a xlink:href="https://www.e-tar.lt/portal/lt/legalAct/TAR.78FAC7B20AD8" office:target-frame-name="_blank" xlink:show="new"><text:span text:style-name="T210">85-2566</text:span></text:a><text:span text:style-name="T211">) nustatyta tvarka.</text:span></text:p>
      <text:p text:style-name="P212"/>
      <text:p text:style-name="P213"><text:span text:style-name="T214">_________________</text:span></text:p>
      <text:soft-page-break/>
      <text:p text:style-name="P215">Forma patvirtinta</text:p>
      <text:p text:style-name="P216">Socialinės globos įstaigų administravimo<text:s/></text:p>
      <text:p text:style-name="P217">tarnybos prie Socialinės apsaugos ir<text:s/></text:p>
      <text:p text:style-name="P218">darbo ministerijos 2011 m. kovo 28 d.<text:s/></text:p>
      <text:p text:style-name="P219">direktoriaus įsakymu Nr. V(4)-33</text:p>
      <text:p text:style-name="P220"/>
      <text:p text:style-name="P221"><text:span text:style-name="T222">(Socialinių darbuotojų kvalifikacijos kėlimo programos forma)</text:span></text:p>
      <text:p text:style-name="P223"/>
      <text:p text:style-name="P224">__________________________________________</text:p>
      <text:p text:style-name="P225">(Programos teikėjo pavadinimas)</text:p>
      <text:p text:style-name="P226"/>
      <text:p text:style-name="P227">_<text:tab/></text:p>
      <text:p text:style-name="P228">(Programos teikėjo duomenys: juridinio asmens teisinis statusas, buveinės adresas, kodas,</text:p>
      <text:p text:style-name="P229">pašto indeksas, telefono ir fakso numeris, el. paštas)</text:p>
      <text:p text:style-name="P230"/>
      <text:p text:style-name="P231">Socialinės globos įstaigų administravimo tarnybai prie<text:s/></text:p>
      <text:p text:style-name="P232">Socialinės apsaugos ir darbo ministerijos</text:p>
      <text:p text:style-name="P233"/>
      <text:p text:style-name="P234"><text:span text:style-name="T235">Socialinių DARBUOTOJŲ</text:span><text:span text:style-name="T236"><text:s/></text:span><text:span text:style-name="T237">kvalifikacijos kėlimo</text:span><text:span text:style-name="T238"><text:s/></text:span><text:span text:style-name="T239">PROGRAMA</text:span></text:p>
      <text:p text:style-name="P240"/>
      <text:p text:style-name="P241">20    -     -      Nr.______<text:span text:style-name="T242"><text:s/></text:span></text:p>
      <text:p text:style-name="P243">(data)</text:p>
      <text:p text:style-name="P244"/>
      <text:p text:style-name="P245"><text:span text:style-name="T246">Programos pavadinimas<text:s/></text:span><text:span text:style-name="T247"><text:tab/></text:span></text:p>
      <text:p text:style-name="P248"/>
      <text:p text:style-name="P249">_<text:tab/></text:p>
      <text:p text:style-name="P250"/>
      <text:p text:style-name="P251">_<text:tab/></text:p>
      <text:p text:style-name="P252"/>
      <text:p text:style-name="P253"><text:span text:style-name="T254">Programos tikslinė grupė:</text:span><text:s/><text:tab/></text:p>
      <text:p text:style-name="P255"><text:span text:style-name="T256">(dalyvis<text:s/></text:span><text:span text:style-name="T257">įgis ar patobulins <text:s/>žinias</text:span><text:span text:style-name="T258"><text:s/>darbe su nurodytąja tiksline klientų grupe)</text:span></text:p>
      <text:p text:style-name="P259"><text:span text:style-name="T260">Programos trukmė:</text:span><text:s/>_____ val. (_____ teorinės, ______ praktinės)</text:p>
      <text:p text:style-name="P261"/>
      <text:p text:style-name="P262">_<text:tab/></text:p>
      <text:p text:style-name="P263">(tiesiogiai už Programos įgyvendinimo organizavimą atsakingo asmens duomenys: vardas, pavardė, darbovietė ir pareigos, telefono ir fakso numeris, el. paštas)</text:p>
      <text:p text:style-name="P264">_<text:tab/></text:p>
      <text:p text:style-name="P265"/>
      <text:p text:style-name="P266">Programa patvirtinta</text:p>
      <text:p text:style-name="P267">Socialinės globos įstaigų administravimo tarnybos prie<text:s/></text:p>
      <text:p text:style-name="P268">Socialinės apsaugos ir darbo ministerijos direktoriaus _________ įsakymu Nr. _____</text:p>
      <text:p text:style-name="P269">(data)</text:p>
      <text:p text:style-name="P270"/>
      <text:p text:style-name="P271"><text:span text:style-name="T272">1</text:span><text:span text:style-name="T273">. PROGRAMOS APIBŪDINIMAS<text:s/></text:span></text:p>
      <text:p text:style-name="P274"/>
      <text:p text:style-name="P275"><text:span text:style-name="T276">1.1</text:span><text:span text:style-name="T277">.<text:s/></text:span><text:span text:style-name="T278">Programos tikslas:</text:span></text:p>
      <text:p text:style-name="P279"/>
      <text:p text:style-name="P280"><text:span text:style-name="T281">1.2</text:span><text:span text:style-name="T282">. Programos uždaviniai:</text:span></text:p>
      <text:p text:style-name="P283"/>
      <text:p text:style-name="P284"><text:span text:style-name="T285">1.3</text:span><text:span text:style-name="T286">. Programos naujumas, aktualumas:</text:span></text:p>
      <text:p text:style-name="P287"/>
      <text:p text:style-name="P288"><text:span text:style-name="T289">1.4</text:span><text:span text:style-name="T290">. Programos įgyvendinimo rezultatų pritaikymas praktikoje<text:s/></text:span><text:span text:style-name="T291">(kaip Programa yra<text:s/></text:span><text:soft-page-break/><text:span text:style-name="T292">pritaikyta dabartinei socialinio darbo situacijai Lietuvoje. Ar rezultatus gal</text:span><text:span text:style-name="T293">ima naudoti praktinėje veikloje? Ar Programos tikslas realus, o uždaviniai atitinka Programos tikslą)</text:span><text:span text:style-name="T294">:</text:span></text:p>
      <text:p text:style-name="P295"/>
      <text:p text:style-name="P296"><text:span text:style-name="T297">1.5</text:span><text:span text:style-name="T298">. Programos mokymo metodai:<text:s/>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il. Nr.</text:p>
          </table:table-cell>
          <table:table-cell table:style-name="TableCell307">
            <text:p text:style-name="P308">Metodas</text:p>
          </table:table-cell>
          <table:table-cell table:style-name="TableCell309">
            <text:p text:style-name="P310">Metodo apibūdinimas</text:p>
          </table: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1.6</text:span><text:span text:style-name="T335">. Programos mokymo planas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Eil. Nr.</text:p>
          </table:table-cell>
          <table:table-cell table:style-name="TableCell346" table:number-rows-spanned="2">
            <text:p text:style-name="P347">Temos<text:s/>pavadinimas</text:p>
          </table:table-cell>
          <table:table-cell table:style-name="TableCell348" table:number-columns-spanned="3">
            <text:p text:style-name="P349">Mokymosi valandos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teorinės</text:p>
          </table:table-cell>
          <table:table-cell table:style-name="TableCell355">
            <text:p text:style-name="P356">praktinės</text:p>
          </table:table-cell>
          <table:table-cell table:style-name="TableCell357">
            <text:p text:style-name="P358">iš viso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Iš viso: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1.7</text:span><text:span text:style-name="T404">. Mokymo turinio aprašymas</text:span><text:s/>(dėstomos temos, mokymų metu vykdomi užsiėmimai, pagrindinės sąvokos, darbo metodai bei jų aprašymas ir pan., 2–3 psl.)<text:span text:style-name="T405">:</text:span></text:p>
      <text:p text:style-name="P406"/>
      <text:p text:style-name="P407"><text:span text:style-name="T408">1.8</text:span><text:span text:style-name="T409">.<text:s/></text:span><text:span text:style-name="T410">Programai rengti naudotos literatūros sąrašas<text:s/></text:span>(teisės aktai, normos, standartai, literatūra)<text:span text:style-name="T411">:</text:span></text:p>
      <text:p text:style-name="P412"/>
      <text:p text:style-name="P413"><text:span text:style-name="T414">2</text:span><text:span text:style-name="T415">. Įgyjama kompetencija</text:span></text:p>
      <text:p text:style-name="P416"/>
      <text:p text:style-name="P417"><text:span text:style-name="T418">2.1</text:span><text:span text:style-name="T419">. Išklausęs mokymus pagal Programą asmuo žinos:<text:s/></text:span></text:p>
      <text:p text:style-name="P420"/>
      <text:p text:style-name="P421"/>
      <text:p text:style-name="P422"><text:span text:style-name="T423">2.2</text:span><text:span text:style-name="T424">. Išklausęs mokymus pagal Programą asmuo gebės:</text:span></text:p>
      <text:p text:style-name="P425"/>
      <text:p text:style-name="P426"><text:span text:style-name="T427">3</text:span><text:span text:style-name="T428">. TIESIOGINIO programos rengėjO (-Ų) – FIZINIO (-iŲ) ASMENS (-Ų)<text:s/></text:span><text:span text:style-name="T429">PATIRTIS IR KOMPETENCIJA<text:s/></text:span><text:span text:style-name="T430">(</text:span>vardas, pavardė<text:span text:style-name="T431">,<text:s/></text:span>išsilavinimas, mokslo laipsnis, pareigybė, darbo patirtis)<text:span text:style-name="T432">:<text:s/></text:span></text:p>
      <text:p text:style-name="P433"><text:span text:style-name="T434">3.1</text:span><text:span text:style-name="T435">.</text:span></text:p>
      <text:p text:style-name="P436"><text:span text:style-name="T437">3.2</text:span><text:span text:style-name="T438">.</text:span></text:p>
      <text:p text:style-name="P439"><text:span text:style-name="T440">3.3</text:span><text:span text:style-name="T441">.</text:span></text:p>
      <text:p text:style-name="P442"/>
      <text:p text:style-name="P443"><text:span text:style-name="T444">4</text:span><text:span text:style-name="T445">. PROGRAMOS VYKDYTOJO (-Ų) (DĖSTYTOJO (-Ų)) PATIRTIS I</text:span><text:span text:style-name="T446">R KOMPETENCIJA<text:s/></text:span>(išsilavinimas, mokslo laipsnis, pareigybė, darbo patirtis)<text:span text:style-name="T447">:</text:span></text:p>
      <text:p text:style-name="P448"><text:span text:style-name="T449">4.1</text:span><text:span text:style-name="T450">.</text:span></text:p>
      <text:p text:style-name="P451"><text:span text:style-name="T452">4.2</text:span><text:span text:style-name="T453">.</text:span></text:p>
      <text:p text:style-name="P454"><text:span text:style-name="T455">4.3</text:span><text:span text:style-name="T456">.</text:span></text:p>
      <text:p text:style-name="P457"/>
      <text:p text:style-name="P458"><text:span text:style-name="T459">5</text:span><text:span text:style-name="T460">. ŽINIŲ ĮVERTINIMO FORMA:</text:span></text:p>
      <text:p text:style-name="P461"/>
      <text:p text:style-name="P462"><text:span text:style-name="T463">6</text:span><text:span text:style-name="T464">. MATERIALINĖ MOKYMO<text:s/></text:span><text:span text:style-name="T465">bazĖ</text:span><text:s/>(patalpos, vaizdo/garso aparatūra, galimybė aprūpinti klausytojus dalomąja medžiaga bei reikalingomis mokymo priemonėmis: užduočių rinkiniu, plakatais, konspektais, kompiuterine mokomąja programa ir kita)<text:span text:style-name="T466">:<text:s/></text:span></text:p>
      <text:p text:style-name="P467"/>
      <text:p text:style-name="P468"><text:span text:style-name="T469">7</text:span><text:span text:style-name="T470">. PRIEDAI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Pridedami šie dokumentai:</text:p>
          </table:table-cell>
          <table:table-cell table:style-name="TableCell478">
            <text:p text:style-name="P479">Lapų<text:s/>skaičius</text:p>
          </table:table-cell>
        </table:table-row>
        <table:table-row table:style-name="TableRow480">
          <table:table-cell table:style-name="TableCell481">
            <text:p text:style-name="P482">Programos teikėjo registravimo pažymėjimo kopija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Programos teikėjo nuostatų (įstatų) kopija.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Tiesioginio (-ių) Programos rengėjo (-ų) – fizinio (-ių) asmens (-ų) patirtį ir kompetenciją įrodančių dokumentų kopijos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rogramos vykdytojo<text:s/>(-ų) (dėstytojo (-ų)) patirtį ir kompetenciją įrodančių dokumentų kopijos.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Programos teikėjo sudarytos (-ų) sutarties (-čių), susijusios (-ų) su Programos rengimu, mokymu, kopija (-os).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ogramos materialinės mokymo bazės objektų sąrašas, nuotraukos ir<text:s/>kt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š viso lapų: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_____________________<text:tab/>_____________<text:tab/>___________________</text:p>
      <text:p text:style-name="P518">(Programos teikėjo vadovo<text:tab/>(parašas)<text:tab/>(vardas ir pavardė)</text:p>
      <text:p text:style-name="P519">pareigų pavadinimas)<text:s/><text:tab/>* A.V.</text:p>
      <text:p text:style-name="P520"/>
      <text:p text:style-name="P521"><text:span text:style-name="T522">_____________________</text:span><text:span text:style-name="T523"><text:tab/>_____________</text:span><text:tab/>___________________</text:p>
      <text:p text:style-name="P524">(Formą užpildžiusio asmens<text:tab/>(parašas)<text:tab/>(vardas ir pavardė)</text:p>
      <text:p text:style-name="P525">pareigų pavadinimas)</text:p>
      <text:p text:style-name="P526"/>
      <text:p text:style-name="P527">* Parašu Programos teikėjo vadovas patvirtina:</text:p>
      <text:p text:style-name="P528"><text:span text:style-name="T529">a) pateiktų duomenų tikrumą;</text:span></text:p>
      <text:p text:style-name="P530"><text:span text:style-name="T531">b) informacijos apie sekantį mėnesį numatomus vykdyti mokymus pagal Programą pateikimą Socialinės globos įstaigų administravim</text:span><text:span text:style-name="T532">o tarnybai prie Socialinės apsaugos ir darbo ministerijos laiku (iki kiekvieno mėnesio 10 d.) Programos patvirtinimo atveju.</text:span></text:p>
      <text:p text:style-name="P533"/>
      <text:p text:style-name="P534"><text:span text:style-name="T535">_________________</text:span></text:p>
      <text:soft-page-break/>
      <text:p text:style-name="P536">Socialinių darbuotojų kvalifikacijos<text:s/></text:p>
      <text:p text:style-name="P537">kėlimo programų atrankos tvarkos<text:s/></text:p>
      <text:p text:style-name="P538">aprašo</text:p>
      <text:p text:style-name="P539">priedas</text:p>
      <text:p text:style-name="P540"/>
      <text:p text:style-name="P541"><text:span text:style-name="T542">SOCIALINIŲ<text:s/></text:span><text:span text:style-name="T543">DARBUOTOJŲ KVALIFIKACIJOS KĖLIMO PROGRAMOS VERTINIMO LENTELĖ</text:span></text:p>
      <text:p text:style-name="P544"/>
      <text:p text:style-name="P545"><text:span text:style-name="T546">Programos teikėjo pavadinimas</text:span><text:tab/></text:p>
      <text:p text:style-name="P547"/>
      <text:p text:style-name="P548">_<text:tab/></text:p>
      <text:p text:style-name="P549"/>
      <text:p text:style-name="P550"><text:span text:style-name="T551">Programos pavadinimas</text:span><text:tab/></text:p>
      <text:p text:style-name="P552"/>
      <text:p text:style-name="P553">_<text:tab/></text:p>
      <text:p text:style-name="P554"/>
      <text:p text:style-name="P555"><text:span text:style-name="T556">Programos registracijos Nr.</text:span><text:s/>____________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Eil.Nr.</text:p>
            </table:table-cell>
            <table:table-cell table:style-name="TableCell566">
              <text:p text:style-name="P567">Vertinimo kriterijai</text:p>
            </table:table-cell>
            <table:table-cell table:style-name="TableCell568">
              <text:p text:style-name="P569"><text:span text:style-name="T570">Maksimalus galimų balų skaičius</text:span></text:p>
            </table:table-cell>
            <table:table-cell table:style-name="TableCell571">
              <text:p text:style-name="P572">Surinktų balų skaičius</text:p>
            </table:table-cell>
          </table:table-row>
        </table:table-header-rows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Programos aktualumas ir naujumas</text:p>
            <text:p text:style-name="P578">(Programoje supažindinama su naujais <text:s/>darbo metodais, apžvelgiamos socialinio darbo aktualijos dėstomoje srityje. Programa sudaryta atsižvelgiant į naujausius socialinę apsaugą reglamentuojančius teisės aktus bei socialinės politikos kryptis ir prioritetus.)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p text:style-name="P587">Programos įgyvendinimo rezultatų pritaikymas praktikoje</text:p>
            <text:p text:style-name="P588"><text:span text:style-name="T589">(Programa yra pritaikyta dabartinei socialinio darbo situacijai Lietuvoje. Jos rezultatus galima naudoti praktinėje veikloje. Programos tikslas realus. Programos uždaviniai atitinka<text:s/></text:span><text:span text:style-name="T590">Programos tikslą.)</text:span>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Programos <text:s/>atitiktis tikslinės grupės narių specializacijai</text:p>
            <text:p text:style-name="P600">(Programos mokymų turinys <text:s/>pagrįstas atsižvelgiant į dalyvių specializaciją, jų kompetencijos tam tikroje srityje įgijimą ir tobulinimą.)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.</text:p>
          </table:table-cell>
          <table:table-cell table:style-name="TableCell608">
            <text:p text:style-name="P609">Įvairių mokymo metodų<text:s/>taikymas</text:p>
            <text:p text:style-name="P610"><text:span text:style-name="T611">(Programos mokymo metodai leis pasiekti Programos tikslą ir uždavinius. Programos aprašyme yra aiškiai ir detaliai aprašomi numatomi naudoti mokymo metodai (paskaitos, darbas grupėse, diskusijos, atvejų aptarimas, simuliacijos ir pan.), pateikiamo</text:span><text:span text:style-name="T612">s praktinės užduotys ir pan.)</text:span></text:p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.</text:p>
          </table:table-cell>
          <table:table-cell table:style-name="TableCell620">
            <text:p text:style-name="P621"><text:span text:style-name="T622">Tiesioginio (-ių) Programos <text:s/>rengėjo (-ų) – fizinio (-ių) asmens (-ų)</text:span><text:span text:style-name="T623"><text:s/>patirtis ir kompetencija</text:span></text:p>
            <text:p text:style-name="P624"><text:span text:style-name="T625">(Pateiktos tiesioginio (-ių) Programos rengėjo (-ų) – fizinio (-ių) asmens (-ų) patirtį ir kompetenciją įrodančių dokumentų</text:span><text:span text:style-name="T626"><text:s/>kopijos.)</text:span>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.</text:p>
          </table:table-cell>
          <table:table-cell table:style-name="TableCell634">
            <text:p text:style-name="P635">Programos vykdytojo (-ų) ((dėstytojo (-ų)) patirtis ir kompetencija</text:p>
            <text:p text:style-name="P636"><text:span text:style-name="T637">(Pateiktos Programos vykdytojo (-ų) ((dėstytojo (-ų)) patirtį <text:s/>ir kompetenciją įrodančių dokumentų kopijos.)</text:span>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.</text:p>
          </table:table-cell>
          <table:table-cell table:style-name="TableCell645">
            <text:p text:style-name="P646">Mokymo turinio aprašymo kokybė</text:p>
            <text:p text:style-name="P647">(Programos mokymo<text:s/>turinio aprašyme išsamiai aprašytos dėstomos temos, mokymų metu vykdomi užsiėmimai (pavadinimai, trukmė, turinys.)</text:p>
          </table:table-cell>
          <table:table-cell table:style-name="TableCell648">
            <text:p text:style-name="P649">25</text:p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8.</text:p>
          </table:table-cell>
          <table:table-cell table:style-name="TableCell655">
            <text:p text:style-name="P656"><text:span text:style-name="T657">Materialinės mokymo bazės atitikimas Programai vykdyti</text:span></text:p>
            <text:p text:style-name="P658">(Patalpos, vaizdo/garso aparatūra, galimybė aprūpinti klausytojus dalomąja medžiaga bei reikalingomis mokymo priemonėmis: užduočių rinkiniu, plakatais, konspektais, kompiuterine mokomąja programa ir kt., nuotraukos.)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.</text:p>
          </table:table-cell>
          <table:table-cell table:style-name="TableCell666">
            <text:p text:style-name="P667">Programos parengimo ir paraiškos pateikimo kokybė</text:p>
            <text:p text:style-name="P668">(Programa parengta kvalifikuotai ir tvarkingai <text:s/>pagal patvirtintą Programos pateikimo formą, aiškiai ir išsamiai užpildytos visos formos dalys, pateiktos visos reikalaujamų dokumentų kopijos. Programa pateikta surišta, įsegta.)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Maksimalus balas</text:p>
          </table:table-cell>
          <table:covered-table-cell/>
          <table:table-cell table:style-name="TableCell676">
            <text:p text:style-name="P677">100</text:p>
          </table:table-cell>
          <table:table-cell table:style-name="TableCell678">
            <text:p text:style-name="P679">X</text:p>
          </table:table-cell>
        </table:table-row>
        <table:table-row table:style-name="TableRow680">
          <table:table-cell table:style-name="TableCell681" table:number-columns-spanned="2">
            <text:p text:style-name="P682">Vertintojo skiriama bendra balų suma</text:p>
          </table:table-cell>
          <table:covered-table-cell/>
          <table:table-cell table:style-name="TableCell683">
            <text:p text:style-name="P684">X</text:p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  <text:p text:style-name="P689"><text:span text:style-name="T690">Programos stipriosios pusės:<text:s/></text:span><text:span text:style-name="T691"><text:tab/></text:span></text:p>
      <text:p text:style-name="P692"/>
      <text:p text:style-name="P693">_<text:tab/></text:p>
      <text:p text:style-name="P694"/>
      <text:p text:style-name="P695">_<text:tab/></text:p>
      <text:p text:style-name="P696"/>
      <text:p text:style-name="P697">_<text:tab/></text:p>
      <text:p text:style-name="P698"/>
      <text:p text:style-name="P699">_<text:tab/></text:p>
      <text:p text:style-name="P700"/>
      <text:p text:style-name="P701"><text:span text:style-name="T702">Programos silpnosios pusės:</text:span><text:span text:style-name="T703"><text:tab/></text:span></text:p>
      <text:p text:style-name="P704"/>
      <text:p text:style-name="P705">_<text:tab/></text:p>
      <text:p text:style-name="P706"/>
      <text:p text:style-name="P707">_<text:tab/></text:p>
      <text:p text:style-name="P708"/>
      <text:p text:style-name="P709">_<text:tab/></text:p>
      <text:p text:style-name="P710"/>
      <text:p text:style-name="P711">_<text:tab/></text:p>
      <text:p text:style-name="P712"/>
      <text:p text:style-name="P713"/>
      <text:p text:style-name="P714"><text:span text:style-name="T715">Komisijos nario išvada (patvirtinti/nepatvirtinti* Programą).</text:span></text:p>
      <text:p text:style-name="P716"><text:span text:style-name="T717">(*pabraukti reikiamą žodį)</text:span></text:p>
      <text:p text:style-name="P718"/>
      <text:p text:style-name="P719"><text:span text:style-name="T720">Komisijos<text:s/></text:span><text:span text:style-name="T721">narys __________</text:span><text:span text:style-name="T722"><text:tab/>_____________</text:span><text:span text:style-name="T723"><text:tab/>___________________</text:span></text:p>
      <text:p text:style-name="P724">(data)<text:tab/>(parašas)<text:tab/>(vardas, pavardė)</text:p>
      <text:p text:style-name="P725"/>
      <text:p text:style-name="P726"><text:span text:style-name="T7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Sandra</meta:initial-creator>
    <dc:creator>Adlib User</dc:creator>
    <meta:creation-date>2015-06-07T21:42:00Z</meta:creation-date>
    <dc:date>2015-06-07T21:42:00Z</dc:date>
    <meta:template xlink:href="Normal" xlink:type="simple"/>
    <meta:editing-cycles>2</meta:editing-cycles>
    <meta:editing-duration>PT0S</meta:editing-duration>
    <meta:document-statistic meta:page-count="8" meta:paragraph-count="254" meta:word-count="1785" meta:character-count="14495" meta:row-count="648" meta:non-whitespace-character-count="12964"/>
  </office:meta>
</office:document-meta>
</file>