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BALANDŽIO 7 D. NUTARIMO NR. 383 „DĖL MAŽMENINĖS PREKYBOS TABAKO GAMINIAIS LICENCIJAVIMO TAISYKLIŲ IR TABAKO GAMINIŲ PARDAVIMO TAISYKLIŲ PATVIRTINIMO“ PAKEITIMO</text:span></text:p>
      <text:p text:style-name="Normal"/>
      <text:p text:style-name="P16">2009 m. liepos 15 d. Nr. 751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1. Pakeisti Lietuvos Respublikos Vyriausybės 2004 m. balandžio 7 d. nutarimą Nr. 383 „Dėl Mažmeninės prekybos tabako gaminiais licencijavimo taisyklių ir Tabako gaminių pardavimo taisyklių patvirtinimo“ (Žin., 2004, Nr.<text:s/><text:a xlink:href="https://www.e-tar.lt/portal/lt/legalAct/TAR.88E934420C76" office:target-frame-name="_blank" xlink:show="new"><text:span text:style-name="T24">53-1799</text:span></text:a>; 2009, Nr.<text:s/><text:a xlink:href="https://www.e-tar.lt/portal/lt/legalAct/TAR.DDC0DECF3363" office:target-frame-name="_blank" xlink:show="new"><text:span text:style-name="T25">5-129</text:span></text:a>, Nr.<text:s/><text:a xlink:href="https://www.e-tar.lt/portal/lt/legalAct/TAR.069AFB7B66AD" office:target-frame-name="_blank" xlink:show="new"><text:span text:style-name="T26">28-1099</text:span></text:a>):</text:p>
      <text:p text:style-name="P27">1.1. Pripažinti netekusiu galios 2.2 punktą.</text:p>
      <text:p text:style-name="P28">1.2. Nurodytuoju nutarimu patvirtintose Mažmeninės prekybos tabako gaminiais licencijavimo taisyklėse:</text:p>
      <text:p text:style-name="P29">1.2.1. Išdėstyti 33 punktą taip:</text:p>
      <text:p text:style-name="P30">„<text:span text:style-name="T31">33</text:span><text:span text:style-name="T32">. Licenciją turinti įmonė apie galimą licencijos galiojimo sustabdymą įspėjama, jeigu ji pažeidžia Tabako kontrolės įstatymo 14 straipsnio 3 dalies vieno iš šių punktų – 5, 6 arba 7 – reikalavimus.“</text:span></text:p>
      <text:p text:style-name="P33">1.2.2. Išbraukti 36 punkto pirmajame sakinyje žodžius „o<text:s/><text:span text:style-name="T34">tais atvejais, kai įmonė įspėjama dėl šių taisyklių 33.2 punkte nurodytų priežasčių, – 60 dienų“</text:span>.</text:p>
      <text:p text:style-name="P35">2. Pripažinti netekusiais galios:</text:p>
      <text:p text:style-name="P36">2.1. Lietuvos Respublikos Vyriausybės 2009 m. sausio 7 d. nutarimo Nr. 4 „Dėl Lietuvos Respublikos Vyriausybės 2004 m. balandžio 7 d. nutarimo Nr. 383 „Dėl Mažmeninės prekybos tabako gaminiais licencijavimo taisyklių ir Tabako gaminių pardavimo taisyklių patvirtinimo“ pakeitimo“ (Žin., 2009, Nr.<text:s/><text:a xlink:href="https://www.e-tar.lt/portal/lt/legalAct/TAR.DDC0DECF3363" office:target-frame-name="_blank" xlink:show="new"><text:span text:style-name="T37">5-129</text:span></text:a>) 2 punktą;</text:p>
      <text:p text:style-name="P38">2.2. Lietuvos Respublikos Vyriausybės 2009 m. kovo 4 d. nutarimo Nr. 168 „Dėl Lietuvos Respublikos Vyriausybės 2004 m. balandžio 7 d. nutarimo Nr. 383 „Dėl Mažmeninės prekybos tabako gaminiais licencijavimo taisyklių ir Tabako gaminių pardavimo taisyklių patvirtinimo“ pakeitimo“ (Žin., 2009, Nr.<text:s/><text:a xlink:href="https://www.e-tar.lt/portal/lt/legalAct/TAR.069AFB7B66AD" office:target-frame-name="_blank" xlink:show="new"><text:span text:style-name="T39">28-1099</text:span></text:a>) 1 punktą.</text:p>
      <text:p text:style-name="P40"/>
      <text:p text:style-name="P41"/>
      <text:p text:style-name="P42"/>
      <text:p text:style-name="P43">L. E. MINISTRO PIRMININKO PAREIGAS<text:tab/>ANDRIUS KUBILIUS</text:p>
      <text:p text:style-name="Normal"/>
      <text:p text:style-name="Normal"/>
      <text:p text:style-name="Normal"/>
      <text:p text:style-name="P44">L. E. ŪKIO MINISTRO PAREIGAS<text:tab/>DAINIUS KREIVY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6:59:00Z</meta:creation-date>
    <dc:date>2019-10-28T06:59:00Z</dc:date>
    <meta:print-date>2009-07-20T12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83" meta:character-count="2357" meta:row-count="35" meta:non-whitespace-character-count="2083"/>
  </office:meta>
</office:document-meta>
</file>