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UŽSIENIO REIKALŲ MINISTERIJOS</text:p>
      <text:p text:style-name="P2">P R A N E Š I M A S</text:p>
      <text:p text:style-name="P3"/>
      <text:p text:style-name="P4"><text:span text:style-name="T5">DĖL TARPTAUTINĖS SUTARTIES ĮSIGALIOJIMO</text:span></text:p>
      <text:p text:style-name="P6"/>
      <text:p text:style-name="P7">1976 m. rugsėjo 8 d. Vienoje sudaryta Konvencija dėl išrašų iš civilinės būklės aktų įrašų išdavimo įvairiomis kalbomis, ratifikuota Lietuvos Respublikos 2009 m. lapkričio 19 d. įstatymu Nr. XI-490, skelbta „Valstybės žiniose“ 2010 m., Nr. 8-339, Lietuvos Respublikai įsigalioja 2010 m. sausio 29 d.</text:p>
      <text:p text:style-name="P8"/>
      <text:p text:style-name="P9">TEISĖS IR TARPTAUTINIŲ SUTARČIŲ DEPARTAMENTO<text:s/></text:p>
      <text:p text:style-name="P10">DIREKTORIAUS PAVADUOTOJAS,<text:s/></text:p>
      <text:p text:style-name="P11">LAIKINAI VYKDANTIS DIREKTORIAUS FUNKCIJAS<text:tab/>GINTAUTAS VASIULIS</text:p>
      <text:p text:style-name="Normal"/>
      <text:p text:style-name="P1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ERIJOS</dc:title>
    <dc:description/>
    <dc:subject/>
    <meta:initial-creator>Rima</meta:initial-creator>
    <dc:creator>Tadeuš Buivid</dc:creator>
    <meta:creation-date>2013-12-28T21:04:00Z</meta:creation-date>
    <dc:date>2013-12-28T21:04:00Z</dc:date>
    <meta:template xlink:href="LLD2Txt" xlink:type="simple"/>
    <meta:editing-cycles>2</meta:editing-cycles>
    <meta:editing-duration>PT0S</meta:editing-duration>
    <meta:document-statistic meta:page-count="1" meta:paragraph-count="1" meta:word-count="362" meta:character-count="568" meta:row-count="1" meta:non-whitespace-character-count="207"/>
  </office:meta>
</office:document-meta>
</file>