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2.5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CIVILINIO KODEKSO 2.18, 2.19, 3.16, 3.229, 3.230, 3.232, 3.234, 3.235 STRAIPSNIŲ PAKEITIMO IR KODEKSO PAPILDYMO 3.229</text:span><text:span text:style-name="T12">1</text:span><text:span text:style-name="T13">, 3.229</text:span><text:span text:style-name="T14">2</text:span><text:span text:style-name="T15"><text:s/>STRAIPSNIAIS ĮSTAT</text:span><text:span text:style-name="T16">YMO PROJEKTO PATEIKIMO LIETUVOS RESPUBLIKOS SEIMUI</text:span></text:p>
      <text:p text:style-name="P17"/>
      <text:p text:style-name="P18">2007 m. rugpjūčio 14 d. Nr. 82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ritarti Lietuvos Respublikos<text:span text:style-name="T26"><text:s/></text:span>civilinio<text:span text:style-name="T27"><text:s/></text:span>kodekso<text:s/><text:span text:style-name="T28">2.18, 2.19, 3.16, 3.229, 3.230, <text:s/>3.232, 3.234, 3.235 straipsnių pak</text:span><text:span text:style-name="T29">eitimo ir kodekso papildymo 3.229</text:span><text:span text:style-name="T30">1</text:span><text:span text:style-name="T31">, 3.229</text:span><text:span text:style-name="T32">2</text:span><text:span text:style-name="T33"><text:s/>straipsniais įstatymo projektui</text:span><text:s/>ir pateikti jį Lietuvos Respublikos<text:span text:style-name="T34"><text:s/></text:span>Seimui.</text:p>
      <text:p text:style-name="P35">2. Įgalioti teisingumo ministrą Petrą Bagušką, o jam negalint dalyvauti – teisingumo viceministrę Eglę Radušytę atstovauti Lietuvos Respublikos Vyriausybei, svarstant nurodytąjį įstatymo projektą Lietuvos Respublikos Seime.</text:p>
      <text:p text:style-name="P36"/>
      <text:p text:style-name="P37"/>
      <text:p text:style-name="P38"><text:span text:style-name="T39">Ministras Pirmininkas</text:span><text:span text:style-name="T40"><text:tab/>Gediminas Kirkilas</text:span></text:p>
      <text:p text:style-name="P41"/>
      <text:p text:style-name="P42">Teisingumo ministras<text:tab/>Petras Baguška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2:12:00Z</meta:creation-date>
    <dc:date>2015-09-06T22:12:00Z</dc:date>
    <meta:print-date>2007-08-21T07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16" meta:row-count="38" meta:non-whitespace-character-count="810"/>
  </office:meta>
</office:document-meta>
</file>