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P34" style:parent-style-name="Normal" style:family="paragraph">
      <style:paragraph-properties fo:widows="0" fo:orphans="0" fo:break-before="page" fo:margin-left="3.543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master-page-name="MP1" style:family="paragraph">
      <style:paragraph-properties fo:break-before="page" fo:margin-left="6.25in">
        <style:tab-stops/>
      </style:paragraph-properties>
    </style:style>
    <style:style style:name="P583" style:parent-style-name="Normal" style:family="paragraph">
      <style:paragraph-properties fo:margin-left="6.2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1pt" style:font-size-asian="11pt"/>
    </style:style>
    <style:style style:name="P592" style:parent-style-name="Normal" style:family="paragraph">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margin-left="3.5in" fo:text-indent="0.3937in">
        <style:tab-stops/>
      </style:paragraph-properties>
      <style:text-properties fo:font-size="11pt" style:font-size-asian="11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end" fo:text-indent="3.6666in"/>
    </style:style>
    <style:style style:name="TableColumn606" style:family="table-column">
      <style:table-column-properties style:column-width="0.825in" style:use-optimal-column-width="false"/>
    </style:style>
    <style:style style:name="TableColumn607" style:family="table-column">
      <style:table-column-properties style:column-width="0.875in" style:use-optimal-column-width="false"/>
    </style:style>
    <style:style style:name="TableColumn608" style:family="table-column">
      <style:table-column-properties style:column-width="0.75in" style:use-optimal-column-width="false"/>
    </style:style>
    <style:style style:name="TableColumn609" style:family="table-column">
      <style:table-column-properties style:column-width="0.875in" style:use-optimal-column-width="false"/>
    </style:style>
    <style:style style:name="TableColumn610" style:family="table-column">
      <style:table-column-properties style:column-width="0.875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0.875in" style:use-optimal-column-width="false"/>
    </style:style>
    <style:style style:name="TableColumn613" style:family="table-column">
      <style:table-column-properties style:column-width="0.875in" style:use-optimal-column-width="false"/>
    </style:style>
    <style:style style:name="TableColumn614" style:family="table-column">
      <style:table-column-properties style:column-width="0.875in" style:use-optimal-column-width="false"/>
    </style:style>
    <style:style style:name="TableColumn615" style:family="table-column">
      <style:table-column-properties style:column-width="0.875in" style:use-optimal-column-width="false"/>
    </style:style>
    <style:style style:name="TableColumn616" style:family="table-column">
      <style:table-column-properties style:column-width="0.875in" style:use-optimal-column-width="false"/>
    </style:style>
    <style:style style:name="TableColumn617" style:family="table-column">
      <style:table-column-properties style:column-width="0.875in" style:use-optimal-column-width="false"/>
    </style:style>
    <style:style style:name="Table605" style:family="table">
      <style:table-properties style:width="10.325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Row623" style:family="table-row">
      <style:table-row-properties style:min-row-height="0.356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2847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7888in" style:use-optimal-row-height="false" fo:keep-together="always"/>
    </style:style>
    <style:style style:name="TableCell662" style:family="table-cell">
      <style:table-cell-properties fo:border="0.0069in solid #000000" style:glyph-orientation-vertical="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glyph-orientation-vertical="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glyph-orientation-vertical="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glyph-orientation-vertical="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glyph-orientation-vertical="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glyph-orientation-vertical="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glyph-orientation-vertical="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glyph-orientation-vertical="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glyph-orientation-vertical="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glyph-orientation-vertical="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glyph-orientation-vertical="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properties fo:font-size="11pt" style:font-size-asian="11pt" style:font-size-complex="11pt"/>
    </style:style>
    <style:style style:name="P701" style:parent-style-name="Normal" style:family="paragraph">
      <style:paragraph-properties fo:keep-with-next="alway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style:text-properties fo:font-size="11pt" style:font-size-asian="11pt" style:font-size-complex="11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margin-left="0.4166in" fo:text-indent="-0.4166in">
        <style:tab-stops/>
      </style:paragraph-properties>
    </style:style>
    <style:style style:name="P727" style:parent-style-name="Normal" style:family="paragraph">
      <style:paragraph-properties fo:text-align="justify" fo:margin-left="0.4166in" fo:text-indent="-0.4166in">
        <style:tab-stops/>
      </style:paragraph-properties>
    </style:style>
    <style:style style:name="P728" style:parent-style-name="Normal" style:family="paragraph">
      <style:paragraph-properties fo:text-align="justify" fo:margin-left="0.4166in" fo:text-indent="-0.4166in">
        <style:tab-stops/>
      </style:paragraph-properties>
    </style:style>
    <style:style style:name="TableColumn730" style:family="table-column">
      <style:table-column-properties style:column-width="4.3479in"/>
    </style:style>
    <style:style style:name="TableColumn731" style:family="table-column">
      <style:table-column-properties style:column-width="0.3937in"/>
    </style:style>
    <style:style style:name="TableColumn732" style:family="table-column">
      <style:table-column-properties style:column-width="1.6666in"/>
    </style:style>
    <style:style style:name="TableColumn733" style:family="table-column">
      <style:table-column-properties style:column-width="1in"/>
    </style:style>
    <style:style style:name="TableColumn734" style:family="table-column">
      <style:table-column-properties style:column-width="2.7819in"/>
    </style:style>
    <style:style style:name="Table729" style:family="table">
      <style:table-properties style:width="10.1902in" fo:margin-left="0in" table:align="left"/>
    </style:style>
    <style:style style:name="TableRow735" style:family="table-row">
      <style:table-row-properties style:min-row-height="0.0486in"/>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486in"/>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style>
    <style:style style:name="P759" style:parent-style-name="Normal" style:family="paragraph">
      <style:paragraph-properties fo:break-before="page" fo:margin-left="6.25in">
        <style:tab-stops/>
      </style:paragraph-properties>
    </style:style>
    <style:style style:name="P760" style:parent-style-name="Normal" style:family="paragraph">
      <style:paragraph-properties fo:text-indent="6.25in"/>
    </style:style>
    <style:style style:name="P761" style:parent-style-name="Normal" style:family="paragraph">
      <style:paragraph-properties fo:text-indent="6.25in"/>
    </style:style>
    <style:style style:name="P762" style:parent-style-name="Normal" style:family="paragraph">
      <style:paragraph-properties fo:margin-left="6.25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margin-left="7.8333in">
        <style:tab-stops/>
      </style:paragraph-properties>
      <style:text-properties fo:font-size="11pt" style:font-size-asian="11pt"/>
    </style:style>
    <style:style style:name="P770" style:parent-style-name="Normal" style:family="paragraph">
      <style:paragraph-properties fo:text-align="end"/>
      <style:text-properties fo:color="#000000" fo:font-size="11pt" style:font-size-asian="11pt"/>
    </style:style>
    <style:style style:name="TableColumn772" style:family="table-column">
      <style:table-column-properties style:column-width="0.943in"/>
    </style:style>
    <style:style style:name="TableColumn773" style:family="table-column">
      <style:table-column-properties style:column-width="0.943in"/>
    </style:style>
    <style:style style:name="TableColumn774" style:family="table-column">
      <style:table-column-properties style:column-width="0.9541in"/>
    </style:style>
    <style:style style:name="TableColumn775" style:family="table-column">
      <style:table-column-properties style:column-width="0.6583in"/>
    </style:style>
    <style:style style:name="TableColumn776" style:family="table-column">
      <style:table-column-properties style:column-width="0.9263in"/>
    </style:style>
    <style:style style:name="TableColumn777" style:family="table-column">
      <style:table-column-properties style:column-width="0.993in"/>
    </style:style>
    <style:style style:name="TableColumn778" style:family="table-column">
      <style:table-column-properties style:column-width="0.6583in"/>
    </style:style>
    <style:style style:name="TableColumn779" style:family="table-column">
      <style:table-column-properties style:column-width="0.6583in"/>
    </style:style>
    <style:style style:name="TableColumn780" style:family="table-column">
      <style:table-column-properties style:column-width="0.7472in"/>
    </style:style>
    <style:style style:name="TableColumn781" style:family="table-column">
      <style:table-column-properties style:column-width="0.8381in"/>
    </style:style>
    <style:style style:name="TableColumn782" style:family="table-column">
      <style:table-column-properties style:column-width="0.9423in"/>
    </style:style>
    <style:style style:name="TableColumn783" style:family="table-column">
      <style:table-column-properties style:column-width="0.9423in"/>
    </style:style>
    <style:style style:name="Table771" style:family="table">
      <style:table-properties style:width="10.1826in" fo:margin-left="0.0645in" table:align="left"/>
    </style:style>
    <style:style style:name="TableRow784" style:family="table-row">
      <style:table-row-properties style:min-row-height="0.0138in" fo:keep-together="always"/>
    </style:style>
    <style:style style:name="TableCell78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fo:keep-together="always"/>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style>
    <style:style style:name="TableCell8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Row815" style:family="table-row">
      <style:table-row-properties style:min-row-height="0.0138in" fo:keep-together="always"/>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color="#000000"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TableRow830" style:family="table-row">
      <style:table-row-properties style:min-row-height="0.0138in" fo:keep-together="always"/>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fo:keep-together="always"/>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38in" fo:keep-together="always"/>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fo:keep-together="always"/>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break-before="page"/>
    </style:style>
    <style:style style:name="P931" style:parent-style-name="Normal" style:family="paragraph">
      <style:text-properties fo:font-size="11pt" style:font-size-asian="11pt"/>
    </style:style>
    <style:style style:name="TableColumn933" style:family="table-column">
      <style:table-column-properties style:column-width="1.0104in" style:use-optimal-column-width="false"/>
    </style:style>
    <style:style style:name="TableColumn934" style:family="table-column">
      <style:table-column-properties style:column-width="1.0937in" style:use-optimal-column-width="false"/>
    </style:style>
    <style:style style:name="TableColumn935" style:family="table-column">
      <style:table-column-properties style:column-width="1.0833in" style:use-optimal-column-width="false"/>
    </style:style>
    <style:style style:name="TableColumn936" style:family="table-column">
      <style:table-column-properties style:column-width="0.8333in" style:use-optimal-column-width="false"/>
    </style:style>
    <style:style style:name="TableColumn937" style:family="table-column">
      <style:table-column-properties style:column-width="0.9166in" style:use-optimal-column-width="false"/>
    </style:style>
    <style:style style:name="TableColumn938" style:family="table-column">
      <style:table-column-properties style:column-width="0.9166in" style:use-optimal-column-width="false"/>
    </style:style>
    <style:style style:name="TableColumn939" style:family="table-column">
      <style:table-column-properties style:column-width="1.1562in" style:use-optimal-column-width="false"/>
    </style:style>
    <style:style style:name="TableColumn940" style:family="table-column">
      <style:table-column-properties style:column-width="1.2916in" style:use-optimal-column-width="false"/>
    </style:style>
    <style:style style:name="TableColumn941" style:family="table-column">
      <style:table-column-properties style:column-width="0.875in" style:use-optimal-column-width="false"/>
    </style:style>
    <style:style style:name="TableColumn942" style:family="table-column">
      <style:table-column-properties style:column-width="1in" style:use-optimal-column-width="false"/>
    </style:style>
    <style:style style:name="Table932" style:family="table">
      <style:table-properties style:width="10.177in" fo:margin-left="0.0645in" table:align="left"/>
    </style:style>
    <style:style style:name="TableRow943" style:family="table-row">
      <style:table-row-properties style:min-row-height="0.5451in" style:use-optimal-row-height="false"/>
    </style:style>
    <style:style style:name="TableCell9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style>
    <style:style style:name="TableCell9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8784in" style:use-optimal-row-height="false"/>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177in" style:use-optimal-row-height="false"/>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177in" style:use-optimal-row-height="false"/>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text-align="center"/>
      <style:text-properties fo:font-style="italic" style:font-style-asian="italic" style:font-style-complex="italic" fo:font-size="11pt" style:font-size-asian="11pt"/>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style:text-properties fo:font-style="italic" style:font-style-asian="italic" style:font-style-complex="italic"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fo:font-style="italic" style:font-style-asian="italic" style:font-style-complex="italic" fo:font-size="11pt" style:font-size-asian="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5" style:parent-style-name="Normal" style:family="paragraph">
      <style:paragraph-properties fo:text-align="center"/>
      <style:text-properties fo:font-style="italic" style:font-style-asian="italic" style:font-style-complex="italic" fo:font-size="11pt" style:font-size-asian="11pt"/>
    </style:style>
    <style:style style:name="TableRow1016" style:family="table-row">
      <style:table-row-properties style:min-row-height="0.177in"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177in"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style>
    <style:style style:name="TableColumn1059" style:family="table-column">
      <style:table-column-properties style:column-width="2.6583in"/>
    </style:style>
    <style:style style:name="TableColumn1060" style:family="table-column">
      <style:table-column-properties style:column-width="2.0833in"/>
    </style:style>
    <style:style style:name="TableColumn1061" style:family="table-column">
      <style:table-column-properties style:column-width="1.6666in"/>
    </style:style>
    <style:style style:name="TableColumn1062" style:family="table-column">
      <style:table-column-properties style:column-width="1in"/>
    </style:style>
    <style:style style:name="TableColumn1063" style:family="table-column">
      <style:table-column-properties style:column-width="2.7819in"/>
    </style:style>
    <style:style style:name="Table1058" style:family="table">
      <style:table-properties style:width="10.1902in" fo:margin-left="0in" table:align="left"/>
    </style:style>
    <style:style style:name="TableRow1064" style:family="table-row">
      <style:table-row-properties style:min-row-height="0.0486in"/>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style>
    <style:style style:name="P1076" style:parent-style-name="Normal" style:family="paragraph">
      <style:paragraph-properties fo:break-before="page" fo:margin-left="6.3333in">
        <style:tab-stops/>
      </style:paragraph-properties>
    </style:style>
    <style:style style:name="P1077" style:parent-style-name="Normal" style:family="paragraph">
      <style:paragraph-properties fo:text-indent="6.3333in"/>
    </style:style>
    <style:style style:name="P1078" style:parent-style-name="Normal" style:family="paragraph">
      <style:paragraph-properties fo:text-indent="6.3333in"/>
    </style:style>
    <style:style style:name="P1079" style:parent-style-name="Normal" style:family="paragraph">
      <style:paragraph-properties fo:text-indent="6.3333in"/>
    </style:style>
    <style:style style:name="P1080" style:parent-style-name="Normal" style:family="paragraph">
      <style:paragraph-properties fo:margin-left="6.333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margin-left="4.3333in">
        <style:tab-stops/>
      </style:paragraph-properties>
      <style:text-properties fo:font-size="11pt" style:font-size-asian="11pt"/>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break-before="page"/>
    </style:style>
    <style:style style:name="P1095" style:parent-style-name="Normal" style:family="paragraph">
      <style:paragraph-properties>
        <style:tab-stops>
          <style:tab-stop style:type="right" style:position="10in"/>
        </style:tab-stops>
      </style:paragraph-properties>
    </style:style>
    <style:style style:name="T1096" style:parent-style-name="DefaultParagraphFont" style:family="text">
      <style:text-properties fo:font-size="11pt" style:font-size-asian="11pt"/>
    </style:style>
    <style:style style:name="TableColumn1098" style:family="table-column">
      <style:table-column-properties style:column-width="0.927in"/>
    </style:style>
    <style:style style:name="TableColumn1099" style:family="table-column">
      <style:table-column-properties style:column-width="1.0833in"/>
    </style:style>
    <style:style style:name="TableColumn1100" style:family="table-column">
      <style:table-column-properties style:column-width="1.2222in"/>
    </style:style>
    <style:style style:name="TableColumn1101" style:family="table-column">
      <style:table-column-properties style:column-width="0.9444in"/>
    </style:style>
    <style:style style:name="TableColumn1102" style:family="table-column">
      <style:table-column-properties style:column-width="0.9166in"/>
    </style:style>
    <style:style style:name="TableColumn1103" style:family="table-column">
      <style:table-column-properties style:column-width="1in"/>
    </style:style>
    <style:style style:name="TableColumn1104" style:family="table-column">
      <style:table-column-properties style:column-width="1.0833in"/>
    </style:style>
    <style:style style:name="TableColumn1105" style:family="table-column">
      <style:table-column-properties style:column-width="1.4368in"/>
    </style:style>
    <style:style style:name="TableColumn1106" style:family="table-column">
      <style:table-column-properties style:column-width="1.4368in"/>
    </style:style>
    <style:style style:name="Table1097" style:family="table">
      <style:table-properties style:width="10.0506in" fo:margin-left="0.0645in" table:align="left"/>
    </style:style>
    <style:style style:name="TableRow1107" style:family="table-row">
      <style:table-row-properties style:min-row-height="0.1916in"/>
    </style:style>
    <style:style style:name="TableCell11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5625in"/>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Row1130" style:family="table-row">
      <style:table-row-properties style:min-row-height="0.6145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Row1144" style:family="table-row">
      <style:table-row-properties style:min-row-height="0.1875in"/>
    </style:style>
    <style:style style:name="TableCell114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none" fo:border-left="none" fo:border-bottom="0.0138in solid #000000" fo:border-right="0.0069in solid #000000"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none" fo:border-left="none" fo:border-bottom="0.0138in solid #000000" fo:border-right="0.0069in solid #000000"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none" fo:border-left="none" fo:border-bottom="0.0138in solid #000000" fo:border-right="none"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none" fo:border-left="none" fo:border-bottom="0.0138in solid #000000" fo:border-right="0.0069in solid #000000" fo:padding-top="0in" fo:padding-left="0.075in" fo:padding-bottom="0in" fo:padding-right="0.075in" fo:wrap-option="no-wrap"/>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none" fo:border-left="none" fo:border-bottom="0.0138in solid #000000" fo:border-right="0.0069in solid #000000"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none" fo:border-left="none" fo:border-bottom="0.0138in solid #000000" fo:border-right="0.0069in solid #000000"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177in"/>
    </style:style>
    <style:style style:name="TableCell11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none" fo:border-left="none" fo:border-bottom="0.0069in solid #000000" fo:border-right="non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177in"/>
    </style:style>
    <style:style style:name="TableCell118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none" fo:border-left="none" fo:border-bottom="0.0069in solid #000000" fo:border-right="none"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177in"/>
    </style:style>
    <style:style style:name="TableCell12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none" fo:border-bottom="0.0069in solid #000000" fo:border-right="0.0069in solid #000000"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none" fo:border-bottom="0.0069in solid #000000" fo:border-right="0.0069in solid #000000"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none" fo:border-bottom="0.0069in solid #000000" fo:border-right="none"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none" fo:border-left="none" fo:border-bottom="0.0069in solid #000000" fo:border-right="0.0069in solid #000000"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none" fo:border-left="none" fo:border-bottom="0.0069in solid #000000" fo:border-right="0.0069in solid #000000"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none" fo:border-left="none" fo:border-bottom="0.0069in solid #000000" fo:border-right="0.0069in solid #000000"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1875in"/>
    </style:style>
    <style:style style:name="TableCell122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none" fo:border-left="none" fo:border-bottom="0.0138in solid #000000" fo:border-right="0.0069in solid #000000"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none" fo:border-left="none" fo:border-bottom="0.0138in solid #000000" fo:border-right="0.0069in solid #000000"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none" fo:border-bottom="0.0138in solid #000000" fo:border-right="none"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none" fo:border-left="none" fo:border-bottom="0.0138in solid #000000" fo:border-right="0.0069in solid #000000"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top="none" fo:border-left="none" fo:border-bottom="0.0138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none" fo:border-left="none" fo:border-bottom="0.0138in solid #000000" fo:border-right="0.0069in solid #000000"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1875in"/>
    </style:style>
    <style:style style:name="TableCell124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style>
    <style:style style:name="TableCell1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3" style:parent-style-name="Normal" style:family="paragraph">
      <style:text-properties fo:font-size="11pt" style:font-size-asian="11pt"/>
    </style:style>
    <style:style style:name="TableColumn1245" style:family="table-column">
      <style:table-column-properties style:column-width="4.1472in"/>
    </style:style>
    <style:style style:name="TableColumn1246" style:family="table-column">
      <style:table-column-properties style:column-width="0.6576in"/>
    </style:style>
    <style:style style:name="TableColumn1247" style:family="table-column">
      <style:table-column-properties style:column-width="1.5666in"/>
    </style:style>
    <style:style style:name="TableColumn1248" style:family="table-column">
      <style:table-column-properties style:column-width="0.5993in"/>
    </style:style>
    <style:style style:name="TableColumn1249" style:family="table-column">
      <style:table-column-properties style:column-width="3.1305in"/>
    </style:style>
    <style:style style:name="Table1244" style:family="table">
      <style:table-properties style:width="10.1013in" fo:margin-left="0.0645in" table:align="left"/>
    </style:style>
    <style:style style:name="TableRow1250" style:family="table-row">
      <style:table-row-properties style:min-row-height="0.0541in"/>
    </style:style>
    <style:style style:name="TableCell12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font-size="11pt" style:font-size-asian="11pt"/>
    </style:style>
    <style:style style:name="TableCell12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1972in"/>
    </style:style>
    <style:style style:name="TableCell1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266" style:family="table-cell">
      <style:table-cell-properties fo:border="none" style:vertical-align="bottom" fo:padding-top="0in" fo:padding-left="0.075in" fo:padding-bottom="0in" fo:padding-right="0.075in" fo:wrap-option="no-wrap"/>
    </style:style>
    <style:style style:name="TableCell1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268" style:family="table-row">
      <style:table-row-properties style:min-row-height="0.1972in"/>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9" style:parent-style-name="Normal" style:family="paragraph">
      <style:paragraph-properties fo:text-align="center"/>
      <style:text-properties fo:font-size="11pt" style:font-size-asian="11pt"/>
    </style:style>
    <style:style style:name="P1280" style:parent-style-name="Normal" style:family="paragraph">
      <style:paragraph-properties fo:text-align="center"/>
    </style:style>
    <style:style style:name="P1281" style:parent-style-name="Normal" style:family="paragraph">
      <style:paragraph-properties fo:break-before="page"/>
    </style:style>
    <style:style style:name="P1282" style:parent-style-name="Normal" style:family="paragraph">
      <style:paragraph-properties fo:margin-left="6.25in">
        <style:tab-stops/>
      </style:paragraph-properties>
    </style:style>
    <style:style style:name="P1283" style:parent-style-name="Normal" style:family="paragraph">
      <style:paragraph-properties fo:margin-left="6.25in">
        <style:tab-stops/>
      </style:paragraph-propertie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style:style>
    <style:style style:name="TableColumn1291" style:family="table-column">
      <style:table-column-properties style:column-width="0.4916in" style:use-optimal-column-width="false"/>
    </style:style>
    <style:style style:name="TableColumn1292" style:family="table-column">
      <style:table-column-properties style:column-width="0.8333in" style:use-optimal-column-width="false"/>
    </style:style>
    <style:style style:name="TableColumn1293" style:family="table-column">
      <style:table-column-properties style:column-width="0.625in" style:use-optimal-column-width="false"/>
    </style:style>
    <style:style style:name="TableColumn1294" style:family="table-column">
      <style:table-column-properties style:column-width="1in" style:use-optimal-column-width="false"/>
    </style:style>
    <style:style style:name="TableColumn1295" style:family="table-column">
      <style:table-column-properties style:column-width="0.5in" style:use-optimal-column-width="false"/>
    </style:style>
    <style:style style:name="TableColumn1296" style:family="table-column">
      <style:table-column-properties style:column-width="0.5in" style:use-optimal-column-width="false"/>
    </style:style>
    <style:style style:name="TableColumn1297" style:family="table-column">
      <style:table-column-properties style:column-width="0.875in" style:use-optimal-column-width="false"/>
    </style:style>
    <style:style style:name="TableColumn1298" style:family="table-column">
      <style:table-column-properties style:column-width="0.75in" style:use-optimal-column-width="false"/>
    </style:style>
    <style:style style:name="TableColumn1299" style:family="table-column">
      <style:table-column-properties style:column-width="0.5in" style:use-optimal-column-width="false"/>
    </style:style>
    <style:style style:name="TableColumn1300" style:family="table-column">
      <style:table-column-properties style:column-width="0.4756in" style:use-optimal-column-width="false"/>
    </style:style>
    <style:style style:name="TableColumn1301" style:family="table-column">
      <style:table-column-properties style:column-width="0.8458in" style:use-optimal-column-width="false"/>
    </style:style>
    <style:style style:name="TableColumn1302" style:family="table-column">
      <style:table-column-properties style:column-width="1.1784in" style:use-optimal-column-width="false"/>
    </style:style>
    <style:style style:name="TableColumn1303" style:family="table-column">
      <style:table-column-properties style:column-width="1.75in" style:use-optimal-column-width="false"/>
    </style:style>
    <style:style style:name="Table1290" style:family="table">
      <style:table-properties style:width="10.325in" fo:margin-left="0in" table:align="left"/>
    </style:style>
    <style:style style:name="TableRow1304" style:family="table-row">
      <style:table-row-properties style:min-row-height="0.634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1in" style:use-optimal-row-height="false"/>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1687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min-row-height="0.1659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176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1763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olumn1450" style:family="table-column">
      <style:table-column-properties style:column-width="2.6583in"/>
    </style:style>
    <style:style style:name="TableColumn1451" style:family="table-column">
      <style:table-column-properties style:column-width="2.0833in"/>
    </style:style>
    <style:style style:name="TableColumn1452" style:family="table-column">
      <style:table-column-properties style:column-width="1.6666in"/>
    </style:style>
    <style:style style:name="TableColumn1453" style:family="table-column">
      <style:table-column-properties style:column-width="1in"/>
    </style:style>
    <style:style style:name="TableColumn1454" style:family="table-column">
      <style:table-column-properties style:column-width="2.7819in"/>
    </style:style>
    <style:style style:name="Table1449" style:family="table">
      <style:table-properties style:width="10.1902in" fo:margin-left="0in" table:align="left"/>
    </style:style>
    <style:style style:name="TableRow1455" style:family="table-row">
      <style:table-row-properties style:min-row-height="0.0486in"/>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center"/>
    </style:style>
    <style:style style:name="P1468" style:parent-style-name="Normal" style:family="paragraph">
      <style:paragraph-properties fo:break-before="page"/>
    </style:style>
    <style:style style:name="P1469" style:parent-style-name="Normal" style:family="paragraph">
      <style:paragraph-properties fo:margin-left="6.25in">
        <style:tab-stops/>
      </style:paragraph-properties>
    </style:style>
    <style:style style:name="P1470" style:parent-style-name="Normal" style:family="paragraph">
      <style:paragraph-properties fo:margin-left="6.25in">
        <style:tab-stops/>
      </style:paragraph-properties>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style:text-properties style:font-weight-complex="bold"/>
    </style:style>
    <style:style style:name="T1479" style:parent-style-name="DefaultParagraphFont" style:family="text">
      <style:text-properties fo:color="#000000"/>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margin-left="4.1666in">
        <style:tab-stops/>
      </style:paragraph-properties>
      <style:text-properties fo:font-size="11pt" style:font-size-asian="11pt"/>
    </style:style>
    <style:style style:name="P1487" style:parent-style-name="Normal" style:family="paragraph">
      <style:paragraph-properties fo:text-align="center"/>
    </style:style>
    <style:style style:name="P1488" style:parent-style-name="Normal" style:family="paragraph">
      <style:paragraph-properties fo:text-align="center"/>
      <style:text-properties fo:font-size="11pt" style:font-size-asian="11pt"/>
    </style:style>
    <style:style style:name="TableColumn1490" style:family="table-column">
      <style:table-column-properties style:column-width="1.0319in"/>
    </style:style>
    <style:style style:name="TableColumn1491" style:family="table-column">
      <style:table-column-properties style:column-width="1.5583in"/>
    </style:style>
    <style:style style:name="TableColumn1492" style:family="table-column">
      <style:table-column-properties style:column-width="0.7736in"/>
    </style:style>
    <style:style style:name="TableColumn1493" style:family="table-column">
      <style:table-column-properties style:column-width="1.0319in"/>
    </style:style>
    <style:style style:name="TableColumn1494" style:family="table-column">
      <style:table-column-properties style:column-width="1.0319in"/>
    </style:style>
    <style:style style:name="TableColumn1495" style:family="table-column">
      <style:table-column-properties style:column-width="0.7736in"/>
    </style:style>
    <style:style style:name="TableColumn1496" style:family="table-column">
      <style:table-column-properties style:column-width="1.0319in"/>
    </style:style>
    <style:style style:name="TableColumn1497" style:family="table-column">
      <style:table-column-properties style:column-width="1.1041in"/>
    </style:style>
    <style:style style:name="TableColumn1498" style:family="table-column">
      <style:table-column-properties style:column-width="0.7875in"/>
    </style:style>
    <style:style style:name="TableColumn1499" style:family="table-column">
      <style:table-column-properties style:column-width="0.8993in"/>
    </style:style>
    <style:style style:name="Table1489" style:family="table">
      <style:table-properties style:width="10.0243in" fo:margin-left="0.0645in" table:align="left"/>
    </style:style>
    <style:style style:name="TableRow1500" style:family="table-row">
      <style:table-row-properties style:min-row-height="0.177in" fo:keep-together="always"/>
    </style:style>
    <style:style style:name="TableCell150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fo:font-size="11pt" style:font-size-asian="11pt"/>
    </style:style>
    <style:style style:name="TableRow1508" style:family="table-row">
      <style:table-row-properties style:min-row-height="0.177in" fo:keep-together="always"/>
    </style:style>
    <style:style style:name="P1509" style:parent-style-name="Normal" style:family="paragraph">
      <style:text-properties fo:font-size="11pt" style:font-size-asian="11pt"/>
    </style:style>
    <style:style style:name="TableRow1510" style:family="table-row">
      <style:table-row-properties style:min-row-height="0.0131in" fo:keep-together="always"/>
    </style:style>
    <style:style style:name="TableCell15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tyle="italic" style:font-style-asian="italic" style:font-style-complex="italic"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tyle="italic" style:font-style-asian="italic" style:font-style-complex="italic"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fo:font-size="11pt" style:font-size-asian="11pt"/>
    </style:style>
    <style:style style:name="TableCell15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1in" fo:keep-together="always"/>
    </style:style>
    <style:style style:name="TableCell15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0131in" fo:keep-together="always"/>
    </style:style>
    <style:style style:name="TableCell1546" style:family="table-cell">
      <style:table-cell-properties fo:border-top="none" fo:border-left="0.0138in solid #000000" fo:border-bottom="0.0138in solid #000000" fo:border-right="non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none" fo:border-left="0.0069in solid #000000" fo:border-bottom="0.0138in solid #000000" fo:border-right="non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0.0069in solid #000000" fo:border-bottom="0.0138in solid #000000" fo:border-right="non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none" fo:border-left="0.0069in solid #000000" fo:border-bottom="0.0138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none" fo:border-left="none" fo:border-bottom="0.0138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none" fo:border-left="none" fo:border-bottom="0.0138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none" fo:border-left="none" fo:border-bottom="0.0138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none" fo:border-left="none" fo:border-bottom="0.0138in solid #000000" fo:border-right="non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31in" fo:keep-together="always"/>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1pt" style:font-size-asian="11pt"/>
    </style:style>
    <style:style style:name="TableCell1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2" style:parent-style-name="Normal" style:family="paragraph">
      <style:text-properties fo:font-size="11pt" style:font-size-asian="11pt"/>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1pt" style:font-size-asian="11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1pt" style:font-size-asian="11pt"/>
    </style:style>
    <style:style style:name="TableColumn1588" style:family="table-column">
      <style:table-column-properties style:column-width="4.2895in"/>
    </style:style>
    <style:style style:name="TableColumn1589" style:family="table-column">
      <style:table-column-properties style:column-width="1.1in"/>
    </style:style>
    <style:style style:name="TableColumn1590" style:family="table-column">
      <style:table-column-properties style:column-width="1.1in"/>
    </style:style>
    <style:style style:name="TableColumn1591" style:family="table-column">
      <style:table-column-properties style:column-width="1.1777in"/>
    </style:style>
    <style:style style:name="TableColumn1592" style:family="table-column">
      <style:table-column-properties style:column-width="2.3555in"/>
    </style:style>
    <style:style style:name="Table1587" style:family="table">
      <style:table-properties style:width="10.0229in" fo:margin-left="0.0645in" table:align="left"/>
    </style:style>
    <style:style style:name="TableRow1593" style:family="table-row">
      <style:table-row-properties style:min-row-height="0.1881in"/>
    </style:style>
    <style:style style:name="TableCell15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1881in"/>
    </style:style>
    <style:style style:name="TableCell1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1881in"/>
    </style:style>
    <style:style style:name="TableCell16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style>
    <style:style style:name="P1627" style:parent-style-name="Normal" style:family="paragraph">
      <style:paragraph-properties fo:break-before="page" fo:margin-left="6.3333in">
        <style:tab-stops/>
      </style:paragraph-properties>
    </style:style>
    <style:style style:name="P1628" style:parent-style-name="Normal" style:family="paragraph">
      <style:paragraph-properties fo:margin-left="6.3333in">
        <style:tab-stops/>
      </style:paragraph-properties>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style>
    <style:style style:name="P1647" style:parent-style-name="Normal" style:family="paragraph">
      <style:paragraph-properties fo:text-align="end"/>
    </style:style>
    <style:style style:name="TableColumn1649" style:family="table-column">
      <style:table-column-properties style:column-width="1.7854in" style:use-optimal-column-width="false"/>
    </style:style>
    <style:style style:name="TableColumn1650" style:family="table-column">
      <style:table-column-properties style:column-width="1.6222in" style:use-optimal-column-width="false"/>
    </style:style>
    <style:style style:name="TableColumn1651" style:family="table-column">
      <style:table-column-properties style:column-width="1.1298in" style:use-optimal-column-width="false"/>
    </style:style>
    <style:style style:name="TableColumn1652" style:family="table-column">
      <style:table-column-properties style:column-width="1.1395in" style:use-optimal-column-width="false"/>
    </style:style>
    <style:style style:name="TableColumn1653" style:family="table-column">
      <style:table-column-properties style:column-width="1.3347in" style:use-optimal-column-width="false"/>
    </style:style>
    <style:style style:name="TableColumn1654" style:family="table-column">
      <style:table-column-properties style:column-width="0.7979in" style:use-optimal-column-width="false"/>
    </style:style>
    <style:style style:name="TableColumn1655" style:family="table-column">
      <style:table-column-properties style:column-width="0.7652in" style:use-optimal-column-width="false"/>
    </style:style>
    <style:style style:name="TableColumn1656" style:family="table-column">
      <style:table-column-properties style:column-width="0.7041in" style:use-optimal-column-width="false"/>
    </style:style>
    <style:style style:name="TableColumn1657" style:family="table-column">
      <style:table-column-properties style:column-width="0.7423in" style:use-optimal-column-width="false"/>
    </style:style>
    <style:style style:name="Table1648" style:family="table">
      <style:table-properties style:width="10.0215in" fo:margin-left="0.0645in" table:align="left"/>
    </style:style>
    <style:style style:name="TableRow1658" style:family="table-row">
      <style:table-row-properties style:min-row-height="0.2069in" style:use-optimal-row-height="false"/>
    </style:style>
    <style:style style:name="TableCell165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660" style:parent-style-name="Normal" style:family="paragraph">
      <style:text-properties fo:font-size="11pt" style:font-size-asian="11pt"/>
    </style:style>
    <style:style style:name="TableRow1661" style:family="table-row">
      <style:table-row-properties style:min-row-height="0.2069in" style:use-optimal-row-height="false"/>
    </style:style>
    <style:style style:name="TableCell166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1663" style:parent-style-name="Normal" style:family="paragraph">
      <style:text-properties fo:font-size="11pt" style:font-size-asian="11pt"/>
    </style:style>
    <style:style style:name="TableRow1664" style:family="table-row">
      <style:table-row-properties style:min-row-height="0.2173in" style:use-optimal-row-height="false"/>
    </style:style>
    <style:style style:name="TableCell166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666" style:parent-style-name="Normal" style:family="paragraph">
      <style:text-properties fo:font-size="11pt" style:font-size-asian="11pt"/>
    </style:style>
    <style:style style:name="TableRow1667" style:family="table-row">
      <style:table-row-properties style:min-row-height="0.1902in" style:use-optimal-row-height="false"/>
    </style:style>
    <style:style style:name="TableCell16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3729in" style:use-optimal-row-height="false"/>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Row1687" style:family="table-row">
      <style:table-row-properties style:min-row-height="0.4006in" style:use-optimal-row-height="false"/>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top="none" fo:border-left="none" fo:border-bottom="none"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none" fo:border-left="none" fo:border-bottom="none"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none"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2694in" style:use-optimal-row-height="false"/>
    </style:style>
    <style:style style:name="TableCell17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0.0138in solid #000000" fo:border-left="none" fo:border-bottom="0.0138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0.0138in solid #000000" fo:border-left="none" fo:border-bottom="0.0138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0.0138in solid #000000" fo:border-left="none" fo:border-bottom="0.0138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0.0138in solid #000000" fo:border-left="none" fo:border-bottom="0.0138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top="0.0138in solid #000000" fo:border-left="none" fo:border-bottom="0.0138in solid #000000" fo:border-right="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0.0138in solid #000000" fo:border-left="none" fo:border-bottom="0.0138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top="0.0138in solid #000000" fo:border-left="none" fo:border-bottom="0.0138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top="0.0138in solid #000000" fo:border-left="none" fo:border-bottom="0.0138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1965in" style:use-optimal-row-height="false"/>
    </style:style>
    <style:style style:name="TableCell17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top="none" fo:border-left="none" fo:border-bottom="0.0069in solid #000000" fo:border-right="0.0069in solid #000000" fo:padding-top="0in" fo:padding-left="0.075in" fo:padding-bottom="0in" fo:padding-right="0.075in" fo:wrap-option="no-wrap"/>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top="none" fo:border-left="none" fo:border-bottom="0.0069in solid #000000" fo:border-right="0.0069in solid #000000" fo:padding-top="0in" fo:padding-left="0.075in" fo:padding-bottom="0in" fo:padding-right="0.075in" fo:wrap-option="no-wrap"/>
    </style:style>
    <style:style style:name="P1726" style:parent-style-name="Normal" style:family="paragraph">
      <style:text-properties fo:font-size="11pt" style:font-size-asian="11pt"/>
    </style:style>
    <style:style style:name="TableCell1727" style:family="table-cell">
      <style:table-cell-properties fo:border-top="none" fo:border-left="none" fo:border-bottom="0.0069in solid #000000" fo:border-right="0.0069in solid #000000" fo:padding-top="0in" fo:padding-left="0.075in" fo:padding-bottom="0in" fo:padding-right="0.075in" fo:wrap-option="no-wrap"/>
    </style:style>
    <style:style style:name="P1728" style:parent-style-name="Normal" style:family="paragraph">
      <style:text-properties fo:font-size="11pt" style:font-size-asian="11pt"/>
    </style:style>
    <style:style style:name="TableCell1729" style:family="table-cell">
      <style:table-cell-properties fo:border-top="none" fo:border-left="none" fo:border-bottom="0.0069in solid #000000" fo:border-right="0.0069in solid #000000" fo:padding-top="0in" fo:padding-left="0.075in" fo:padding-bottom="0in" fo:padding-right="0.075in" fo:wrap-option="no-wrap"/>
    </style:style>
    <style:style style:name="P1730" style:parent-style-name="Normal" style:family="paragraph">
      <style:text-properties fo:font-size="11pt" style:font-size-asian="11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min-row-height="0.2173in" style:use-optimal-row-height="false"/>
    </style:style>
    <style:style style:name="TableCell17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text-properties fo:font-weight="bold" style:font-weight-asian="bold" style:font-weight-complex="bold" fo:font-size="11pt" style:font-size-asian="11pt"/>
    </style:style>
    <style:style style:name="TableCell1744" style:family="table-cell">
      <style:table-cell-properties fo:border-top="none" fo:border-left="none" fo:border-bottom="0.0069in solid #000000" fo:border-right="0.0069in solid #000000" fo:padding-top="0in" fo:padding-left="0.075in" fo:padding-bottom="0in" fo:padding-right="0.075in" fo:wrap-option="no-wrap"/>
    </style:style>
    <style:style style:name="P1745" style:parent-style-name="Normal" style:family="paragraph">
      <style:text-properties fo:font-size="11pt" style:font-size-asian="11pt"/>
    </style:style>
    <style:style style:name="TableCell1746" style:family="table-cell">
      <style:table-cell-properties fo:border-top="none" fo:border-left="none" fo:border-bottom="0.0069in solid #000000" fo:border-right="0.0069in solid #000000" fo:padding-top="0in" fo:padding-left="0.075in" fo:padding-bottom="0in" fo:padding-right="0.075in" fo:wrap-option="no-wrap"/>
    </style:style>
    <style:style style:name="P1747" style:parent-style-name="Normal" style:family="paragraph">
      <style:text-properties fo:font-size="11pt" style:font-size-asian="11pt"/>
    </style:style>
    <style:style style:name="TableCell1748" style:family="table-cell">
      <style:table-cell-properties fo:border-top="none" fo:border-left="none" fo:border-bottom="0.0069in solid #000000" fo:border-right="0.0069in solid #000000" fo:padding-top="0in" fo:padding-left="0.075in" fo:padding-bottom="0in" fo:padding-right="0.075in" fo:wrap-option="no-wrap"/>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text-properties fo:font-weight="bold" style:font-weight-asian="bold" style:font-weight-complex="bold" fo:font-size="11pt" style:font-size-asian="11pt"/>
    </style:style>
    <style:style style:name="TableRow1758" style:family="table-row">
      <style:table-row-properties style:min-row-height="0.1861in" style:use-optimal-row-height="false"/>
    </style:style>
    <style:style style:name="TableCell17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60" style:parent-style-name="Normal" style:family="paragraph">
      <style:text-properties fo:font-size="11pt" style:font-size-asian="11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min-row-height="0.2069in" style:use-optimal-row-height="false"/>
    </style:style>
    <style:style style:name="TableCell17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text-properties fo:font-size="11pt" style:font-size-asian="11pt"/>
    </style:style>
    <style:style style:name="TableRow1796" style:family="table-row">
      <style:table-row-properties style:min-row-height="0.2069in" style:use-optimal-row-height="false"/>
    </style:style>
    <style:style style:name="TableCell17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0.0069in solid #000000" fo:border-right="0.0069in solid #000000" fo:padding-top="0in" fo:padding-left="0.075in" fo:padding-bottom="0in" fo:padding-right="0.075in" fo:wrap-option="no-wrap"/>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fo:padding-top="0in" fo:padding-left="0.075in" fo:padding-bottom="0in" fo:padding-right="0.075in" fo:wrap-option="no-wrap"/>
    </style:style>
    <style:style style:name="P1814" style:parent-style-name="Normal" style:family="paragraph">
      <style:text-properties fo:font-size="11pt" style:font-size-asian="11pt"/>
    </style:style>
    <style:style style:name="TableRow1815" style:family="table-row">
      <style:table-row-properties style:min-row-height="0.2173in" style:use-optimal-row-height="false"/>
    </style:style>
    <style:style style:name="TableCell18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11pt" style:font-size-asian="11p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text-properties fo:font-weight="bold" style:font-weight-asian="bold" style:font-weight-complex="bold" fo:font-size="11pt" style:font-size-asian="11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top="none" fo:border-left="none" fo:border-bottom="0.0069in solid #000000" fo:border-right="0.0069in solid #000000"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text-properties fo:font-size="11pt" style:font-size-asian="11pt"/>
    </style:style>
    <style:style style:name="TableRow1834" style:family="table-row">
      <style:table-row-properties style:min-row-height="0.1965in" style:use-optimal-row-height="false"/>
    </style:style>
    <style:style style:name="TableCell18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36" style:parent-style-name="Normal" style:family="paragraph">
      <style:text-properties fo:font-size="11pt" style:font-size-asian="11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text-properties fo:font-size="11pt" style:font-size-asian="11pt"/>
    </style:style>
    <style:style style:name="TableCell1851" style:family="table-cell">
      <style:table-cell-properties fo:border-top="none" fo:border-left="none" fo:border-bottom="0.0069in solid #000000" fo:border-right="0.0069in solid #000000" fo:padding-top="0in" fo:padding-left="0.075in" fo:padding-bottom="0in" fo:padding-right="0.075in" fo:wrap-option="no-wrap"/>
    </style:style>
    <style:style style:name="P1852" style:parent-style-name="Normal" style:family="paragraph">
      <style:text-properties fo:font-size="11pt" style:font-size-asian="11pt"/>
    </style:style>
    <style:style style:name="TableRow1853" style:family="table-row">
      <style:table-row-properties style:min-row-height="0.2069in" style:use-optimal-row-height="false"/>
    </style:style>
    <style:style style:name="TableCell18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855" style:parent-style-name="Normal" style:family="paragraph">
      <style:text-properties fo:font-size="11pt" style:font-size-asian="11p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2069in" style:use-optimal-row-height="false"/>
    </style:style>
    <style:style style:name="TableCell1873" style:family="table-cell">
      <style:table-cell-properties fo:border-top="none" fo:border-left="0.0138in solid #000000" fo:border-bottom="none" fo:border-right="0.0069in solid #000000" fo:padding-top="0in" fo:padding-left="0.075in" fo:padding-bottom="0in" fo:padding-right="0.075in" fo:wrap-option="no-wrap"/>
    </style:style>
    <style:style style:name="P1874" style:parent-style-name="Normal" style:family="paragraph">
      <style:text-properties fo:font-size="11pt" style:font-size-asian="11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top="none" fo:border-left="none"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2069in" style:use-optimal-row-height="false"/>
    </style:style>
    <style:style style:name="TableCell1892"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11pt" style:font-size-asian="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2069in" style:use-optimal-row-height="false"/>
    </style:style>
    <style:style style:name="TableCell19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2069in" style:use-optimal-row-height="false"/>
    </style:style>
    <style:style style:name="TableCell19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2069in" style:use-optimal-row-height="false"/>
    </style:style>
    <style:style style:name="TableCell194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top="none" fo:border-left="none" fo:border-bottom="0.0138in solid #000000" fo:border-right="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none" fo:border-left="none" fo:border-bottom="0.0138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top="none" fo:border-left="none"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top="none" fo:border-left="none" fo:border-bottom="0.0138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top="none" fo:border-left="none" fo:border-bottom="0.0138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none" fo:border-left="none" fo:border-bottom="0.0138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none" fo:border-bottom="0.0138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none" fo:border-left="none" fo:border-bottom="0.0138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2173in" style:use-optimal-row-height="false"/>
    </style:style>
    <style:style style:name="TableCell1968" style:family="table-cell">
      <style:table-cell-properties fo:border-top="none" fo:border-left="0.0138in solid #000000" fo:border-bottom="0.0069in solid #000000" fo:border-right="none" fo:padding-top="0in" fo:padding-left="0.075in" fo:padding-bottom="0in" fo:padding-right="0.075in" fo:wrap-option="no-wrap"/>
    </style:style>
    <style:style style:name="P1969" style:parent-style-name="Normal" style:family="paragraph">
      <style:text-properties fo:font-weight="bold" style:font-weight-asian="bold" style:font-weight-complex="bold" fo:font-size="11pt" style:font-size-asian="11pt"/>
    </style:style>
    <style:style style:name="TableCell19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indent="0.0381in"/>
      <style:text-properties fo:font-weight="bold" style:font-weight-asian="bold" style:font-weight-complex="bold" fo:font-size="11pt" style:font-size-asian="11pt"/>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text-properties fo:font-weight="bold" style:font-weight-asian="bold" style:font-weight-complex="bold"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text-properties fo:font-weight="bold" style:font-weight-asian="bold" style:font-weight-complex="bold" fo:font-size="11pt" style:font-size-asian="11pt"/>
    </style:style>
    <style:style style:name="TableCell1978" style:family="table-cell">
      <style:table-cell-properties fo:border-top="none" fo:border-left="none" fo:border-bottom="0.0069in solid #000000" fo:border-right="0.0069in solid #000000" fo:padding-top="0in" fo:padding-left="0.075in" fo:padding-bottom="0in" fo:padding-right="0.075in" fo:wrap-option="no-wrap"/>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text-properties fo:font-size="11pt" style:font-size-asian="11pt"/>
    </style:style>
    <style:style style:name="TableRow1986" style:family="table-row">
      <style:table-row-properties style:min-row-height="0.2173in" style:use-optimal-row-height="false"/>
    </style:style>
    <style:style style:name="TableCell1987" style:family="table-cell">
      <style:table-cell-properties fo:border-top="none" fo:border-left="0.0138in solid #000000" fo:border-bottom="0.0069in solid #000000" fo:border-right="none" fo:padding-top="0in" fo:padding-left="0.075in" fo:padding-bottom="0in" fo:padding-right="0.075in" fo:wrap-option="no-wrap"/>
    </style:style>
    <style:style style:name="P1988" style:parent-style-name="Normal" style:family="paragraph">
      <style:text-properties fo:font-weight="bold" style:font-weight-asian="bold" style:font-weight-complex="bold" fo:font-size="11pt" style:font-size-asian="11pt"/>
    </style:style>
    <style:style style:name="TableCell198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90" style:parent-style-name="Normal" style:family="paragraph">
      <style:text-properties fo:font-weight="bold" style:font-weight-asian="bold" style:font-weight-complex="bold" fo:font-size="11pt" style:font-size-asian="11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min-row-height="0.1965in" style:use-optimal-row-height="false"/>
    </style:style>
    <style:style style:name="TableCell2006" style:family="table-cell">
      <style:table-cell-properties fo:border-top="none" fo:border-left="0.0138in solid #000000" fo:border-bottom="0.0069in solid #000000" fo:border-right="none"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top="none" fo:border-left="0.0138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2069in" style:use-optimal-row-height="false"/>
    </style:style>
    <style:style style:name="TableCell2025" style:family="table-cell">
      <style:table-cell-properties fo:border-top="none" fo:border-left="0.0138in solid #000000" fo:border-bottom="0.0069in solid #000000" fo:border-right="none"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top="none" fo:border-left="0.0138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1861in" style:use-optimal-row-height="false"/>
    </style:style>
    <style:style style:name="TableCell2044" style:family="table-cell">
      <style:table-cell-properties fo:border-top="none" fo:border-left="0.0138in solid #000000" fo:border-bottom="0.0069in solid #000000" fo:border-right="none" fo:padding-top="0in" fo:padding-left="0.075in" fo:padding-bottom="0in" fo:padding-right="0.075in" fo:wrap-option="no-wrap"/>
    </style:style>
    <style:style style:name="P2045" style:parent-style-name="Normal" style:family="paragraph">
      <style:text-properties fo:font-size="11pt" style:font-size-asian="11pt"/>
    </style:style>
    <style:style style:name="TableCell2046" style:family="table-cell">
      <style:table-cell-properties fo:border-top="none" fo:border-left="0.0138in solid #000000" fo:border-bottom="0.0069in solid #000000" fo:border-right="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2173in" style:use-optimal-row-height="false"/>
    </style:style>
    <style:style style:name="TableCell2063" style:family="table-cell">
      <style:table-cell-properties fo:border-top="none" fo:border-left="0.0138in solid #000000" fo:border-bottom="0.0069in solid #000000" fo:border-right="none" fo:padding-top="0in" fo:padding-left="0.075in" fo:padding-bottom="0in" fo:padding-right="0.075in" fo:wrap-option="no-wrap"/>
    </style:style>
    <style:style style:name="P2064" style:parent-style-name="Normal" style:family="paragraph">
      <style:text-properties fo:font-weight="bold" style:font-weight-asian="bold" style:font-weight-complex="bold" fo:font-size="11pt" style:font-size-asian="11pt"/>
    </style:style>
    <style:style style:name="TableCell20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066" style:parent-style-name="Normal" style:family="paragraph">
      <style:text-properties fo:font-weight="bold" style:font-weight-asian="bold" style:font-weight-complex="bold" fo:font-size="11pt" style:font-size-asian="11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2069in" style:use-optimal-row-height="false"/>
    </style:style>
    <style:style style:name="TableCell2082" style:family="table-cell">
      <style:table-cell-properties fo:border-top="none" fo:border-left="0.0138in solid #000000" fo:border-bottom="0.0069in solid #000000" fo:border-right="none" fo:padding-top="0in" fo:padding-left="0.075in" fo:padding-bottom="0in" fo:padding-right="0.075in" fo:wrap-option="no-wrap"/>
    </style:style>
    <style:style style:name="P2083" style:parent-style-name="Normal" style:family="paragraph">
      <style:text-properties fo:font-size="11pt" style:font-size-asian="11pt"/>
    </style:style>
    <style:style style:name="TableCell2084" style:family="table-cell">
      <style:table-cell-properties fo:border-top="none" fo:border-left="0.0138in solid #000000" fo:border-bottom="0.0069in solid #000000" fo:border-right="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1965in" style:use-optimal-row-height="false"/>
    </style:style>
    <style:style style:name="TableCell2101" style:family="table-cell">
      <style:table-cell-properties fo:border-top="none" fo:border-left="0.0138in solid #000000" fo:border-bottom="0.0069in solid #000000" fo:border-right="none" fo:padding-top="0in" fo:padding-left="0.075in" fo:padding-bottom="0in" fo:padding-right="0.075in" fo:wrap-option="no-wrap"/>
    </style:style>
    <style:style style:name="P2102" style:parent-style-name="Normal" style:family="paragraph">
      <style:text-properties fo:font-size="11pt" style:font-size-asian="11pt"/>
    </style:style>
    <style:style style:name="TableCell2103" style:family="table-cell">
      <style:table-cell-properties fo:border-top="none" fo:border-left="0.0138in solid #000000" fo:border-bottom="0.0069in solid #000000" fo:border-right="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1965in" style:use-optimal-row-height="false"/>
    </style:style>
    <style:style style:name="TableCell2120" style:family="table-cell">
      <style:table-cell-properties fo:border-top="none" fo:border-left="0.0138in solid #000000" fo:border-bottom="none" fo:border-right="none" fo:padding-top="0in" fo:padding-left="0.075in" fo:padding-bottom="0in" fo:padding-right="0.075in" fo:wrap-option="no-wrap"/>
    </style:style>
    <style:style style:name="P2121" style:parent-style-name="Normal" style:family="paragraph">
      <style:text-properties fo:font-size="11pt" style:font-size-asian="11pt"/>
    </style:style>
    <style:style style:name="TableCell2122" style:family="table-cell">
      <style:table-cell-properties fo:border-top="none" fo:border-left="0.0138in solid #000000" fo:border-bottom="0.0138in solid #000000" fo:border-right="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top="none" fo:border-left="none" fo:border-bottom="0.0138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0.0138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none" fo:border-left="none" fo:border-bottom="0.0138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none" fo:border-bottom="0.0138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none" fo:border-left="none" fo:border-bottom="0.0138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none" fo:border-bottom="0.0138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none" fo:border-bottom="0.0138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1965in" style:use-optimal-row-height="false"/>
    </style:style>
    <style:style style:name="TableCell2139" style:family="table-cell">
      <style:table-cell-properties fo:border-top="none" fo:border-left="0.0138in solid #000000" fo:border-bottom="none"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Cell2141" style:family="table-cell">
      <style:table-cell-properties fo:border-top="none" fo:border-left="none" fo:border-bottom="0.0138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none" fo:border-left="none" fo:border-bottom="0.0138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top="none" fo:border-left="none" fo:border-bottom="0.0138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none" fo:border-left="none" fo:border-bottom="0.0138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none" fo:border-left="none" fo:border-bottom="0.0138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none" fo:border-bottom="0.0138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none" fo:border-left="none" fo:border-bottom="0.0138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2277in" style:use-optimal-row-height="false"/>
    </style:style>
    <style:style style:name="TableCell215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157" style:parent-style-name="Normal" style:family="paragraph">
      <style:text-properties fo:font-weight="bold" style:font-weight-asian="bold" style:font-weight-complex="bold" fo:font-size="11pt" style:font-size-asian="11pt"/>
    </style:style>
    <style:style style:name="TableCell2158" style:family="table-cell">
      <style:table-cell-properties fo:border-top="0.0138in solid #000000" fo:border-left="none" fo:border-bottom="0.0138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none" fo:border-left="none" fo:border-bottom="0.0138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none" fo:border-bottom="0.0138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none" fo:border-left="none" fo:border-bottom="0.0138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none" fo:border-bottom="0.0138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none" fo:border-left="none" fo:border-bottom="0.0138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none" fo:border-left="none" fo:border-bottom="0.0138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none" fo:border-left="none" fo:border-bottom="0.0138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P2174" style:parent-style-name="Normal" style:family="paragraph">
      <style:paragraph-properties fo:break-before="page"/>
    </style:style>
    <style:style style:name="TableColumn2176" style:family="table-column">
      <style:table-column-properties style:column-width="0.8534in" style:use-optimal-column-width="false"/>
    </style:style>
    <style:style style:name="TableColumn2177" style:family="table-column">
      <style:table-column-properties style:column-width="0.8416in" style:use-optimal-column-width="false"/>
    </style:style>
    <style:style style:name="TableColumn2178" style:family="table-column">
      <style:table-column-properties style:column-width="1.2159in" style:use-optimal-column-width="false"/>
    </style:style>
    <style:style style:name="TableColumn2179" style:family="table-column">
      <style:table-column-properties style:column-width="0.9354in" style:use-optimal-column-width="false"/>
    </style:style>
    <style:style style:name="TableColumn2180" style:family="table-column">
      <style:table-column-properties style:column-width="1.0284in" style:use-optimal-column-width="false"/>
    </style:style>
    <style:style style:name="TableColumn2181" style:family="table-column">
      <style:table-column-properties style:column-width="0.9354in" style:use-optimal-column-width="false"/>
    </style:style>
    <style:style style:name="TableColumn2182" style:family="table-column">
      <style:table-column-properties style:column-width="1.0284in" style:use-optimal-column-width="false"/>
    </style:style>
    <style:style style:name="TableColumn2183" style:family="table-column">
      <style:table-column-properties style:column-width="1.1222in" style:use-optimal-column-width="false"/>
    </style:style>
    <style:style style:name="TableColumn2184" style:family="table-column">
      <style:table-column-properties style:column-width="2.0576in" style:use-optimal-column-width="false"/>
    </style:style>
    <style:style style:name="Table2175" style:family="table">
      <style:table-properties style:width="10.0187in" fo:margin-left="0.0645in" table:align="left"/>
    </style:style>
    <style:style style:name="TableRow2185" style:family="table-row">
      <style:table-row-properties style:min-row-height="0.209in" style:use-optimal-row-height="false"/>
    </style:style>
    <style:style style:name="TableCell2186"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2187" style:parent-style-name="Normal" style:family="paragraph">
      <style:text-properties fo:font-size="11pt" style:font-size-asian="11pt"/>
    </style:style>
    <style:style style:name="TableRow2188" style:family="table-row">
      <style:table-row-properties style:min-row-height="0.209in" style:use-optimal-row-height="false"/>
    </style:style>
    <style:style style:name="TableCell2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0" style:parent-style-name="Normal" style:family="paragraph">
      <style:text-properties fo:font-size="11pt" style:font-size-asian="11pt"/>
    </style:style>
    <style:style style:name="TableRow2191" style:family="table-row">
      <style:table-row-properties style:min-row-height="0.2194in" style:use-optimal-row-height="false"/>
    </style:style>
    <style:style style:name="TableCell219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193" style:parent-style-name="Normal" style:family="paragraph">
      <style:text-properties fo:font-size="11pt" style:font-size-asian="11pt"/>
    </style:style>
    <style:style style:name="TableRow2194" style:family="table-row">
      <style:table-row-properties style:min-row-height="0.1916in" style:use-optimal-row-height="false"/>
    </style:style>
    <style:style style:name="TableCell21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3756in" style:use-optimal-row-height="false"/>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ableRow2202" style:family="table-row">
      <style:table-row-properties style:min-row-height="1.0958in" style:use-optimal-row-height="false"/>
    </style:style>
    <style:style style:name="TableCell2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top="none" fo:border-left="none" fo:border-bottom="none"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top="none" fo:border-left="none" fo:border-bottom="none"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none" fo:border-left="none" fo:border-bottom="none"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none" fo:border-left="none" fo:border-bottom="none"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none" fo:border-left="none" fo:border-bottom="none"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none" fo:border-bottom="none"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none" fo:border-left="none" fo:border-bottom="none"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P2219" style:parent-style-name="Normal" style:family="paragraph">
      <style:text-properties fo:font-size="11pt" style:font-size-asian="11pt"/>
    </style:style>
    <style:style style:name="TableRow2220" style:family="table-row">
      <style:table-row-properties style:min-row-height="0.2715in" style:use-optimal-row-height="false"/>
    </style:style>
    <style:style style:name="TableCell22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0.0138in solid #000000" fo:border-left="none" fo:border-bottom="0.0138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0.0138in solid #000000" fo:border-left="none" fo:border-bottom="0.0138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0.0138in solid #000000" fo:border-left="none" fo:border-bottom="0.0138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138in solid #000000" fo:border-left="none" fo:border-bottom="0.0138in solid #000000" fo:border-right="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138in solid #000000" fo:border-left="none" fo:border-bottom="0.0138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0.0138in solid #000000"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1986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11pt" style:font-size-asian="11pt"/>
    </style:style>
    <style:style style:name="TableCell2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243" style:parent-style-name="Normal" style:family="paragraph">
      <style:text-properties fo:font-weight="bold" style:font-weight-asian="bold" style:font-weight-complex="bold" fo:font-size="11pt" style:font-size-asian="11pt"/>
    </style:style>
    <style:style style:name="TableCell2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text-properties fo:font-weight="bold" style:font-weight-asian="bold" style:font-weight-complex="bold" fo:font-size="11pt" style:font-size-asian="11pt"/>
    </style:style>
    <style:style style:name="TableCell2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249" style:parent-style-name="Normal" style:family="paragraph">
      <style:text-properties fo:font-weight="bold" style:font-weight-asian="bold" style:font-weight-complex="bold" fo:font-size="11pt" style:font-size-asian="11p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11pt" style:font-size-asian="11pt"/>
    </style:style>
    <style:style style:name="TableCell2256" style:family="table-cell">
      <style:table-cell-properties fo:border-top="none" fo:border-left="none" fo:border-bottom="0.0069in solid #000000" fo:border-right="0.0138in solid #000000" fo:padding-top="0in" fo:padding-left="0.075in" fo:padding-bottom="0in" fo:padding-right="0.075in" fo:wrap-option="no-wrap"/>
    </style:style>
    <style:style style:name="P2257" style:parent-style-name="Normal" style:family="paragraph">
      <style:text-properties fo:font-weight="bold" style:font-weight-asian="bold" style:font-weight-complex="bold" fo:font-size="11pt" style:font-size-asian="11pt"/>
    </style:style>
    <style:style style:name="TableRow2258" style:family="table-row">
      <style:table-row-properties style:min-row-height="0.2194in" style:use-optimal-row-height="false"/>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0" style:parent-style-name="Normal" style:family="paragraph">
      <style:text-properties fo:font-weight="bold" style:font-weight-asian="bold" style:font-weight-complex="bold"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text-properties fo:font-weight="bold" style:font-weight-asian="bold" style:font-weight-complex="bold" fo:font-size="11pt" style:font-size-asian="11p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6" style:parent-style-name="Normal" style:family="paragraph">
      <style:text-properties fo:font-weight="bold" style:font-weight-asian="bold" style:font-weight-complex="bold" fo:font-size="11pt" style:font-size-asian="11pt"/>
    </style:style>
    <style:style style:name="TableCell2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268" style:parent-style-name="Normal" style:family="paragraph">
      <style:text-properties fo:font-weight="bold" style:font-weight-asian="bold" style:font-weight-complex="bold" fo:font-size="11pt" style:font-size-asian="11pt"/>
    </style:style>
    <style:style style:name="TableCell2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11pt" style:font-size-asian="11pt"/>
    </style:style>
    <style:style style:name="TableCell2271" style:family="table-cell">
      <style:table-cell-properties fo:border-top="none" fo:border-left="none" fo:border-bottom="0.0069in solid #000000" fo:border-right="0.0069in solid #000000" fo:padding-top="0in" fo:padding-left="0.075in" fo:padding-bottom="0in" fo:padding-right="0.075in" fo:wrap-option="no-wrap"/>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top="none" fo:border-left="none" fo:border-bottom="0.0069in solid #000000" fo:border-right="0.0138in solid #000000" fo:padding-top="0in" fo:padding-left="0.075in" fo:padding-bottom="0in" fo:padding-right="0.075in" fo:wrap-option="no-wrap"/>
    </style:style>
    <style:style style:name="P2276" style:parent-style-name="Normal" style:family="paragraph">
      <style:text-properties fo:font-weight="bold" style:font-weight-asian="bold" style:font-weight-complex="bold" fo:font-size="11pt" style:font-size-asian="11pt"/>
    </style:style>
    <style:style style:name="TableRow2277" style:family="table-row">
      <style:table-row-properties style:min-row-height="0.1875in" style:use-optimal-row-height="false"/>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none" fo:border-left="none" fo:border-bottom="0.0069in solid #000000" fo:border-right="0.0138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209in" style:use-optimal-row-height="false"/>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none" fo:border-left="none" fo:border-bottom="0.0069in solid #000000" fo:border-right="0.0138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209in" style:use-optimal-row-height="false"/>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none" fo:border-left="none" fo:border-bottom="0.0069in solid #000000" fo:border-right="0.0138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2194in"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none" fo:border-left="none" fo:border-bottom="0.0069in solid #000000" fo:border-right="0.0138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1986in" style:use-optimal-row-height="false"/>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none" fo:border-left="none" fo:border-bottom="0.0069in solid #000000" fo:border-right="0.0138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209in" style:use-optimal-row-height="false"/>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none" fo:border-left="none" fo:border-bottom="0.0069in solid #000000" fo:border-right="0.0138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209in" style:use-optimal-row-height="false"/>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top="none" fo:border-left="none" fo:border-bottom="none" fo:border-right="0.0138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209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top="0.0069in solid #000000" fo:border-left="none" fo:border-bottom="0.0069in solid #000000" fo:border-right="0.0138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209in" style:use-optimal-row-height="false"/>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top="none" fo:border-left="none" fo:border-bottom="0.0069in solid #000000" fo:border-right="0.0138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209in" style:use-optimal-row-height="false"/>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none" fo:border-left="none" fo:border-bottom="0.0069in solid #000000" fo:border-right="0.0138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min-row-height="0.209in" style:use-optimal-row-height="false"/>
    </style:style>
    <style:style style:name="TableCell2468" style:family="table-cell">
      <style:table-cell-properties fo:border-top="none" fo:border-left="0.0069in solid #000000" fo:border-bottom="0.0138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none"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2194in" style:use-optimal-row-height="false"/>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8" style:parent-style-name="Normal" style:family="paragraph">
      <style:text-properties fo:font-weight="bold" style:font-weight-asian="bold" style:font-weight-complex="bold" fo:font-size="11pt" style:font-size-asian="11pt"/>
    </style:style>
    <style:style style:name="TableCell2489" style:family="table-cell">
      <style:table-cell-properties fo:border-top="none" fo:border-left="none" fo:border-bottom="0.0069in solid #000000" fo:border-right="0.0069in solid #000000"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1pt" style:font-size-asian="11pt"/>
    </style:style>
    <style:style style:name="TableCell2491" style:family="table-cell">
      <style:table-cell-properties fo:border-top="none" fo:border-left="none" fo:border-bottom="0.0069in solid #000000" fo:border-right="0.0069in solid #000000"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11pt" style:font-size-asian="11p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top="none" fo:border-left="none" fo:border-bottom="0.0069in solid #000000" fo:border-right="0.0138in solid #000000"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11pt" style:font-size-asian="11pt"/>
    </style:style>
    <style:style style:name="TableRow2505" style:family="table-row">
      <style:table-row-properties style:min-row-height="0.2194in" style:use-optimal-row-height="false"/>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none" fo:border-bottom="0.0069in solid #000000" fo:border-right="0.0138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1986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none" fo:border-bottom="0.0069in solid #000000" fo:border-right="0.0138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209in" style:use-optimal-row-height="false"/>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none" fo:border-bottom="0.0069in solid #000000" fo:border-right="0.0138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1875in" style:use-optimal-row-height="false"/>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0.0069in solid #000000" fo:border-right="0.0138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2194in" style:use-optimal-row-height="false"/>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none" fo:border-bottom="0.0069in solid #000000" fo:border-right="0.0138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209in" style:use-optimal-row-height="false"/>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069in solid #000000" fo:border-right="0.0138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1986in" style:use-optimal-row-height="false"/>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none" fo:border-left="none" fo:border-bottom="0.0069in solid #000000" fo:border-right="0.0138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1986in" style:use-optimal-row-height="false"/>
    </style:style>
    <style:style style:name="TableCell2639" style:family="table-cell">
      <style:table-cell-properties fo:border-top="none" fo:border-left="0.0069in solid #000000" fo:border-bottom="0.0138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top="none" fo:border-left="none" fo:border-bottom="0.0138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none" fo:border-left="none" fo:border-bottom="0.0138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none" fo:border-bottom="0.0138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none" fo:border-bottom="0.0138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top="none" fo:border-left="none" fo:border-bottom="0.0138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138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0.0138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1986in" style:use-optimal-row-height="false"/>
    </style:style>
    <style:style style:name="TableCell2658" style:family="table-cell">
      <style:table-cell-properties fo:border-top="none" fo:border-left="0.0069in solid #000000" fo:border-bottom="0.0138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none" fo:border-left="none" fo:border-bottom="0.0138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top="none" fo:border-left="none" fo:border-bottom="0.0138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none" fo:border-left="none" fo:border-bottom="0.0138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none" fo:border-bottom="0.0138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none" fo:border-left="none" fo:border-bottom="0.0138in solid #000000"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none" fo:border-left="none" fo:border-bottom="0.0138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none" fo:border-left="none" fo:border-bottom="0.0138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2298in" style:use-optimal-row-height="false"/>
    </style:style>
    <style:style style:name="TableCell2677" style:family="table-cell">
      <style:table-cell-properties fo:border-top="none" fo:border-left="0.0069in solid #000000" fo:border-bottom="0.0138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none" fo:border-left="none" fo:border-bottom="0.0138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none" fo:border-left="none" fo:border-bottom="0.0138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none" fo:border-left="none" fo:border-bottom="0.0138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top="none" fo:border-left="none" fo:border-bottom="0.0138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top="none" fo:border-left="none" fo:border-bottom="0.0138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none" fo:border-left="none" fo:border-bottom="0.0138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138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ableColumn2702" style:family="table-column">
      <style:table-column-properties style:column-width="5.3965in"/>
    </style:style>
    <style:style style:name="TableColumn2703" style:family="table-column">
      <style:table-column-properties style:column-width="2.1138in"/>
    </style:style>
    <style:style style:name="TableColumn2704" style:family="table-column">
      <style:table-column-properties style:column-width="2.5187in"/>
    </style:style>
    <style:style style:name="Table2701" style:family="table">
      <style:table-properties style:width="10.0291in" fo:margin-left="0.0645in" table:align="left"/>
    </style:style>
    <style:style style:name="TableRow2705" style:family="table-row">
      <style:table-row-properties style:min-row-height="0.202in"/>
    </style:style>
    <style:style style:name="TableCell27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202in"/>
    </style:style>
    <style:style style:name="TableCell2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4" style:parent-style-name="Normal" style:family="paragraph">
      <style:text-properties fo:font-size="11pt" style:font-size-asian="11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1pt" style:font-size-asian="11pt"/>
    </style:style>
    <style:style style:name="TableCell2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8" style:parent-style-name="Normal" style:family="paragraph">
      <style:text-properties fo:font-size="11pt" style:font-size-asian="11pt"/>
    </style:style>
    <style:style style:name="TableRow2719" style:family="table-row">
      <style:table-row-properties style:min-row-height="0.202in"/>
    </style:style>
    <style:style style:name="TableCell27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style>
    <style:style style:name="P2726" style:parent-style-name="Normal" style:family="paragraph">
      <style:paragraph-properties fo:text-align="center"/>
    </style:style>
    <style:style style:name="P2727" style:parent-style-name="Normal" style:family="paragraph">
      <style:paragraph-properties fo:break-before="page"/>
    </style:style>
    <style:style style:name="P2728" style:parent-style-name="Normal" style:family="paragraph">
      <style:paragraph-properties fo:margin-left="6.3333in">
        <style:tab-stops/>
      </style:paragraph-properties>
    </style:style>
    <style:style style:name="P2729" style:parent-style-name="Normal" style:family="paragraph">
      <style:paragraph-properties fo:margin-left="6.3333in">
        <style:tab-stops/>
      </style:paragraph-properties>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center"/>
      <style:text-properties fo:font-weight="bold" style:font-weight-asian="bold" style:font-weight-complex="bold"/>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center"/>
      <style:text-properties style:font-weight-complex="bold"/>
    </style:style>
    <style:style style:name="P2742" style:parent-style-name="Normal" style:family="paragraph">
      <style:paragraph-properties fo:text-align="center"/>
    </style:style>
    <style:style style:name="P2743" style:parent-style-name="Normal" style:family="paragraph">
      <style:paragraph-properties fo:margin-left="3.9166in">
        <style:tab-stops/>
      </style:paragraph-properties>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TableColumn2747" style:family="table-column">
      <style:table-column-properties style:column-width="0.427in" style:use-optimal-column-width="false"/>
    </style:style>
    <style:style style:name="TableColumn2748" style:family="table-column">
      <style:table-column-properties style:column-width="1.4312in" style:use-optimal-column-width="false"/>
    </style:style>
    <style:style style:name="TableColumn2749" style:family="table-column">
      <style:table-column-properties style:column-width="0.652in" style:use-optimal-column-width="false"/>
    </style:style>
    <style:style style:name="TableColumn2750" style:family="table-column">
      <style:table-column-properties style:column-width="0.75in" style:use-optimal-column-width="false"/>
    </style:style>
    <style:style style:name="TableColumn2751" style:family="table-column">
      <style:table-column-properties style:column-width="1in" style:use-optimal-column-width="false"/>
    </style:style>
    <style:style style:name="TableColumn2752" style:family="table-column">
      <style:table-column-properties style:column-width="0.5833in" style:use-optimal-column-width="false"/>
    </style:style>
    <style:style style:name="TableColumn2753" style:family="table-column">
      <style:table-column-properties style:column-width="0.6666in" style:use-optimal-column-width="false"/>
    </style:style>
    <style:style style:name="TableColumn2754" style:family="table-column">
      <style:table-column-properties style:column-width="0.9583in" style:use-optimal-column-width="false"/>
    </style:style>
    <style:style style:name="TableColumn2755" style:family="table-column">
      <style:table-column-properties style:column-width="0.4611in" style:use-optimal-column-width="false"/>
    </style:style>
    <style:style style:name="TableColumn2756" style:family="table-column">
      <style:table-column-properties style:column-width="0.4993in" style:use-optimal-column-width="false"/>
    </style:style>
    <style:style style:name="TableColumn2757" style:family="table-column">
      <style:table-column-properties style:column-width="0.4611in" style:use-optimal-column-width="false"/>
    </style:style>
    <style:style style:name="TableColumn2758" style:family="table-column">
      <style:table-column-properties style:column-width="0.6201in" style:use-optimal-column-width="false"/>
    </style:style>
    <style:style style:name="TableColumn2759" style:family="table-column">
      <style:table-column-properties style:column-width="0.75in" style:use-optimal-column-width="false"/>
    </style:style>
    <style:style style:name="TableColumn2760" style:family="table-column">
      <style:table-column-properties style:column-width="1.0111in" style:use-optimal-column-width="false"/>
    </style:style>
    <style:style style:name="Table2746" style:family="table">
      <style:table-properties style:width="10.2715in" fo:margin-left="0.0645in" table:align="left"/>
    </style:style>
    <style:style style:name="TableRow2761" style:family="table-row">
      <style:table-row-properties style:min-row-height="0.0131in" style:use-optimal-row-height="false" fo:keep-together="always"/>
    </style:style>
    <style:style style:name="TableCell27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min-row-height="0.0131in" style:use-optimal-row-height="false" fo:keep-together="always"/>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Row2773" style:family="table-row">
      <style:table-row-properties style:min-row-height="0.0131in" style:use-optimal-row-height="false" fo:keep-together="always"/>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min-row-height="0.0131in" style:use-optimal-row-height="false" fo:keep-together="always"/>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TableCell2787" style:family="table-cell">
      <style:table-cell-properties fo:border-top="none" fo:border-left="none" fo:border-bottom="0.0138in solid #000000" fo:border-right="none"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none" fo:border-bottom="0.0138in solid #000000" fo:border-right="none"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138in solid #000000" fo:border-right="none"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138in solid #000000" fo:border-right="none"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Row2811" style:family="table-row">
      <style:table-row-properties style:min-row-height="0.0131in" style:use-optimal-row-height="false" fo:keep-together="always"/>
    </style:style>
    <style:style style:name="TableCell28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40" style:family="table-row">
      <style:table-row-properties style:min-row-height="0.0131in" style:use-optimal-row-height="false" fo:keep-together="always"/>
    </style:style>
    <style:style style:name="TableCell28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9" style:family="table-row">
      <style:table-row-properties style:min-row-height="0.0131in" style:use-optimal-row-height="false" fo:keep-together="always"/>
    </style:style>
    <style:style style:name="TableCell28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98" style:family="table-row">
      <style:table-row-properties style:min-row-height="0.0131in" style:use-optimal-row-height="false" fo:keep-together="always"/>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P2927" style:parent-style-name="Normal" style:family="paragraph">
      <style:text-properties fo:font-size="11pt" style:font-size-asian="11pt"/>
    </style:style>
    <style:style style:name="TableColumn2929" style:family="table-column">
      <style:table-column-properties style:column-width="0.677in" style:use-optimal-column-width="false"/>
    </style:style>
    <style:style style:name="TableColumn2930" style:family="table-column">
      <style:table-column-properties style:column-width="0.8333in" style:use-optimal-column-width="false"/>
    </style:style>
    <style:style style:name="TableColumn2931" style:family="table-column">
      <style:table-column-properties style:column-width="1.0562in" style:use-optimal-column-width="false"/>
    </style:style>
    <style:style style:name="TableColumn2932" style:family="table-column">
      <style:table-column-properties style:column-width="0.6104in" style:use-optimal-column-width="false"/>
    </style:style>
    <style:style style:name="TableColumn2933" style:family="table-column">
      <style:table-column-properties style:column-width="1in" style:use-optimal-column-width="false"/>
    </style:style>
    <style:style style:name="TableColumn2934" style:family="table-column">
      <style:table-column-properties style:column-width="1.25in" style:use-optimal-column-width="false"/>
    </style:style>
    <style:style style:name="TableColumn2935" style:family="table-column">
      <style:table-column-properties style:column-width="0.6944in" style:use-optimal-column-width="false"/>
    </style:style>
    <style:style style:name="TableColumn2936" style:family="table-column">
      <style:table-column-properties style:column-width="0.6944in" style:use-optimal-column-width="false"/>
    </style:style>
    <style:style style:name="TableColumn2937" style:family="table-column">
      <style:table-column-properties style:column-width="0.6944in" style:use-optimal-column-width="false"/>
    </style:style>
    <style:style style:name="TableColumn2938" style:family="table-column">
      <style:table-column-properties style:column-width="0.6666in" style:use-optimal-column-width="false"/>
    </style:style>
    <style:style style:name="TableColumn2939" style:family="table-column">
      <style:table-column-properties style:column-width="0.9166in" style:use-optimal-column-width="false"/>
    </style:style>
    <style:style style:name="TableColumn2940" style:family="table-column">
      <style:table-column-properties style:column-width="1.175in" style:use-optimal-column-width="false"/>
    </style:style>
    <style:style style:name="Table2928" style:family="table">
      <style:table-properties style:width="10.2687in" fo:margin-left="0.0645in" table:align="left"/>
    </style:style>
    <style:style style:name="TableRow2941" style:family="table-row">
      <style:table-row-properties style:min-row-height="0.0145in" style:use-optimal-row-height="false" fo:keep-together="always"/>
    </style:style>
    <style:style style:name="TableCell29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Row2944" style:family="table-row">
      <style:table-row-properties style:min-row-height="0.0145in" style:use-optimal-row-height="false" fo:keep-together="always"/>
    </style:style>
    <style:style style:name="TableCell29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45in" style:use-optimal-row-height="false" fo:keep-together="always"/>
    </style:style>
    <style:style style:name="TableCell29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Row2956" style:family="table-row">
      <style:table-row-properties style:min-row-height="0.0145in" style:use-optimal-row-height="false" fo:keep-together="always"/>
    </style:style>
    <style:style style:name="TableCell295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138in solid #000000" fo:border-right="none"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138in solid #000000" fo:border-right="none"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none"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Row2981" style:family="table-row">
      <style:table-row-properties style:min-row-height="0.0145in" style:use-optimal-row-height="false" fo:keep-together="always"/>
    </style:style>
    <style:style style:name="TableCell29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11pt" style:font-size-asian="11pt" style:font-size-complex="11pt"/>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ize="11pt" style:font-size-asian="11pt" style:font-size-complex="11pt"/>
    </style:style>
    <style:style style:name="TableCell2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fo:font-size="11pt" style:font-size-asian="11pt" style:font-size-complex="11pt"/>
    </style:style>
    <style:style style:name="TableCell3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11pt" style:font-size-asian="11pt" style:font-size-complex="11pt"/>
    </style:style>
    <style:style style:name="TableCell3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11pt" style:font-size-asian="11pt" style:font-size-complex="11pt"/>
    </style:style>
    <style:style style:name="TableRow3006" style:family="table-row">
      <style:table-row-properties style:min-row-height="0.0145in" style:use-optimal-row-height="false" fo:keep-together="always"/>
    </style:style>
    <style:style style:name="TableCell30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8" style:parent-style-name="Normal" style:family="paragraph">
      <style:text-properties fo:font-size="11pt" style:font-size-asian="11pt" style:font-size-complex="11pt"/>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2" style:parent-style-name="Normal" style:family="paragraph">
      <style:text-properties fo:font-size="11pt" style:font-size-asian="11pt" style:font-size-complex="11pt"/>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size="11pt" style:font-size-asian="11pt" style:font-size-complex="11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11pt" style:font-size-asian="11pt" style:font-size-complex="11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11pt" style:font-size-asian="11pt" style:font-size-complex="11pt"/>
    </style:style>
    <style:style style:name="TableRow3031" style:family="table-row">
      <style:table-row-properties style:min-row-height="0.0145in" style:use-optimal-row-height="false" fo:keep-together="always"/>
    </style:style>
    <style:style style:name="TableCell30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33" style:parent-style-name="Normal" style:family="paragraph">
      <style:text-properties fo:font-size="11pt" style:font-size-asian="11pt" style:font-size-complex="11pt"/>
    </style:style>
    <style:style style:name="TableCell3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11pt" style:font-size-asian="11pt" style:font-size-complex="11pt"/>
    </style:style>
    <style:style style:name="TableCell3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11pt" style:font-size-asian="11pt" style:font-size-complex="11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11pt" style:font-size-asian="11pt" style:font-size-complex="11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11pt" style:font-size-asian="11pt" style:font-size-complex="11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size="11pt" style:font-size-asian="11pt" style:font-size-complex="11pt"/>
    </style:style>
    <style:style style:name="TableRow3056" style:family="table-row">
      <style:table-row-properties style:min-row-height="0.0145in" style:use-optimal-row-height="false" fo:keep-together="always"/>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11pt" style:font-size-asian="11pt" style:font-size-complex="11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fo:font-size="11pt" style:font-size-asian="11pt" style:font-size-complex="11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11pt" style:font-size-asian="11pt" style:font-size-complex="11pt"/>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TableColumn3086" style:family="table-column">
      <style:table-column-properties style:column-width="4.4833in"/>
    </style:style>
    <style:style style:name="TableColumn3087" style:family="table-column">
      <style:table-column-properties style:column-width="0.527in"/>
    </style:style>
    <style:style style:name="TableColumn3088" style:family="table-column">
      <style:table-column-properties style:column-width="2in"/>
    </style:style>
    <style:style style:name="TableColumn3089" style:family="table-column">
      <style:table-column-properties style:column-width="0.5833in"/>
    </style:style>
    <style:style style:name="TableColumn3090" style:family="table-column">
      <style:table-column-properties style:column-width="2.5in"/>
    </style:style>
    <style:style style:name="Table3085" style:family="table">
      <style:table-properties style:width="10.0937in" fo:margin-left="0.0645in" table:align="left"/>
    </style:style>
    <style:style style:name="TableRow3091" style:family="table-row">
      <style:table-row-properties style:min-row-height="0.1388in"/>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top="0.0069in solid #000000" fo:border-left="none" fo:border-bottom="none" fo:border-right="none" fo:padding-top="0in" fo:padding-left="0.075in" fo:padding-bottom="0in" fo:padding-right="0.075in" fo:wrap-option="no-wrap"/>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text-properties fo:font-size="10pt" style:font-size-asian="10pt"/>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0.0069in solid #000000" fo:border-left="none" fo:border-bottom="none" fo:border-right="none" fo:padding-top="0in" fo:padding-left="0.075in" fo:padding-bottom="0in" fo:padding-right="0.075in" fo:wrap-option="no-wrap"/>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2187in"/>
    </style:style>
    <style:style style:name="TableCell3105" style:family="table-cell">
      <style:table-cell-properties fo:border-top="0.0069in solid #000000" fo:border-left="none" fo:border-bottom="none" fo:border-right="none"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0.0069in solid #000000" fo:border-left="none" fo:border-bottom="none" fo:border-right="none"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069in solid #000000" fo:border-left="none" fo:border-bottom="none" fo:border-right="none"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style>
    <style:style style:name="P3115" style:parent-style-name="Normal" style:family="paragraph">
      <style:paragraph-properties fo:text-align="center"/>
    </style:style>
    <style:style style:name="P311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124" style:parent-style-name="Normal" style:family="paragraph">
      <style:paragraph-properties>
        <style:tab-stops>
          <style:tab-stop style:type="center" style:position="2.884in"/>
          <style:tab-stop style:type="right" style:position="5.768in"/>
        </style:tab-stops>
      </style:paragraph-properties>
    </style:style>
    <style:style style:name="P3125" style:parent-style-name="Normal" style:family="paragraph">
      <style:paragraph-properties fo:text-indent="3.543in"/>
    </style:style>
    <style:style style:name="P3126" style:parent-style-name="Normal" style:family="paragraph">
      <style:paragraph-properties fo:text-indent="3.543in"/>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P3133" style:parent-style-name="Normal" style:family="paragraph">
      <style:paragraph-properties fo:text-align="center"/>
      <style:text-properties style:text-underline-type="single" style:text-underline-style="solid" style:text-underline-width="auto" style:text-underline-mode="continuous"/>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P3136" style:parent-style-name="Normal" style:family="paragraph">
      <style:text-properties style:text-underline-type="single" style:text-underline-style="solid" style:text-underline-width="auto" style:text-underline-mode="continuous"/>
    </style:style>
    <style:style style:name="P3137" style:parent-style-name="Normal" style:family="paragraph">
      <style:paragraph-properties fo:widows="0" fo:orphans="0"/>
      <style:text-properties style:font-weight-complex="bold"/>
    </style:style>
    <style:style style:name="P3138" style:parent-style-name="Normal" style:family="paragraph">
      <style:paragraph-properties fo:widows="0" fo:orphans="0"/>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center"/>
    </style:style>
    <style:style style:name="P3142" style:parent-style-name="Normal" style:family="paragraph">
      <style:paragraph-properties fo:margin-left="2.3333in">
        <style:tab-stops/>
      </style:paragraph-properties>
      <style:text-properties fo:font-size="11pt" style:font-size-asian="11pt"/>
    </style:style>
    <style:style style:name="P3143" style:parent-style-name="Normal" style:family="paragraph">
      <style:paragraph-properties fo:text-align="center"/>
    </style:style>
    <style:style style:name="P3144" style:parent-style-name="Normal" style:family="paragraph">
      <style:paragraph-properties fo:text-align="center"/>
      <style:text-properties fo:font-size="11pt" style:font-size-asian="11pt"/>
    </style:style>
    <style:style style:name="TableColumn3146" style:family="table-column">
      <style:table-column-properties style:column-width="6.4493in"/>
    </style:style>
    <style:style style:name="Table3145" style:family="table">
      <style:table-properties style:width="6.4493in" fo:margin-left="0in" table:align="left"/>
    </style:style>
    <style:style style:name="TableRow3147" style:family="table-row">
      <style:table-row-properties/>
    </style:style>
    <style:style style:name="TableCell3148" style:family="table-cell">
      <style:table-cell-properties fo:border-top="0.0208in solid #000000" fo:border-left="none" fo:border-bottom="0.0208in solid #000000" fo:border-right="none" fo:padding-top="0in" fo:padding-left="0.075in" fo:padding-bottom="0in" fo:padding-right="0.075in"/>
    </style:style>
    <style:style style:name="P3149" style:parent-style-name="Normal" style:family="paragraph">
      <style:text-properties fo:font-style="italic" style:font-style-asian="italic"/>
    </style:style>
    <style:style style:name="P3150" style:parent-style-name="Normal" style:family="paragraph">
      <style:text-properties fo:font-style="italic" style:font-style-asian="italic"/>
    </style:style>
    <style:style style:name="P3151" style:parent-style-name="Normal" style:family="paragraph">
      <style:text-properties fo:font-style="italic" style:font-style-asian="italic"/>
    </style:style>
    <style:style style:name="P3152" style:parent-style-name="Normal" style:family="paragraph">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center"/>
    </style:style>
    <style:style style:name="P3155" style:parent-style-name="Normal" style:family="paragraph">
      <style:paragraph-properties fo:text-align="justify"/>
    </style:style>
    <style:style style:name="P3156" style:parent-style-name="Normal" style:family="paragraph">
      <style:paragraph-properties fo:text-align="justify" fo:text-indent="0.3937in"/>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P3164" style:parent-style-name="Normal" style:family="paragraph">
      <style:paragraph-properties fo:text-align="justify">
        <style:tab-stops>
          <style:tab-stop style:type="left" style:position="3.0833in"/>
        </style:tab-stops>
      </style:paragraph-properties>
    </style:style>
    <style:style style:name="P3165" style:parent-style-name="Normal" style:family="paragraph">
      <style:paragraph-properties fo:text-align="justify" fo:margin-left="3.8333in">
        <style:tab-stops/>
      </style:paragraph-properties>
      <style:text-properties fo:font-size="11pt" style:font-size-asian="11pt"/>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fo:text-indent="0.3937in"/>
    </style:style>
    <style:style style:name="T3171" style:parent-style-name="DefaultParagraphFont" style:family="text">
      <style:text-properties fo:font-style="italic" style:font-style-asian="italic"/>
    </style:style>
    <style:style style:name="T3172" style:parent-style-name="DefaultParagraphFont" style:family="text">
      <style:text-properties fo:color="#0000FF"/>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tab-stops>
          <style:tab-stop style:type="left" style:position="0.75in"/>
        </style:tab-stops>
      </style:paragraph-properties>
    </style:style>
    <style:style style:name="P3175" style:parent-style-name="Normal" style:family="paragraph">
      <style:paragraph-properties fo:text-align="justify" fo:text-indent="0.3937in">
        <style:tab-stops>
          <style:tab-stop style:type="left" style:position="0.75in"/>
        </style:tab-stops>
      </style:paragraph-properties>
    </style:style>
    <style:style style:name="P3176" style:parent-style-name="Normal" style:family="paragraph">
      <style:paragraph-properties fo:text-align="justify" fo:text-indent="0.3937in">
        <style:tab-stops>
          <style:tab-stop style:type="left" style:position="0.75in"/>
        </style:tab-stops>
      </style:paragraph-properties>
    </style:style>
    <style:style style:name="P3177" style:parent-style-name="Normal" style:family="paragraph">
      <style:paragraph-properties fo:text-align="justify" fo:text-indent="0.3937in">
        <style:tab-stops>
          <style:tab-stop style:type="left" style:position="0.75in"/>
        </style:tab-stops>
      </style:paragraph-properties>
    </style:style>
    <style:style style:name="P3178" style:parent-style-name="Normal" style:family="paragraph">
      <style:paragraph-properties fo:text-align="justify" fo:text-indent="0.3937in">
        <style:tab-stops>
          <style:tab-stop style:type="left" style:position="0.75in"/>
        </style:tab-stops>
      </style:paragraph-properties>
    </style:style>
    <style:style style:name="P3179" style:parent-style-name="Normal" style:family="paragraph">
      <style:paragraph-properties fo:text-align="justify" fo:text-indent="0.3937in">
        <style:tab-stops>
          <style:tab-stop style:type="left" style:position="0.75in"/>
        </style:tab-stops>
      </style:paragraph-properties>
    </style:style>
    <style:style style:name="P3180" style:parent-style-name="Normal" style:family="paragraph">
      <style:paragraph-properties fo:text-align="justify" fo:text-indent="0.3937in">
        <style:tab-stops>
          <style:tab-stop style:type="left" style:position="0.625in"/>
        </style:tab-stops>
      </style:paragraph-properties>
    </style:style>
    <style:style style:name="P3181" style:parent-style-name="Normal" style:family="paragraph">
      <style:paragraph-properties fo:text-align="justify" fo:text-indent="0.3937in">
        <style:tab-stops>
          <style:tab-stop style:type="left" style:position="0.625in"/>
        </style:tab-stops>
      </style:paragraph-properties>
    </style:style>
    <style:style style:name="P3182" style:parent-style-name="Normal" style:family="paragraph">
      <style:paragraph-properties fo:text-align="justify" fo:text-indent="0.3937in">
        <style:tab-stops>
          <style:tab-stop style:type="left" style:position="0.625in"/>
        </style:tab-stops>
      </style:paragraph-properties>
    </style:style>
    <style:style style:name="P3183" style:parent-style-name="Normal" style:family="paragraph">
      <style:paragraph-properties fo:text-align="justify" fo:text-indent="0.3937in">
        <style:tab-stops>
          <style:tab-stop style:type="left" style:position="0.625in"/>
        </style:tab-stops>
      </style:paragraph-properties>
    </style:style>
    <style:style style:name="TableColumn3185" style:family="table-column">
      <style:table-column-properties style:column-width="3.3333in"/>
    </style:style>
    <style:style style:name="TableColumn3186" style:family="table-column">
      <style:table-column-properties style:column-width="3.0409in"/>
    </style:style>
    <style:style style:name="Table3184" style:family="table">
      <style:table-properties style:width="6.3743in" fo:margin-left="0.075in" table:align="lef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1pt" style:font-size-asian="11pt" fo:background-color="#FFFF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0916in">
        <style:tab-stops/>
      </style:paragraph-properties>
      <style:text-properties fo:font-weight="bold" style:font-weight-asian="bold" fo:font-size="11pt" style:font-size-asian="11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916in">
        <style:tab-stops/>
      </style:paragraph-properties>
      <style:text-properties fo:font-style="italic" style:font-style-asian="italic" fo:font-size="11pt" style:font-size-asian="11pt"/>
    </style:style>
    <style:style style:name="P3197" style:parent-style-name="Normal" style:family="paragraph">
      <style:paragraph-properties fo:margin-left="0.0916in">
        <style:tab-stops/>
      </style:paragraph-properties>
      <style:text-properties fo:font-style="italic" style:font-style-asian="italic" fo:font-size="11pt" style:font-size-asian="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916in">
        <style:tab-stops/>
      </style:paragraph-properties>
      <style:text-properties fo:font-style="italic" style:font-style-asian="italic" fo:font-size="11pt" style:font-size-asian="11pt"/>
    </style:style>
    <style:style style:name="P3206" style:parent-style-name="Normal" style:family="paragraph">
      <style:paragraph-properties fo:margin-left="0.0916in">
        <style:tab-stops/>
      </style:paragraph-properties>
      <style:text-properties fo:font-size="11pt" style:font-size-asian="11pt"/>
    </style:style>
    <style:style style:name="P3207" style:parent-style-name="Normal" style:family="paragraph">
      <style:paragraph-properties fo:margin-left="0.0916in">
        <style:tab-stops/>
      </style:paragraph-properties>
      <style:text-properties fo:font-style="italic" style:font-style-asian="italic" fo:font-size="11pt" style:font-size-asian="11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916in">
        <style:tab-stops/>
      </style:paragraph-properties>
      <style:text-properties fo:font-style="italic" style:font-style-asian="italic" fo:font-size="11pt" style:font-size-asian="11pt"/>
    </style:style>
    <style:style style:name="P3213" style:parent-style-name="Normal" style:family="paragraph">
      <style:paragraph-properties fo:margin-left="0.0916in">
        <style:tab-stops/>
      </style:paragraph-properties>
      <style:text-properties fo:font-size="11pt" style:font-size-asian="11pt"/>
    </style:style>
    <style:style style:name="P3214" style:parent-style-name="Normal" style:family="paragraph">
      <style:paragraph-properties fo:margin-left="0.0916in">
        <style:tab-stops/>
      </style:paragraph-properties>
      <style:text-properties fo:font-style="italic" style:font-style-asian="italic" fo:font-size="11pt" style:font-size-asian="11pt"/>
    </style:style>
    <style:style style:name="P3215" style:parent-style-name="Normal" style:family="paragraph">
      <style:paragraph-properties fo:margin-left="0.0916in">
        <style:tab-stops/>
      </style:paragraph-properties>
      <style:text-properties fo:font-size="11pt" style:font-size-asian="11pt"/>
    </style:style>
    <style:style style:name="P3216" style:parent-style-name="Normal" style:family="paragraph">
      <style:paragraph-properties fo:margin-left="0.0916in">
        <style:tab-stops/>
      </style:paragraph-properties>
      <style:text-properties fo:font-style="italic" style:font-style-asian="italic" fo:font-size="11pt" style:font-size-asian="11pt"/>
    </style:style>
    <style:style style:name="P3217" style:parent-style-name="Normal" style:family="paragraph">
      <style:paragraph-properties fo:margin-left="0.0916in">
        <style:tab-stops/>
      </style:paragraph-properties>
      <style:text-properties fo:font-size="11pt" style:font-size-asian="11pt"/>
    </style:style>
    <style:style style:name="P3218" style:parent-style-name="Normal" style:family="paragraph">
      <style:paragraph-properties fo:margin-left="0.0916in">
        <style:tab-stops/>
      </style:paragraph-properties>
      <style:text-properties fo:font-style="italic" style:font-style-asian="italic" fo:font-size="11pt" style:font-size-asian="11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left="0.0916in">
        <style:tab-stops/>
      </style:paragraph-properties>
      <style:text-properties fo:font-style="italic" style:font-style-asian="italic" fo:font-size="11pt" style:font-size-asian="11pt"/>
    </style:style>
    <style:style style:name="P3224" style:parent-style-name="Normal" style:family="paragraph">
      <style:paragraph-properties fo:margin-left="0.0916in">
        <style:tab-stops/>
      </style:paragraph-properties>
      <style:text-properties fo:font-size="11pt" style:font-size-asian="11pt"/>
    </style:style>
    <style:style style:name="P3225" style:parent-style-name="Normal" style:family="paragraph">
      <style:paragraph-properties fo:margin-left="0.0916in">
        <style:tab-stops/>
      </style:paragraph-properties>
      <style:text-properties fo:font-style="italic" style:font-style-asian="italic" fo:font-size="11pt" style:font-size-asian="11pt"/>
    </style:style>
    <style:style style:name="P3226" style:parent-style-name="Normal" style:family="paragraph">
      <style:paragraph-properties fo:margin-left="0.0916in">
        <style:tab-stops/>
      </style:paragraph-properties>
      <style:text-properties fo:font-size="11pt" style:font-size-asian="11pt"/>
    </style:style>
    <style:style style:name="P3227" style:parent-style-name="Normal" style:family="paragraph">
      <style:paragraph-properties fo:margin-left="0.0916in">
        <style:tab-stops/>
      </style:paragraph-properties>
    </style:style>
    <style:style style:name="T3228" style:parent-style-name="DefaultParagraphFont" style:family="text">
      <style:text-properties fo:font-style="italic" style:font-style-asian="italic" fo:font-size="11pt" style:font-size-asian="11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0916in">
        <style:tab-stops/>
      </style:paragraph-properties>
      <style:text-properties fo:font-style="italic" style:font-style-asian="italic" fo:font-size="11pt" style:font-size-asian="11pt"/>
    </style:style>
    <style:style style:name="P3234" style:parent-style-name="Normal" style:family="paragraph">
      <style:paragraph-properties fo:margin-left="0.0916in">
        <style:tab-stops/>
      </style:paragraph-properties>
      <style:text-properties fo:font-size="11pt" style:font-size-asian="11pt"/>
    </style:style>
    <style:style style:name="P3235" style:parent-style-name="Normal" style:family="paragraph">
      <style:paragraph-properties fo:margin-left="0.0916in">
        <style:tab-stops/>
      </style:paragraph-properties>
      <style:text-properties fo:font-style="italic" style:font-style-asian="italic" fo:font-size="11pt" style:font-size-asian="11pt"/>
    </style:style>
    <style:style style:name="P3236" style:parent-style-name="Normal" style:family="paragraph">
      <style:paragraph-properties fo:margin-left="0.0916in">
        <style:tab-stops/>
      </style:paragraph-properties>
      <style:text-properties fo:font-size="11pt" style:font-size-asian="11pt"/>
    </style:style>
    <style:style style:name="P3237" style:parent-style-name="Normal" style:family="paragraph">
      <style:paragraph-properties fo:margin-left="0.0916in">
        <style:tab-stops/>
      </style:paragraph-properties>
      <style:text-properties fo:font-style="italic" style:font-style-asian="italic" fo:font-size="11pt" style:font-size-asian="11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tyle="italic" style:font-style-asian="italic"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916in">
        <style:tab-stops/>
      </style:paragraph-properties>
      <style:text-properties fo:font-style="italic" style:font-style-asian="italic" fo:font-size="11pt" style:font-size-asian="11pt"/>
    </style:style>
    <style:style style:name="P3245" style:parent-style-name="Normal" style:family="paragraph">
      <style:paragraph-properties fo:margin-left="0.0916in">
        <style:tab-stops/>
      </style:paragraph-properties>
      <style:text-properties fo:font-size="11pt" style:font-size-asian="11pt"/>
    </style:style>
    <style:style style:name="P3246" style:parent-style-name="Normal" style:family="paragraph">
      <style:paragraph-properties fo:margin-left="0.0916in">
        <style:tab-stops/>
      </style:paragraph-properties>
      <style:text-properties fo:font-style="italic" style:font-style-asian="italic" fo:font-size="11pt" style:font-size-asian="11pt"/>
    </style:style>
    <style:style style:name="P3247" style:parent-style-name="Normal" style:family="paragraph">
      <style:paragraph-properties fo:text-align="justify" fo:margin-left="0.375in">
        <style:tab-stops/>
      </style:paragraph-properties>
    </style:style>
    <style:style style:name="T3248" style:parent-style-name="DefaultParagraphFont" style:family="text">
      <style:text-properties fo:font-style="italic" style:font-style-asian="italic" fo:font-size="11pt" style:font-size-asian="11pt"/>
    </style:style>
    <style:style style:name="T3249" style:parent-style-name="DefaultParagraphFont" style:family="text">
      <style:text-properties fo:font-weight="bold" style:font-weight-asian="bold" fo:font-style="italic" style:font-style-asian="italic" fo:font-size="11pt" style:font-size-asian="11pt"/>
    </style:style>
    <style:style style:name="T3250" style:parent-style-name="DefaultParagraphFont" style:family="text">
      <style:text-properties fo:font-style="italic" style:font-style-asian="italic" fo:font-variant="small-caps" fo:font-size="11pt" style:font-size-asian="11pt"/>
    </style:style>
    <style:style style:name="T3251" style:parent-style-name="DefaultParagraphFont" style:family="text">
      <style:text-properties fo:font-style="italic" style:font-style-asian="italic" fo:font-size="11pt" style:font-size-asian="11pt"/>
    </style:style>
    <style:style style:name="P3252" style:parent-style-name="Normal" style:family="paragraph">
      <style:paragraph-properties fo:text-align="justify" fo:text-indent="0.3937in">
        <style:tab-stops>
          <style:tab-stop style:type="left" style:position="0.625in"/>
        </style:tab-stops>
      </style:paragraph-properties>
    </style:style>
    <style:style style:name="P3253" style:parent-style-name="Normal" style:family="paragraph">
      <style:paragraph-properties fo:text-align="justify" fo:text-indent="0.3937in">
        <style:tab-stops>
          <style:tab-stop style:type="left" style:position="0.625in"/>
        </style:tab-stops>
      </style:paragraph-properties>
    </style:style>
    <style:style style:name="P3254" style:parent-style-name="Normal" style:family="paragraph">
      <style:paragraph-properties fo:text-align="justify" fo:text-indent="0.3937in">
        <style:tab-stops>
          <style:tab-stop style:type="left" style:position="0.625in"/>
        </style:tab-stops>
      </style:paragraph-properties>
    </style:style>
    <style:style style:name="TableColumn3256" style:family="table-column">
      <style:table-column-properties style:column-width="3.3333in"/>
    </style:style>
    <style:style style:name="TableColumn3257" style:family="table-column">
      <style:table-column-properties style:column-width="3.0409in"/>
    </style:style>
    <style:style style:name="Table3255" style:family="table">
      <style:table-properties style:width="6.3743in" fo:margin-left="0.075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pt" style:font-size-asian="11pt" fo:background-color="#FFFF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1pt" style:font-size-asian="11pt"/>
    </style:style>
    <style:style style:name="TableRow3263" style:family="table-row">
      <style:table-row-properties style:min-row-height="1.0993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916in">
        <style:tab-stops/>
      </style:paragraph-properties>
      <style:text-properties fo:font-style="italic" style:font-style-asian="italic" fo:font-size="11pt" style:font-size-asian="11pt"/>
    </style:style>
    <style:style style:name="P3268" style:parent-style-name="Normal" style:family="paragraph">
      <style:paragraph-properties fo:margin-left="0.0916in">
        <style:tab-stops/>
      </style:paragraph-properties>
      <style:text-properties fo:font-size="11pt" style:font-size-asian="11pt"/>
    </style:style>
    <style:style style:name="P3269" style:parent-style-name="Normal" style:family="paragraph">
      <style:paragraph-properties fo:margin-left="0.0916in">
        <style:tab-stops/>
      </style:paragraph-properties>
      <style:text-properties fo:font-style="italic" style:font-style-asian="italic" fo:font-size="11pt" style:font-size-asian="11pt"/>
    </style:style>
    <style:style style:name="P3270" style:parent-style-name="Normal" style:family="paragraph">
      <style:paragraph-properties fo:margin-left="0.0916in">
        <style:tab-stops/>
      </style:paragraph-properties>
      <style:text-properties fo:font-size="11pt" style:font-size-asian="11pt"/>
    </style:style>
    <style:style style:name="P3271" style:parent-style-name="Normal" style:family="paragraph">
      <style:paragraph-properties fo:margin-left="0.0916in">
        <style:tab-stops/>
      </style:paragraph-properties>
      <style:text-properties fo:font-style="italic" style:font-style-asian="italic" fo:font-size="11pt" style:font-size-asian="11pt"/>
    </style:style>
    <style:style style:name="P3272" style:parent-style-name="Normal" style:family="paragraph">
      <style:paragraph-properties fo:margin-left="0.0916in">
        <style:tab-stops/>
      </style:paragraph-properties>
      <style:text-properties fo:font-size="11pt" style:font-size-asian="11pt"/>
    </style:style>
    <style:style style:name="P3273" style:parent-style-name="Normal" style:family="paragraph">
      <style:paragraph-properties fo:margin-left="0.0916in">
        <style:tab-stops/>
      </style:paragraph-properties>
    </style:style>
    <style:style style:name="T3274" style:parent-style-name="DefaultParagraphFont" style:family="text">
      <style:text-properties fo:font-style="italic" style:font-style-asian="italic" fo:font-size="11pt" style:font-size-asian="11pt"/>
    </style:style>
    <style:style style:name="P3275" style:parent-style-name="Normal" style:family="paragraph">
      <style:paragraph-properties fo:text-align="justify"/>
      <style:text-properties fo:background-color="#FFFF00"/>
    </style:style>
    <style:style style:name="P3276" style:parent-style-name="Normal" style:family="paragraph">
      <style:paragraph-properties fo:text-align="justify" fo:text-indent="0.3937in"/>
    </style:style>
    <style:style style:name="P3277" style:parent-style-name="Normal" style:family="paragraph">
      <style:paragraph-properties fo:text-align="justify"/>
    </style:style>
    <style:style style:name="TableColumn3279" style:family="table-column">
      <style:table-column-properties style:column-width="2.7416in"/>
    </style:style>
    <style:style style:name="TableColumn3280" style:family="table-column">
      <style:table-column-properties style:column-width="0.5in"/>
    </style:style>
    <style:style style:name="TableColumn3281" style:family="table-column">
      <style:table-column-properties style:column-width="0.9166in"/>
    </style:style>
    <style:style style:name="TableColumn3282" style:family="table-column">
      <style:table-column-properties style:column-width="0.5in"/>
    </style:style>
    <style:style style:name="TableColumn3283" style:family="table-column">
      <style:table-column-properties style:column-width="1.7909in"/>
    </style:style>
    <style:style style:name="Table3278" style:family="table">
      <style:table-properties style:width="6.4493in" fo:margin-left="0in" table:align="left"/>
    </style:style>
    <style:style style:name="TableRow3284" style:family="table-row">
      <style:table-row-properties/>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text-align="center"/>
      <style:text-properties fo:font-style="italic" style:font-style-asian="italic" fo:font-size="11pt" style:font-size-asian="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text-properties fo:font-style="italic" style:font-style-asian="italic" fo:font-size="11pt" style:font-size-asian="11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text-align="center"/>
      <style:text-properties fo:font-style="italic" style:font-style-asian="italic" fo:font-size="11pt" style:font-size-asian="11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text-properties fo:font-style="italic" style:font-style-asian="italic" fo:font-size="11pt" style:font-size-asian="11p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paragraph-properties fo:text-align="center"/>
      <style:text-properties fo:font-style="italic" style:font-style-asian="italic" fo:font-size="11pt" style:font-size-asian="11pt"/>
    </style:style>
    <style:style style:name="P3295" style:parent-style-name="Normal" style:family="paragraph">
      <style:paragraph-properties>
        <style:tab-stops>
          <style:tab-stop style:type="left" style:position="0.125in"/>
        </style:tab-stops>
      </style:paragraph-properties>
    </style:style>
    <style:style style:name="P3296" style:parent-style-name="Normal" style:family="paragraph">
      <style:paragraph-properties fo:text-align="center">
        <style:tab-stops>
          <style:tab-stop style:type="left" style:position="0.125in"/>
        </style:tab-stops>
      </style:paragraph-properties>
    </style:style>
    <style:style style:name="P3297" style:parent-style-name="Normal" style:family="paragraph">
      <style:paragraph-properties>
        <style:tab-stops>
          <style:tab-stop style:type="left" style:position="0.125in"/>
        </style:tab-stops>
      </style:paragraph-properties>
    </style:style>
    <style:style style:name="P3298" style:parent-style-name="Normal" style:master-page-name="MP3" style:family="paragraph">
      <style:paragraph-properties fo:break-before="page" fo:margin-left="6.3333in">
        <style:tab-stops/>
      </style:paragraph-properties>
    </style:style>
    <style:style style:name="P3304" style:parent-style-name="Normal" style:family="paragraph">
      <style:paragraph-properties fo:margin-left="6.3333in">
        <style:tab-stops/>
      </style:paragraph-properties>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style:font-style-complex="italic" fo:text-transform="uppercase"/>
    </style:style>
    <style:style style:name="T3309" style:parent-style-name="DefaultParagraphFont" style:family="text">
      <style:text-properties fo:font-weight="bold" style:font-weight-asian="bold" style:font-weight-complex="bold" style:font-style-complex="italic" fo:text-transform="uppercase"/>
    </style:style>
    <style:style style:name="TableColumn3311" style:family="table-column">
      <style:table-column-properties style:column-width="4.375in"/>
    </style:style>
    <style:style style:name="TableColumn3312" style:family="table-column">
      <style:table-column-properties style:column-width="0.9125in"/>
    </style:style>
    <style:style style:name="TableColumn3313" style:family="table-column">
      <style:table-column-properties style:column-width="2.4125in"/>
    </style:style>
    <style:style style:name="TableColumn3314" style:family="table-column">
      <style:table-column-properties style:column-width="2.875in"/>
    </style:style>
    <style:style style:name="Table3310" style:family="table">
      <style:table-properties style:width="10.575in" fo:margin-left="0in" table:align="left"/>
    </style:style>
    <style:style style:name="TableRow3315" style:family="table-row">
      <style:table-row-properties style:min-row-height="0.0138in"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min-row-height="0.0138in"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Row3323" style:family="table-row">
      <style:table-row-properties style:min-row-height="0.0138in" fo:keep-together="always"/>
    </style:style>
    <style:style style:name="TableCell3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5" style:parent-style-name="Normal" style:family="paragraph">
      <style:paragraph-properties fo:border-top="none" fo:border-left="none" fo:border-bottom="none" fo:border-right="0.0069in solid #000000" fo:padding-top="0in" fo:padding-left="0in" fo:padding-bottom="0in" fo:padding-right="0.0555in" style:shadow="none"/>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8.1%" fo:font-size="11pt" style:font-size-asian="11pt"/>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per 68.1%" fo:font-size="11pt" style:font-size-asian="11pt"/>
    </style:style>
    <style:style style:name="TableRow3333" style:family="table-row">
      <style:table-row-properties style:min-row-height="0.0138in" fo:keep-together="always"/>
    </style:style>
    <style:style style:name="TableCell3334" style:family="table-cell">
      <style:table-cell-properties fo:border="0.0069in solid #000000" style:vertical-align="middle" fo:padding-top="0in" fo:padding-left="0.075in" fo:padding-bottom="0in" fo:padding-right="0.07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style:text-position="super 68.1%" fo:font-size="11pt" style:font-size-asian="11pt"/>
    </style:style>
    <style:style style:name="P3337" style:parent-style-name="Normal" style:family="paragraph">
      <style:text-properties fo:font-size="11pt" style:font-size-asian="11pt"/>
    </style:style>
    <style:style style:name="TableRow3338" style:family="table-row">
      <style:table-row-properties style:min-row-height="0.0138in" fo:keep-together="alway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0138in" fo:keep-together="always"/>
    </style:style>
    <style:style style:name="P3344" style:parent-style-name="Normal" style:family="paragraph">
      <style:paragraph-properties fo:keep-with-next="always" fo:text-align="center"/>
      <style:text-properties fo:font-size="11pt" style:font-size-asian="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super 68.1%"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Row3351" style:family="table-row">
      <style:table-row-properties style:min-row-height="0.0138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text-align="justify"/>
      <style:text-properties fo:font-size="11pt" style:font-size-asian="11pt" fo:background-color="#D3D3D3"/>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keep-with-next="always" fo:text-align="justify"/>
      <style:text-properties fo:font-size="11pt" style:font-size-asian="11pt" fo:background-color="#D3D3D3"/>
    </style:style>
    <style:style style:name="TableRow3358" style:family="table-row">
      <style:table-row-properties style:min-row-height="0.0138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text-align="justify"/>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text-align="justify"/>
      <style:text-properties fo:font-size="11pt" style:font-size-asian="11pt"/>
    </style:style>
    <style:style style:name="TableRow3365" style:family="table-row">
      <style:table-row-properties style:min-row-height="0.0138in"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text-align="justify"/>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text-align="justify"/>
      <style:text-properties fo:font-size="11pt" style:font-size-asian="11pt"/>
    </style:style>
    <style:style style:name="TableRow3372" style:family="table-row">
      <style:table-row-properties style:min-row-height="0.0138in"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keep-with-next="always" fo:text-align="justify"/>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keep-with-next="always" fo:text-align="justify"/>
      <style:text-properties fo:font-size="11pt" style:font-size-asian="11pt"/>
    </style:style>
    <style:style style:name="TableRow3379" style:family="table-row">
      <style:table-row-properties style:min-row-height="0.0138in"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keep-with-next="always" fo:text-align="justify"/>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fo:text-align="justify"/>
      <style:text-properties fo:font-size="11pt" style:font-size-asian="11pt"/>
    </style:style>
    <style:style style:name="TableRow3386" style:family="table-row">
      <style:table-row-properties style:min-row-height="0.0138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keep-with-next="always" fo:text-align="justify"/>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keep-with-next="always" fo:text-align="justify"/>
      <style:text-properties fo:font-size="11pt" style:font-size-asian="11pt"/>
    </style:style>
    <style:style style:name="TableRow3393" style:family="table-row">
      <style:table-row-properties style:min-row-height="0.0138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text-align="justify"/>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fo:text-align="justify"/>
      <style:text-properties fo:font-size="11pt" style:font-size-asian="11pt"/>
    </style:style>
    <style:style style:name="TableRow3400" style:family="table-row">
      <style:table-row-properties style:min-row-height="0.0138in"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keep-with-next="always" fo:text-align="justify"/>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keep-with-next="always" fo:text-align="justify"/>
      <style:text-properties fo:font-size="11pt" style:font-size-asian="11pt"/>
    </style:style>
    <style:style style:name="TableRow3407" style:family="table-row">
      <style:table-row-properties style:min-row-height="0.0138in"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text-underline-type="single" style:text-underline-style="solid" style:text-underline-width="auto" style:text-underline-mode="continuous"/>
    </style:style>
    <style:style style:name="T3412" style:parent-style-name="DefaultParagraphFont" style:family="text">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text-align="justify"/>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text-align="justify"/>
      <style:text-properties fo:font-size="11pt" style:font-size-asian="11pt"/>
    </style:style>
    <style:style style:name="TableRow3417" style:family="table-row">
      <style:table-row-properties style:min-row-height="0.0138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weight-complex="bold"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text-align="justify"/>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text-align="justify"/>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fo:text-align="justify"/>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T3434" style:parent-style-name="DefaultParagraphFont" style:family="text">
      <style:text-properties style:text-position="super 68.1%"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style>
    <style:style style:name="T3437" style:parent-style-name="DefaultParagraphFont" style:family="text">
      <style:text-properties style:text-position="super 68.1%"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style:style>
    <style:style style:name="T3441" style:parent-style-name="DefaultParagraphFont" style:family="text">
      <style:text-properties style:text-position="super 68.1%"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style>
    <style:style style:name="T3445" style:parent-style-name="DefaultParagraphFont" style:family="text">
      <style:text-properties style:text-position="super 68.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left="0.3937in">
        <style:tab-stops/>
      </style:paragraph-properties>
    </style:style>
    <style:style style:name="TableColumn3450" style:family="table-column">
      <style:table-column-properties style:column-width="2.2in"/>
    </style:style>
    <style:style style:name="TableColumn3451" style:family="table-column">
      <style:table-column-properties style:column-width="4.375in"/>
    </style:style>
    <style:style style:name="Table3449" style:family="table">
      <style:table-properties style:width="6.575in" fo:margin-left="0.75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paragraph-properties fo:keep-with-next="always"/>
      <style:text-properties fo:font-size="11pt" style:font-size-asian="11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Column3510" style:family="table-column">
      <style:table-column-properties style:column-width="4.4916in"/>
    </style:style>
    <style:style style:name="TableColumn3511" style:family="table-column">
      <style:table-column-properties style:column-width="0.3333in"/>
    </style:style>
    <style:style style:name="TableColumn3512" style:family="table-column">
      <style:table-column-properties style:column-width="1.3361in"/>
    </style:style>
    <style:style style:name="TableColumn3513" style:family="table-column">
      <style:table-column-properties style:column-width="1.3305in"/>
    </style:style>
    <style:style style:name="TableColumn3514" style:family="table-column">
      <style:table-column-properties style:column-width="2.7777in"/>
    </style:style>
    <style:style style:name="Table3509" style:family="table">
      <style:table-properties style:width="10.2694in" fo:margin-left="0in" table:align="left"/>
    </style:style>
    <style:style style:name="TableRow3515" style:family="table-row">
      <style:table-row-properties/>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tyle="italic" style:font-style-asian="italic"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text-properties fo:font-style="italic" style:font-style-asian="italic" fo:font-size="11pt" style:font-size-asian="11pt"/>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align="center"/>
      <style:text-properties fo:font-style="italic" style:font-style-asian="italic" fo:font-size="11pt" style:font-size-asian="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text-properties fo:font-style="italic" style:font-style-asian="italic" fo:font-size="11pt" style:font-size-asian="11pt"/>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align="center"/>
      <style:text-properties fo:font-style="italic" style:font-style-asian="italic" fo:font-size="11pt" style:font-size-asian="11pt"/>
    </style:style>
    <style:style style:name="P3527" style:parent-style-name="Normal" style:family="paragraph">
      <style:paragraph-properties fo:text-align="center"/>
    </style:style>
    <style:style style:name="P3528" style:parent-style-name="Normal" style:master-page-name="MP4" style:family="paragraph">
      <style:paragraph-properties fo:break-before="page" fo:text-indent="3.543in"/>
    </style:style>
    <style:style style:name="P3534" style:parent-style-name="Normal" style:family="paragraph">
      <style:paragraph-properties fo:text-indent="3.543in"/>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font-weight="bold" style:font-weight-asian="bold" fo:color="#000000"/>
    </style:style>
    <style:style style:name="P3544" style:parent-style-name="Normal" style:family="paragraph">
      <style:paragraph-properties fo:text-align="center"/>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paragraph-properties fo:text-align="center"/>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style:font-weight-complex="bold"/>
    </style:style>
    <style:style style:name="TableColumn3559" style:family="table-column">
      <style:table-column-properties style:column-width="0.6583in" style:use-optimal-column-width="false"/>
    </style:style>
    <style:style style:name="TableColumn3560" style:family="table-column">
      <style:table-column-properties style:column-width="3.2916in" style:use-optimal-column-width="false"/>
    </style:style>
    <style:style style:name="TableColumn3561" style:family="table-column">
      <style:table-column-properties style:column-width="0.875in" style:use-optimal-column-width="false"/>
    </style:style>
    <style:style style:name="TableColumn3562" style:family="table-column">
      <style:table-column-properties style:column-width="1.5833in" style:use-optimal-column-width="false"/>
    </style:style>
    <style:style style:name="Table3558" style:family="table">
      <style:table-properties style:width="6.4083in" fo:margin-left="0in" table:align="lef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fo:font-size="11pt" style:font-size-asian="11pt"/>
    </style:style>
    <style:style style:name="P3570" style:parent-style-name="Normal" style:family="paragraph">
      <style:paragraph-properties fo:text-align="center"/>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1pt" style:font-size-asian="11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1pt" style:font-size-asian="11pt"/>
    </style:style>
    <style:style style:name="TableRow3578" style:family="table-row">
      <style:table-row-properties style:min-row-height="0.0138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Row3587" style:family="table-row">
      <style:table-row-properties style:min-row-height="0.0138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0.0069in solid #000000" fo:background-color="#A6A6A6"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0.0069in solid #000000" fo:background-color="#A6A6A6" fo:padding-top="0in" fo:padding-left="0.075in" fo:padding-bottom="0in" fo:padding-right="0.075in"/>
    </style:style>
    <style:style style:name="P3613" style:parent-style-name="Normal" style:family="paragraph">
      <style:text-properties fo:font-size="11pt" style:font-size-asian="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tyle="italic" style:font-style-asian="italic" fo:font-size="11pt" style:font-size-asian="11pt"/>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tyle="italic" style:font-style-asian="italic" fo:font-size="11pt" style:font-size-asian="11pt"/>
    </style:style>
    <style:style style:name="TableRow3632" style:family="table-row">
      <style:table-row-properties style:min-row-height="0.0138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background-color="#A6A6A6"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background-color="#A6A6A6" fo:padding-top="0in" fo:padding-left="0.075in" fo:padding-bottom="0in" fo:padding-right="0.075in"/>
    </style:style>
    <style:style style:name="P3658" style:parent-style-name="Normal" style:family="paragraph">
      <style:text-properties fo:font-size="11pt" style:font-size-asian="11pt"/>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pt" style:font-size-asian="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tyle="italic" style:font-style-asian="italic"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Row3695" style:family="table-row">
      <style:table-row-properties style:min-row-height="0.0138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1pt" style:font-size-asian="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tyle="italic" style:font-style-asian="italic" fo:font-size="11pt" style:font-size-asian="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tyle="italic" style:font-style-asian="italic"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tyle="italic" style:font-style-asian="italic" fo:font-size="11pt" style:font-size-asian="11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tyle="italic" style:font-style-asian="italic" fo:font-size="11pt" style:font-size-asian="11pt"/>
    </style:style>
    <style:style style:name="TableRow3772" style:family="table-row">
      <style:table-row-properties style:min-row-height="0.0138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P3781" style:parent-style-name="Normal" style:family="paragraph">
      <style:paragraph-properties fo:text-align="justify"/>
    </style:style>
    <style:style style:name="TableColumn3783" style:family="table-column">
      <style:table-column-properties style:column-width="1.6583in"/>
    </style:style>
    <style:style style:name="TableColumn3784" style:family="table-column">
      <style:table-column-properties style:column-width="0.2819in"/>
    </style:style>
    <style:style style:name="TableColumn3785" style:family="table-column">
      <style:table-column-properties style:column-width="1.218in"/>
    </style:style>
    <style:style style:name="TableColumn3786" style:family="table-column">
      <style:table-column-properties style:column-width="0.6263in"/>
    </style:style>
    <style:style style:name="TableColumn3787" style:family="table-column">
      <style:table-column-properties style:column-width="2.6486in"/>
    </style:style>
    <style:style style:name="Table3782" style:family="table">
      <style:table-properties style:width="6.4333in" fo:margin-left="0in" table:align="left"/>
    </style:style>
    <style:style style:name="TableRow3788" style:family="table-row">
      <style:table-row-properties style:min-row-height="0.1937in"/>
    </style:style>
    <style:style style:name="TableCell3789" style:family="table-cell">
      <style:table-cell-properties fo:border-top="0.0069in solid #000000" fo:border-left="none" fo:border-bottom="none" fo:border-right="none" fo:padding-top="0in" fo:padding-left="0.075in" fo:padding-bottom="0in" fo:padding-right="0.075in"/>
    </style:style>
    <style:style style:name="P3790" style:parent-style-name="Normal" style:family="paragraph">
      <style:paragraph-properties fo:text-align="center"/>
      <style:text-properties style:font-weight-complex="bold" fo:font-size="11pt" style:font-size-asian="11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style:font-weight-complex="bold" fo:font-size="11pt" style:font-size-asian="11pt"/>
    </style:style>
    <style:style style:name="TableCell3793" style:family="table-cell">
      <style:table-cell-properties fo:border-top="0.0069in solid #000000" fo:border-left="none" fo:border-bottom="none" fo:border-right="none" fo:padding-top="0in" fo:padding-left="0.075in" fo:padding-bottom="0in" fo:padding-right="0.075in"/>
    </style:style>
    <style:style style:name="P3794" style:parent-style-name="Normal" style:family="paragraph">
      <style:paragraph-properties fo:text-align="center"/>
      <style:text-properties style:font-weight-complex="bold" fo:font-size="11pt" style:font-size-asian="11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style:font-weight-complex="bold" fo:font-size="11pt" style:font-size-asian="11pt"/>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paragraph-properties fo:text-align="center"/>
      <style:text-properties style:font-weight-complex="bold" fo:font-size="11pt" style:font-size-asian="11pt"/>
    </style:style>
    <style:style style:name="P3799" style:parent-style-name="Normal" style:family="paragraph">
      <style:paragraph-properties fo:text-align="center"/>
    </style:style>
    <style:style style:name="P3800" style:parent-style-name="Normal" style:family="paragraph">
      <style:paragraph-properties fo:break-before="page" fo:margin-left="3.5in" fo:text-indent="0.043in">
        <style:tab-stops/>
      </style:paragraph-properties>
    </style:style>
    <style:style style:name="P3801" style:parent-style-name="Normal" style:family="paragraph">
      <style:paragraph-properties fo:text-indent="3.543in"/>
    </style:style>
    <style:style style:name="P3802" style:parent-style-name="Normal" style:family="paragraph">
      <style:paragraph-properties fo:text-indent="3.543in"/>
    </style:style>
    <style:style style:name="P3803" style:parent-style-name="Normal" style:family="paragraph">
      <style:paragraph-properties fo:text-indent="3.543in"/>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style>
    <style:style style:name="P3808" style:parent-style-name="Normal" style:family="paragraph">
      <style:paragraph-properties fo:text-indent="0.9895in">
        <style:tab-stops>
          <style:tab-stop style:type="left" style:position="0.9895in"/>
          <style:tab-stop style:type="center" style:position="3.2479in"/>
        </style:tab-stops>
      </style:paragraph-properties>
    </style:style>
    <style:style style:name="P3809" style:parent-style-name="Normal" style:family="paragraph">
      <style:paragraph-properties fo:text-align="center"/>
      <style:text-properties fo:font-size="11pt" style:font-size-asian="11pt"/>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text-transform="uppercase"/>
    </style:style>
    <style:style style:name="T3813" style:parent-style-name="DefaultParagraphFont" style:family="text">
      <style:text-properties fo:font-weight="bold" style:font-weight-asian="bold" fo:text-transform="uppercase"/>
    </style:style>
    <style:style style:name="P3814" style:parent-style-name="Normal" style:family="paragraph">
      <style:text-properties fo:text-transform="uppercase"/>
    </style:style>
    <style:style style:name="T3815" style:parent-style-name="DefaultParagraphFont" style:family="text">
      <style:text-properties fo:font-size="11pt" style:font-size-asian="11pt"/>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P3819" style:parent-style-name="Normal" style:family="paragraph">
      <style:paragraph-properties fo:text-align="center"/>
      <style:text-properties fo:font-size="11pt" style:font-size-asian="11pt"/>
    </style:style>
    <style:style style:name="P3820" style:parent-style-name="Normal" style:family="paragraph">
      <style:paragraph-properties fo:text-align="justify"/>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style:style>
    <style:style style:name="TableColumn3825" style:family="table-column">
      <style:table-column-properties style:column-width="0.5847in" style:use-optimal-column-width="false"/>
    </style:style>
    <style:style style:name="TableColumn3826" style:family="table-column">
      <style:table-column-properties style:column-width="2.043in" style:use-optimal-column-width="false"/>
    </style:style>
    <style:style style:name="TableColumn3827" style:family="table-column">
      <style:table-column-properties style:column-width="1.8479in" style:use-optimal-column-width="false"/>
    </style:style>
    <style:style style:name="TableColumn3828" style:family="table-column">
      <style:table-column-properties style:column-width="1.9458in" style:use-optimal-column-width="false"/>
    </style:style>
    <style:style style:name="Table3824" style:family="table">
      <style:table-properties style:width="6.4215in" fo:margin-left="0in" table:align="left"/>
    </style:style>
    <style:style style:name="TableRow3829" style:family="table-row">
      <style:table-row-properties style:min-row-height="0.1416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1pt" style:font-size-asian="11pt"/>
    </style:style>
    <style:style style:name="TableRow3836" style:family="table-row">
      <style:table-row-properties style:min-row-height="0.1416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1pt" style:font-size-asian="11pt"/>
    </style:style>
    <style:style style:name="TableRow3843" style:family="table-row">
      <style:table-row-properties style:min-row-height="0.1416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1pt" style:font-size-asian="11pt"/>
    </style:style>
    <style:style style:name="TableRow3850" style:family="table-row">
      <style:table-row-properties style:min-row-height="0.141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1pt" style:font-size-asian="11pt"/>
    </style:style>
    <style:style style:name="TableRow3857" style:family="table-row">
      <style:table-row-properties style:min-row-height="0.1416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1pt" style:font-size-asian="11pt"/>
    </style:style>
    <style:style style:name="TableRow3864" style:family="table-row">
      <style:table-row-properties style:min-row-height="0.1416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Row3873" style:family="table-row">
      <style:table-row-properties style:min-row-height="0.1416in" style:use-optimal-row-height="false"/>
    </style:style>
    <style:style style:name="P3874" style:parent-style-name="Normal" style:family="paragraph">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Row3881" style:family="table-row">
      <style:table-row-properties style:min-row-height="0.1416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1416in" style:use-optimal-row-height="false"/>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Row3898" style:family="table-row">
      <style:table-row-properties style:min-row-height="0.1416in" style:use-optimal-row-height="false"/>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margin-left="0.25in">
        <style:tab-stops/>
      </style:paragraph-properties>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1416in" style:use-optimal-row-height="false"/>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margin-left="0.25in">
        <style:tab-stops/>
      </style:paragraph-properties>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1416in" style:use-optimal-row-height="false"/>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1416in" style:use-optimal-row-height="false"/>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margin-left="0.25in">
        <style:tab-stops/>
      </style:paragraph-properties>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1416in" style:use-optimal-row-height="false"/>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margin-left="0.25in">
        <style:tab-stops/>
      </style:paragraph-properties>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1416in" style:use-optimal-row-height="false"/>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style:min-row-height="0.1416in" style:use-optimal-row-height="false"/>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margin-left="0.25in">
        <style:tab-stops/>
      </style:paragraph-properties>
      <style:text-properties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1416in" style:use-optimal-row-height="false"/>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margin-left="0.25in">
        <style:tab-stops/>
      </style:paragraph-properties>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TableColumn3965" style:family="table-column">
      <style:table-column-properties style:column-width="1.6583in"/>
    </style:style>
    <style:style style:name="TableColumn3966" style:family="table-column">
      <style:table-column-properties style:column-width="0.75in"/>
    </style:style>
    <style:style style:name="TableColumn3967" style:family="table-column">
      <style:table-column-properties style:column-width="1.1666in"/>
    </style:style>
    <style:style style:name="TableColumn3968" style:family="table-column">
      <style:table-column-properties style:column-width="0.75in"/>
    </style:style>
    <style:style style:name="TableColumn3969" style:family="table-column">
      <style:table-column-properties style:column-width="2.1083in"/>
    </style:style>
    <style:style style:name="Table3964" style:family="table">
      <style:table-properties style:width="6.4333in" fo:margin-left="0in" table:align="left"/>
    </style:style>
    <style:style style:name="TableRow3970" style:family="table-row">
      <style:table-row-properties style:min-row-height="0.1937in"/>
    </style:style>
    <style:style style:name="TableCell3971" style:family="table-cell">
      <style:table-cell-properties fo:border-top="0.0069in solid #000000" fo:border-left="none" fo:border-bottom="none" fo:border-right="none" fo:padding-top="0in" fo:padding-left="0.075in" fo:padding-bottom="0in" fo:padding-right="0.075in"/>
    </style:style>
    <style:style style:name="P3972" style:parent-style-name="Normal" style:family="paragraph">
      <style:paragraph-properties fo:text-align="center"/>
      <style:text-properties style:font-weight-complex="bold" fo:font-size="11pt" style:font-size-asian="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font-weight-complex="bold" fo:font-size="11pt" style:font-size-asian="11pt"/>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paragraph-properties fo:text-align="center"/>
      <style:text-properties style:font-weight-complex="bold" fo:font-size="11pt" style:font-size-asian="11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style:font-weight-complex="bold" fo:font-size="11pt" style:font-size-asian="11pt"/>
    </style:style>
    <style:style style:name="TableCell3979" style:family="table-cell">
      <style:table-cell-properties fo:border-top="0.0069in solid #000000" fo:border-left="none" fo:border-bottom="none" fo:border-right="none" fo:padding-top="0in" fo:padding-left="0.075in" fo:padding-bottom="0in" fo:padding-right="0.075in"/>
    </style:style>
    <style:style style:name="P3980" style:parent-style-name="Normal" style:family="paragraph">
      <style:paragraph-properties fo:text-align="center"/>
      <style:text-properties style:font-weight-complex="bold" fo:font-size="11pt" style:font-size-asian="11pt"/>
    </style:style>
    <style:style style:name="P3981" style:parent-style-name="Normal" style:family="paragraph">
      <style:paragraph-properties fo:text-align="justify"/>
    </style:style>
    <style:style style:name="P3982" style:parent-style-name="Normal" style:family="paragraph">
      <style:text-properties fo:font-size="11pt" style:font-size-asian="11pt"/>
    </style:style>
    <style:style style:name="P3983"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EUROPOS TERITORINIO BENDRADARBIAVIMO TIKSLO LIETUVOS IR LENKIJOS BENDRADARBIAVIMO PER SIENĄ PROGRAMOS PROJEKTŲ IŠLAIDŲ APMOKĖJIMO IR ATASKAITŲ TEIKIMO TAISYKLIŲ PATVIRTINIMO</text:p>
      <text:p text:style-name="P9"/>
      <text:p text:style-name="P10">2009 m. spalio 8 d. Nr. 1K-363</text:p>
      <text:p text:style-name="P11">Vilnius</text:p>
      <text:p text:style-name="P12"/>
      <text:p text:style-name="P13"><text:span text:style-name="T14">Vadovaudamasi Lietuvos Respublikos Vyriausybės 2006 m. spalio 17 d. nutarimo Nr. 1018 „Dėl 2007–2013 metų Europos Sąjungos finansinio laikotarpio Europos teritorinio bendradarbiavimo tikslo programų įgyv</text:span><text:span text:style-name="T15">endinimo Lietuvoje“ (Žin., 2006, Nr. </text:span><text:a xlink:href="https://www.e-tar.lt/portal/lt/legalAct/TAR.648CE1593576" office:target-frame-name="_blank" xlink:show="new"><text:span text:style-name="T16">111-4231</text:span></text:a><text:span text:style-name="T17">; 2008, Nr. </text:span><text:a xlink:href="https://www.e-tar.lt/portal/lt/legalAct/TAR.F01925E9F025" office:target-frame-name="_blank" xlink:show="new"><text:span text:style-name="T18">107-4103</text:span></text:a><text:span text:style-name="T19">) 2.2 punktu,</text:span></text:p>
      <text:p text:style-name="P20"><text:span text:style-name="T21">t v i r t i n u E</text:span><text:span text:style-name="T22">uropos teritorinio bendradarbiavimo tikslo Lietuvos ir Lenkijos bendradarbiavimo per sieną programos projektų išlaidų apmokėjimo ir ataskaitų teikimo taisykles (pridedama).</text:span></text:p>
      <text:p text:style-name="P23"/>
      <text:p text:style-name="P24"/>
      <text:p text:style-name="P25"/>
      <text:p text:style-name="P26"><text:span text:style-name="T27">FINANSŲ MINISTRĖ</text:span><text:span text:style-name="T28"><text:tab/>INGRIDA ŠIMONYTĖ</text:span></text:p>
      <text:p text:style-name="P29"/>
      <text:p text:style-name="P30">SUDERINTA</text:p>
      <text:p text:style-name="P31">Lietuvos Respublikos vidaus reikalų ministerijos</text:p>
      <text:p text:style-name="P32"><text:span text:style-name="T33">2009 m. rugsėjo 29 d. raštu Nr. 1D-7229 (22)</text:span></text:p>
      <text:soft-page-break/>
      <text:p text:style-name="P34"><text:span text:style-name="T35">PATVIRTINTA</text:span></text:p>
      <text:p text:style-name="P36">Lietuvos Respublikos finansų ministro<text:s/></text:p>
      <text:p text:style-name="P37">2009 m. spalio 8 d. įsakymu Nr. 1K-363</text:p>
      <text:p text:style-name="P38"/>
      <text:p text:style-name="P39"><text:span text:style-name="T40">EUROPOS TERITORINIO BENDRADARBIAVIMO TIKSLO LIETUVOS IR LENKIJOS BENDRADARBIAVIMO PER SIENĄ<text:s/></text:span><text:span text:style-name="T41">PROGRAMOS PROJEKTŲ IŠLAIDŲ APMOKĖJIMO IR ATASKAITŲ 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uropos teritorinio bendradarbiavimo tikslo Lietuvos ir Lenkijos bendradarbiavimo per sieną programos (toliau – Programa) projektų išlaidų apmokėjimo<text:s/></text:span><text:span text:style-name="T51">ir ataskaitų teikimo taisyklės (toliau – taisyklės) nustato Programos projektų išlaidų apmokėjimo Programos pagrindiniams projekto partneriams 2007–2013 metų Europos regioninės plėtros fondo (toliau – ERPF) lėšomis, ataskaitų teikimo, išlaidų deklaracijų r</text:span><text:span text:style-name="T52">engimo ir teikimo, atsiskaitymo už lėšų panaudojimą ir lėšų poreikio prognozavimo tvarką. Šios taisyklės, išskyrus 39, 40, 41, 42, 43 ir 46 punktus, netaikomos įgyvendinant Programos techninės pagalbos priemones.</text:span></text:p>
      <text:p text:style-name="P53"><text:span text:style-name="T54">2</text:span><text:span text:style-name="T55">. Šios Taisyklės parengtos vadovaujant</text:span><text:span text:style-name="T56">is 2006 m. liepos 5 d. Europos Parlamento ir Tarybos reglamentu (EB) Nr. 1080/2006 dėl Europos regioninės plėtros fondo ir panaikinančiu Reglamentą (EB) Nr. 1783/1999 (OL 2006 L 210, p. 1) (toliau – Reglamentas Nr. 1080/2006), 2006 m. liepos 11 d. Tarybos<text:s/></text:span><text:span text:style-name="T57">reglamentu (EB) Nr. 1083/2006, nustatančiu bendrąsias nuostatas dėl Europos regioninės plėtros fondo, Europos socialinio fondo ir Sanglaudos fondo bei panaikinančiu Reglamentą (EB) Nr. 1260/1999 (OL 2006 L 210, p. 25) (toliau – Reglamentas Nr. 1083/2006),<text:s/></text:span><text:span text:style-name="T58">2006 m. gruodžio 8 d. Komisijos reglamentu (EB) Nr. 1828/2006, nustatančiu Tarybos reglamento (EB) Nr. 1083/2006, nustatančio bendrąsias nuostatas dėl Europos regioninės plėtros fondo, Europos socialinio fondo ir Sanglaudos fondo, įgyvendinimo taisykles (O</text:span><text:span text:style-name="T59">K 2006 L 371, p. 1) (toliau – Reglamentas Nr. 1828/2006), ir Lietuvos Respublikos Vyriausybės 2006 m. spalio 17 d. nutarimo Nr. 1018 „Dėl 2007–2013 metų Europos Sąjungos finansinio laikotarpio Europos teritorinio bendradarbiavimo tikslo programų įgyvendini</text:span><text:span text:style-name="T60">mo Lietuvoje“ (Žin., 2006, Nr. </text:span><text:a xlink:href="https://www.e-tar.lt/portal/lt/legalAct/TAR.648CE1593576" office:target-frame-name="_blank" xlink:show="new"><text:span text:style-name="T61">111-4231</text:span></text:a><text:span text:style-name="T62">; 2008, Nr. </text:span><text:a xlink:href="https://www.e-tar.lt/portal/lt/legalAct/TAR.F01925E9F025" office:target-frame-name="_blank" xlink:show="new"><text:span text:style-name="T63">107-4103</text:span></text:a><text:span text:style-name="T64">) nuostatomis.</text:span></text:p>
      <text:p text:style-name="P65"><text:span text:style-name="T66">3</text:span><text:span text:style-name="T67">. Taisyklėse vartoj</text:span><text:span text:style-name="T68">amos sąvokos:</text:span></text:p>
      <text:p text:style-name="P69"><text:span text:style-name="T70">Europos Komisijai deklaruotinos išlaidos –</text:span><text:span text:style-name="T71"><text:s/>tinkamos finansuoti išlaidos, apmokėtos pagal išlaidų pagrindimo dokumentus ir pripažintos deklaruotinomis Europos Komisijai šių taisyklių nustatyta tvarka.</text:span></text:p>
      <text:p text:style-name="P72"><text:span text:style-name="T73">Išlaidų apmokėjimo įrodymo dokumentai</text:span><text:span text:style-name="T74"> – ba</text:span><text:span text:style-name="T75">nko sąskaitos išrašai, kasos išlaidų orderiai, mokėjimo pavedimai ar kiti dokumentai, kuriais įrodoma, kad pagal išlaidų pagrindimo dokumentus buvo atliktas mokėjimas.</text:span></text:p>
      <text:p text:style-name="P76"><text:span text:style-name="T77">Išlaidų pagrindimo dokumentai</text:span><text:span text:style-name="T78"> – rangovų, paslaugų teikėjų ar prekių tiekėjų pateiktos są</text:span><text:span text:style-name="T79">skaitos, perdavimo–priėmimo aktai, darbo laiko apskaitos žiniaraščiai, darbuotojų, dirbančių įgyvendinant projektą, darbo laiko apskaitos ataskaitos, kelionių ar kiti dokumentai, kuriais pagrindžiamos padarytos išlaidos.</text:span></text:p>
      <text:p text:style-name="P80"><text:span text:style-name="T81">Jungtinė projekto įgyvendinimo atas</text:span><text:span text:style-name="T82">kaita</text:span><text:span text:style-name="T83"> – pagrindinio projekto partnerio teikiama Programos jungtiniam techniniam sekretoriatui Programos jungtinio stebėsenos ir valdymo komiteto nustatytos formos projekto įgyvendinimo ataskaita.</text:span></text:p>
      <text:p text:style-name="P84"><text:span text:style-name="T85">Jungtinis techninis sekretoriatas</text:span><text:span text:style-name="T86"><text:s/>(toliau – JTS) – viešoji į</text:span><text:span text:style-name="T87">staiga Jungtinis techninis sekretoriatas, vykdanti Programoje nurodytas JTS funkcijas.</text:span></text:p>
      <text:p text:style-name="P88"><text:span text:style-name="T89">Lenkijos partneris </text:span><text:span text:style-name="T90">– Lenkijos Respublikoje įregistruotas juridinis asmuo, kuriam skirta parama projektui įgyvendinti ir kuriam taikomos Reglamento Nr. 1080/2006 20 strai</text:span><text:span text:style-name="T91">psnio nuostatos. Taisyklėse Lenkijos partneriu taip pat laikomi: Lenkijos Respublikoje įregistruotas juridinis asmuo, kuriam parama skiriama pagal paramos sutartį su Programos Smulkiųjų<text:s/></text:span><text:soft-page-break/><text:span text:style-name="T92">projektų fondo pagrindiniu projekto partneriu ir (arba) šio projekto p</text:span><text:span text:style-name="T93">artneriu (t. y. smulkųjį projektą įgyvendinantis Lenkijos partneris).</text:span></text:p>
      <text:p text:style-name="P94"><text:span text:style-name="T95">Lietuvos partneris </text:span><text:span text:style-name="T96">– Lietuvos Respublikoje įregistruotas juridinis asmuo, kuriam skirta parama projektui įgyvendinti ir kuriam taikomos Reglamento Nr. 1080/2006 20 straipsnio nuostatos.<text:s/></text:span><text:span text:style-name="T97">Taisyklėse Lietuvos partneriu taip pat laikomi: Lietuvos Respublikoje įregistruotas juridinis asmuo, kuriam parama skiriama pagal paramos sutartį su Programos Smulkiųjų projektų fondo pagrindiniu projekto partneriu ir (arba) šio projekto partneriu (t. y. s</text:span><text:span text:style-name="T98">mulkųjį projektą įgyvendinantis Lietuvos partneris).</text:span></text:p>
      <text:p text:style-name="P99"><text:span text:style-name="T100">Mokėjimo paraiška valstybės iždui</text:span><text:span text:style-name="T101"> – vadovaujančiosios institucijos pagal finansų ministro nustatytą formą parengtas dokumentas, kuriuo prašoma, kad Lietuvos Respublikos finansų ministerijos Valstybės ižd</text:span><text:span text:style-name="T102">o departamentas (toliau – Valstybės iždo departamentas) nurodytas Lietuvos Respublikos valstybės biudžeto lėšas pervestų nurodytiems gavėjams – pagrindiniams projekto partneriams.</text:span></text:p>
      <text:p text:style-name="P103"><text:span text:style-name="T104">Pagrindinis projekto partneris </text:span><text:span text:style-name="T105">– kitų projekto partnerių paskirtas partneris</text:span><text:span text:style-name="T106">, kuriam taikomos Reglamento Nr. 1080/2006 20 straipsnio 1 dalies nuostatos.</text:span></text:p>
      <text:p text:style-name="P107"><text:span text:style-name="T108">Paraiška vadovaujančiajai institucijai dėl lėšų pervedimo pagrindiniam projekto partneriui</text:span><text:span text:style-name="T109"><text:s/>(toliau – paraiška vadovaujančiajai institucijai) – JTS teikiamas vadovaujančiajai insti</text:span><text:span text:style-name="T110">tucijai šiose taisyklėse nustatytos formos dokumentas, kuriuo vadovaudamasi ši institucija rengia mokėjimo paraišką valstybės iždui.</text:span></text:p>
      <text:p text:style-name="P111"><text:span text:style-name="T112">Paramos sutartis </text:span><text:span text:style-name="T113">– Programos vadovaujančiosios institucijos ir pagrindinio projekto partnerio sutartis, kurioje apibrėžiami</text:span><text:span text:style-name="T114"><text:s/>pagrindiniai šalių įsipareigojimai ir teisės, susijusios su projekto įgyvendinimu ir paramos išmokėjimu; įgyvendinant smulkųjį projektą – Programos Smulkiųjų projektų fondo pagrindinio projekto partnerio ir (arba) šio projekto partnerio (partnerių) ir smu</text:span><text:span text:style-name="T115">lkųjį projektą įgyvendinančio partnerio ir (arba) partnerių sutartis.</text:span></text:p>
      <text:p text:style-name="P116"><text:span text:style-name="T117">Smulkusis projektas</text:span><text:span text:style-name="T118"> – projektas, įgyvendinamas pagal Programos Smulkiųjų projektų fondo projektą, vadovaujantis šio projekto pagrindinio partnerio ir (arba) projekto partnerio sudaryta p</text:span><text:span text:style-name="T119">aramos sutartimi. Smulkiajam projektui skiriamos paramos dydis neviršija 100 tūkstančių eurų.</text:span></text:p>
      <text:p text:style-name="P120"><text:span text:style-name="T121">Tikrintojas</text:span><text:span text:style-name="T122"> – audito įmonė, įrašyta į Lietuvos Respublikos audito įmonių sąrašą, kuri atlieka Lietuvos partnerių ir pagrindinių projekto partnerių deklaruotų išla</text:span><text:span text:style-name="T123">idų teisėtumo ir panaudojimo teisingumo patikras.</text:span></text:p>
      <text:p text:style-name="P124"><text:span text:style-name="T125">Tinkamos finansuoti išlaidos</text:span><text:span text:style-name="T126"> – projekto išlaidos (arba jų dalis), padarytos nepažeidžiant Europos teritorinio bendradarbiavimo tikslo programos atitikties finansavimo reikalavimams nuostatų ir gali būti dek</text:span><text:span text:style-name="T127">laruojamos Europos Komisijai.</text:span></text:p>
      <text:p text:style-name="P128"><text:span text:style-name="T129">Tvirtinančioji institucija </text:span><text:span text:style-name="T130">– Lietuvos Respublikos finansų ministerija, vykdanti Programoje nurodytas tvirtinančiosios institucijos funkcijas.</text:span></text:p>
      <text:p text:style-name="P131"><text:span text:style-name="T132">Vadovaujančioji institucija </text:span><text:span text:style-name="T133">– Lietuvos Respublikos vidaus reikalų ministerija, vykda</text:span><text:span text:style-name="T134">nti Programoje nurodytas vadovaujančiosios institucijos funkcijas.</text:span></text:p>
      <text:p text:style-name="P135"><text:span text:style-name="T136">Kitos Taisyklėse vartojamos sąvokos atitinka Reglamente Nr. 1083/2006, Reglamente Nr. 1828/2006 ir Lietuvos Respublikos Vyriausybės 2005 m. gegužės 30 d. nutarime Nr. 590 „Dėl Finansinės<text:s/></text:span><text:span text:style-name="T137">paramos, išmokėtos ir (arba) panaudotos pažeidžiant teisės aktus, gražinimo į Lietuvos Respublikos valstybės biudžetą taisyklių patvirtinimo“ (Žin., 2005, Nr. </text:span><text:a xlink:href="https://www.e-tar.lt/portal/lt/legalAct/TAR.D4DF346F2D85" office:target-frame-name="_blank" xlink:show="new"><text:span text:style-name="T138">69-2469</text:span></text:a><text:span text:style-name="T139">; 2008, Nr.</text:span><text:span text:style-name="T140"> </text:span><text:a xlink:href="https://www.e-tar.lt/portal/lt/legalAct/TAR.C9E0127782ED" office:target-frame-name="_blank" xlink:show="new"><text:span text:style-name="T141">55-2077</text:span></text:a><text:span text:style-name="T142">) vartojamas sąvokas.</text:span></text:p>
      <text:p text:style-name="P143"/>
      <text:p text:style-name="P144"><text:span text:style-name="T145">II</text:span><text:span text:style-name="T146">.<text:s/></text:span><text:span text:style-name="T147">PROJEKTO IŠLAIDŲ APMOKĖJIMAS</text:span></text:p>
      <text:p text:style-name="P148"/>
      <text:p text:style-name="P149"><text:span text:style-name="T150">I</text:span><text:span text:style-name="T151">.<text:s/></text:span><text:span text:style-name="T152">PROJEKTŲ IŠLAIDŲ APMOKĖJIMO BŪDAI</text:span></text:p>
      <text:p text:style-name="P153"/>
      <text:p text:style-name="P154"><text:span text:style-name="T155">4</text:span><text:span text:style-name="T156">. Projektai, kuriuos Programos jungtinis stebėsenos ir<text:s/></text:span><text:span text:style-name="T157">valdymo komitetas nusprendė finansuoti, finansuojami iš valstybės biudžeto Europos teritorinio bendradarbiavimo tikslo programos (Europos Sąjungos lėšos) (toliau – valstybės biudžeto programa). Europos regioninio plėtros fondo lėšas (toliau – ERPF lėšos) p</text:span><text:span text:style-name="T158">agrindiniams projekto partneriams ir<text:s/></text:span><text:soft-page-break/><text:span text:style-name="T159">Programos Smulkiųjų projektų fondo pagrindiniams projekto partneriams iš valstybės biudžeto programos perveda Valstybės iždo departamentas, vadovaudamasis teisės aktais, reglamentuojančiais valstybės iždo sąskaitos vald</text:span><text:span text:style-name="T160">ymą.</text:span></text:p>
      <text:p text:style-name="P161"><text:span text:style-name="T162">5</text:span><text:span text:style-name="T163">. Projekto išlaidos (ERPF lėšos) pagrindiniams projekto partneriams apmokamos taikant išlaidų kompensavimo būdą.</text:span></text:p>
      <text:p text:style-name="P164"><text:span text:style-name="T165">6</text:span><text:span text:style-name="T166">. Programos Smulkiųjų projektų fondo pagrindiniam projekto partneriui išlaidos gali būti apmokamos taikant išlaidų kompensavimo<text:s/></text:span><text:span text:style-name="T167">su avansu būdą.</text:span></text:p>
      <text:p text:style-name="P168"><text:span text:style-name="T169">7</text:span><text:span text:style-name="T170">. Avansas Programos Smulkiųjų projektų fondo pagrindiniam projekto partneriui skiriamas ir pervedamas vadovaujantis paramos sutarties tarp vadovaujančiosios institucijos ir Programos Smulkiųjų projektų fondo pagrindinio projekto partne</text:span><text:span text:style-name="T171">rio nuostatomis dėl avanso mokėjimo.</text:span></text:p>
      <text:p text:style-name="P172"><text:span text:style-name="T173">8</text:span><text:span text:style-name="T174">. Prieš sudarant paramos sutartį Programos Smulkiųjų projektų fondo pagrindinis projekto partneris turi atidaryti banke atskirą sąskaitą projektui skiriamoms ERPF lėšoms valdyti.</text:span></text:p>
      <text:p text:style-name="P175"><text:span text:style-name="T176">9</text:span><text:span text:style-name="T177">. Visais atvejais avansas Prog</text:span><text:span text:style-name="T178">ramos Smulkiųjų projektų fondo pagrindiniam projekto partneriui negali viršyti 10 procentų ERPF lėšų sumos, skirtos projektui.</text:span></text:p>
      <text:p text:style-name="P179"><text:span text:style-name="T180">10</text:span><text:span text:style-name="T181">. Avansu Programos Smulkiųjų projektų fondo pagrindiniam projekto partneriui išmokėtos ERPF lėšos nėra Europos Komisijai de</text:span><text:span text:style-name="T182">klaruotinos išlaidos.</text:span></text:p>
      <text:p text:style-name="P183"><text:span text:style-name="T184">11</text:span><text:span text:style-name="T185">. Kartu su avansinio mokėjimo paraiška Programos Smulkiųjų projektų fondo pagrindinis projekto partneris turi pateikti banko garantinį raštą dėl avanso sumos.</text:span></text:p>
      <text:p text:style-name="P186"/>
      <text:p text:style-name="P187"><text:span text:style-name="T188">II</text:span><text:span text:style-name="T189">.<text:s/></text:span><text:span text:style-name="T190">PROJEKTO ĮGYVENDINIMO ATASKAITŲ TEIKIMAS IR TVIRTINIMAS</text:span></text:p>
      <text:p text:style-name="P191"/>
      <text:p text:style-name="P192"><text:span text:style-name="T193">12</text:span><text:span text:style-name="T194">. Kiekvienas Lietuvos partneris ir (ar) Lenkijos partneris, išskyrus smulkiuosius projektus įgyvendinančius Lietuvos ir (ar) Lenkijos partnerius, vadovaudamasis Programos jungtinio stebėsenos ir valdymo komiteto patvirtintose ataskaitų rengimo gairėse</text:span><text:span text:style-name="T195">, kurios skelbiamos interneto svetainėje www.lietuva-polska.eu, nustatytomis projekto įgyvendinimo ataskaitos (toliau – įgyvendinimo ataskaita) rengimo ir tvirtinimo procedūromis pagrindiniam projekto partneriui teikia:</text:span></text:p>
      <text:p text:style-name="P196"><text:span text:style-name="T197">12.1</text:span><text:span text:style-name="T198">. Tikrintojo pasirašytą įgyven</text:span><text:span text:style-name="T199">dinimo ataskaitą.</text:span></text:p>
      <text:p text:style-name="P200"><text:span text:style-name="T201">12.2</text:span><text:span text:style-name="T202">. Tikrintojo išlaidų patvirtinimo deklaraciją dėl deklaruotų išlaidų teisėtumo ir jų padarymo teisingumo (toliau – tikrintojo deklaracija), išskyrus taisyklių 16 punkte nurodytą išimtį.</text:span></text:p>
      <text:p text:style-name="P203"><text:span text:style-name="T204">12.3</text:span><text:span text:style-name="T205">. Kitus ataskaitų rengimo gairėse nu</text:span><text:span text:style-name="T206">rodytus dokumentus.</text:span></text:p>
      <text:p text:style-name="P207"><text:span text:style-name="T208">13</text:span><text:span text:style-name="T209">. Smulkiuosius projektus įgyvendinantys Lietuvos ir (ar) Lenkijos partneriai vadovaujasi Programos Smulkiųjų projektų fondo gairėse nustatytomis ataskaitų ir kitų dokumentų teikimo procedūromis.</text:span></text:p>
      <text:p text:style-name="P210"><text:span text:style-name="T211">14</text:span><text:span text:style-name="T212">. Kiekvienas Lietuvos<text:s/></text:span><text:span text:style-name="T213">partneris kartu su taisyklių 12.1 ir 12.2 punktuose nurodytais dokumentais pagrindiniam projekto partneriui teikia Programos Lietuvos partnerio ataskaitinio laikotarpio projektų išlaidų paskirstymo pagal išlaidų ekonominę klasifikaciją ataskaitą (1 priedas</text:span><text:span text:style-name="T214">).</text:span></text:p>
      <text:p text:style-name="P215"><text:span text:style-name="T216">15</text:span><text:span text:style-name="T217">. Pagrindinis projekto partneris:</text:span></text:p>
      <text:p text:style-name="P218"><text:span text:style-name="T219">15.1</text:span><text:span text:style-name="T220">. Gavęs iš kitų Lietuvos partnerių ir (ar) Lenkijos partnerių taisyklių 12 ir 14 punktuose nurodytus dokumentus, rengia jungtinę projekto įgyvendinimo ataskaitą ir teikia ją tikrintojui, kuris yra atsakingas</text:span><text:span text:style-name="T221"><text:s/>už jungtinėje projekto įgyvendinimo ataskaitoje deklaruojamų išlaidų tinkamumo finansuoti kontrolę.</text:span></text:p>
      <text:p text:style-name="P222"><text:span text:style-name="T223">15.2</text:span><text:span text:style-name="T224">. Gavęs iš tikrintojo pasirašytą jungtinę projekto įgyvendinimo ataskaitą ir tikrintojo deklaraciją, teikia JTS:</text:span></text:p>
      <text:p text:style-name="P225"><text:span text:style-name="T226">15.2.1</text:span><text:span text:style-name="T227">. Jungtinę projekto įgyven</text:span><text:span text:style-name="T228">dinimo ataskaitą.</text:span></text:p>
      <text:p text:style-name="P229"><text:span text:style-name="T230">15.2.2</text:span><text:span text:style-name="T231">. Tikrintojo deklaraciją, išskyrus taisyklių 16 punkte nurodytą išimtį.</text:span></text:p>
      <text:p text:style-name="P232"><text:span text:style-name="T233">15.2.3</text:span><text:span text:style-name="T234">. Lietuvos partnerio (-ių) pateiktą (-as) Lietuvos ir Lenkijos bendradarbiavimo per sieną programos Lietuvos partnerio ataskaitinio laikotarpio<text:s/></text:span><text:span text:style-name="T235">projektų išlaidų paskirstymo pagal<text:s/></text:span><text:soft-page-break/><text:span text:style-name="T236">išlaidų ekonominę klasifikaciją ataskaitą (-as) (1 priedas);</text:span></text:p>
      <text:p text:style-name="P237"><text:span text:style-name="T238">15.2.4</text:span><text:span text:style-name="T239">. Kitus ataskaitų rengimo gairėse nurodytus dokumentus.</text:span></text:p>
      <text:p text:style-name="P240"><text:span text:style-name="T241">16</text:span><text:span text:style-name="T242">. Jei per ataskaitinį laikotarpį nebuvo padaryta tinkamų finansuoti išlaidų, tikrint</text:span><text:span text:style-name="T243">ojo deklaracija pagrindiniam projekto partneriui ir tikrintojo deklaracija JTS gali būti neteikiamos.</text:span></text:p>
      <text:p text:style-name="P244"><text:span text:style-name="T245">17</text:span><text:span text:style-name="T246">. JTS patikrina iš pagrindinių projekto partnerių gautas jungtines projekto įgyvendinimo ataskaitas ir tikrintojų deklaracijas ir tvirtina jungtines</text:span><text:span text:style-name="T247"><text:s/>projekto įgyvendinimo ataskaitas:</text:span></text:p>
      <text:p text:style-name="P248"><text:span text:style-name="T249">17.1</text:span><text:span text:style-name="T250">. Jungtinę projekto įgyvendinimo ataskaitą registruoja jungtinių projekto įgyvendinimo ataskaitų registracijos žurnale (2 priedas) ir (arba) Programos duomenų bazėje (toliau – duomenų bazė). Prireikus JTS gali papil</text:span><text:span text:style-name="T251">dyti jungtinių projekto įgyvendinimo ataskaitų registracijos žurnalą. Pasibaigus ataskaitiniam laikotarpiui, nustatytam šių taisyklių 37 punkte, JTS per tris darbo dienas atspausdina iš jungtinių projekto įgyvendinimo ataskaitų registracijos žurnalo iki at</text:span><text:span text:style-name="T252">askaitinio laikotarpio pabaigos gautų jungtinių projekto įgyvendinimo ataskaitų suvestinę, ją pasirašo ir saugo atskiroje byloje. Duomenų bazėje įdiegus informacijos, kuri paprastai rašoma jungtinių projekto įgyvendinimo ataskaitų registracijos žurnale, te</text:span><text:span text:style-name="T253">ikimo ataskaitos formavimo funkciją, jungtinių projekto įgyvendinimo ataskaitų registracijos žurnalas bendru vadovaujančiosios, tvirtinančiosios institucijų ir JTS sutarimu gali būti nepildomas.</text:span></text:p>
      <text:p text:style-name="P254"><text:span text:style-name="T255">17.2</text:span><text:span text:style-name="T256">. Per dvidešimt darbo dienų nuo tinkamos jungtinės pr</text:span><text:span text:style-name="T257">ojekto įgyvendinimo ataskaitos ir kitų šių taisyklių 15.2 punkte nurodytų dokumentų gavimo dienos patikrina jungtinę projekto įgyvendinimo ataskaitą ir tikrintojo deklaraciją ir užpildo jungtinės projekto įgyvendinimo ataskaitos patikros lapą, kurio forma<text:s/></text:span><text:span text:style-name="T258">turi būti patvirtinta JTS direktoriaus įsakymu prieš tai suderinus su vadovaujančiąja ir tvirtinančiąja institucijomis. Jungtinės projekto įgyvendinimo ataskaitos patikros lapas gali būti pildomas anglų kalba. Jungtinę projekto įgyvendinimo ataskaitą ir ti</text:span><text:span text:style-name="T259">krintojo deklaraciją tikrina ne mažiau kaip du JTS darbuotojai. Jeigu tikrinant jungtinę projekto įgyvendinimo ataskaitą ir tikrintojo deklaraciją pastebima neatitikimų, JTS faksu ir paštu paprašo pagrindinio projekto partnerio ar tikrintojo per dešimt dar</text:span><text:span text:style-name="T260">bo dienų nuo fakso išsiuntimo dienos patikslinti jungtinę projekto įgyvendinimo ataskaitą arba pateikti papildomą informaciją. Pateiktą pataisytą jungtinę projekto įgyvendinimo ataskaitą, tikrintojo deklaraciją arba gautus papildomus paaiškinimus ar trūkst</text:span><text:span text:style-name="T261">amus dokumentus JTS nagrinėja iš naujo šių taisyklių nustatyta tvarka.</text:span></text:p>
      <text:p text:style-name="P262"><text:span text:style-name="T263">17.3</text:span><text:span text:style-name="T264">. Jeigu tikrinant jungtinę projekto įgyvendinimo ataskaitą ar tikrintojo deklaraciją nustatoma trūkumų, tikrinimą atliekantis JTS darbuotojas juos pažymi patikros lape. Jeigu ti</text:span><text:span text:style-name="T265">krinant jungtinę projekto įgyvendinimo ataskaitą ir tikrintojo deklaraciją nenustatyta esminių trūkumų, jungtinė projekto įgyvendinimo ataskaita kartu su tikrintojo deklaracija ir patikros lapu, kurį pasirašo ataskaitą tikrinę JTS darbuotojai, perduodama J</text:span><text:span text:style-name="T266">TS direktoriui arba jo įgaliotam asmeniui patvirtinti.</text:span></text:p>
      <text:p text:style-name="P267"><text:span text:style-name="T268">17.4</text:span><text:span text:style-name="T269">. Tuo atveju, jei JTS darbuotojams tikrinant jungtinę projekto įgyvendinimo ataskaitą kyla įtarimų dėl išlaidų tinkamumo finansuoti, JTS gali raštu kreiptis į pagrindinį projekto partnerį prašy</text:span><text:span text:style-name="T270">damas atitinkamo Lietuvos partnerio, Lenkijos partnerio ar pagrindinio projekto partnerio, dėl kurio padarytų išlaidų kyla įtarimų, tikrintojo dar kartą patikrinti ir patvirtinti patikrintas išlaidas. Tikrintojui pakartotinai patikrinus ir patvirtinus išla</text:span><text:span text:style-name="T271">idų tinkamumą finansuoti JTS šiose taisyklėse nustatyta tvarka tvirtina jungtinę projekto įgyvendinimo ataskaitą. Jei atitinkamas Lietuvos partnerio, Lenkijos partnerio ar pagrindinio projekto partnerio tikrintojas nepatvirtina, kad tam tikros išlaidos yra</text:span><text:span text:style-name="T272"><text:s/>tinkamos finansuoti, jis turi nurodyti kitą tvirtintiną išlaidų sumą, tuomet pagrindinio projekto partnerio tikrintojas patikslina tikrintojo deklaracijoje nurodytą išlaidų sumą ir pakartotinai pateikia ją JTS, kuris šiose taisyklėse nustatyta tvarka tvir</text:span><text:span text:style-name="T273">tina jungtinę projekto įgyvendinimo ataskaitą.</text:span></text:p>
      <text:p text:style-name="P274"><text:span text:style-name="T275">17.5</text:span><text:span text:style-name="T276">. JTS direktoriui arba jo įgaliotam asmeniui patvirtinus jungtinę projekto įgyvendinimo ataskaitą ir patikros lapą, jungtinės projekto įgyvendinimo ataskaitos tikrinimo ir tvirtinimo rezultatus JTS dar</text:span><text:span text:style-name="T277">buotojai užregistruoja jungtinių projekto įgyvendinimo<text:s/></text:span><text:soft-page-break/><text:span text:style-name="T278">ataskaitų registracijos žurnale ir (arba) duomenų bazėje.</text:span></text:p>
      <text:p text:style-name="P279"/>
      <text:p text:style-name="P280"><text:span text:style-name="T281">III</text:span><text:span text:style-name="T282">.<text:s/></text:span><text:span text:style-name="T283">PARAIŠKOS VADOVAUJANČIAJAI INSTITUCIJAI TEIKIMAS IR TVIRTINIMAS</text:span></text:p>
      <text:p text:style-name="P284"/>
      <text:p text:style-name="P285"><text:span text:style-name="T286">18</text:span><text:span text:style-name="T287">. JTS, patvirtinęs jungtinę projekto įgyvendinimo ataskait</text:span><text:span text:style-name="T288">ą ir patikrinęs tikrintojo deklaraciją, rengia paraišką vadovaujančiajai institucijai dėl lėšų pervedimo pagrindiniam projekto partneriui (toliau – paraiška vadovaujančiajai institucijai) (3 priedas). Paraiška vadovaujančiajai institucijai turi būti pateik</text:span><text:span text:style-name="T289">ta per trisdešimt darbo dienų nuo tinkamos jungtinės projekto įgyvendinimo ataskaitos iš pagrindinio projekto partnerio gavimo JTS dienos. Paraiškoje vadovaujančiajai institucijai nurodomos pagrindiniam projekto partneriui mokėtinos valstybės biudžeto prog</text:span><text:span text:style-name="T290">ramos ERPF lėšos (eurais), apskaičiuotos pagal jungtinę projekto įgyvendinimo ataskaitą ir pagal pagrindinio projekto partnerio pateiktą (-as) Lietuvos ir Lenkijos bendradarbiavimo per sieną programos Lietuvos partnerio ataskaitinio laikotarpio projektų iš</text:span><text:span text:style-name="T291">laidų paskirstymo pagal išlaidų ekonominę klasifikaciją ataskaitą (-as) (1 priedas). Lenkijos partnerių ataskaitinio laikotarpio išlaidas JTS priskiria 2.9.2.2.1.3 išlaidų ekonominei klasifikacijai (ne valdžios sektoriaus subjektams) ir nurodo paraiškoje v</text:span><text:span text:style-name="T292">adovaujančiajai institucijai.</text:span></text:p>
      <text:p text:style-name="P293"><text:span text:style-name="T294">Paraiška vadovaujančiajai institucijai neteikiama, jei jungtinė projekto įgyvendinimo ataskaita pateikta už ataskaitinį laikotarpį, kai nebuvo padaryta tinkamų finansuoti išlaidų.</text:span></text:p>
      <text:p text:style-name="P295"><text:span text:style-name="T296">19</text:span><text:span text:style-name="T297">. Paraišką vadovaujančiajai institucijai</text:span><text:span text:style-name="T298"><text:s/>rengiantis JTS darbuotojas įtraukia į ją duomenis apie pagrindiniam projekto partneriui mokėtinas sumas ir kitus paraiškos vadovaujančiajai institucijai rekvizitus, atspausdina ją ir pateikia dokumentus JTS darbuotojui, turinčiam teisę tikrinti ir registr</text:span><text:span text:style-name="T299">uoti paraiškas vadovaujančiajai institucijai. JTS darbuotojas, turintis teisę tikrinti ir registruoti paraiškas vadovaujančiajai institucijai, pagal JTS nustatytą patikros lapo formą sutikrina paraiškos vadovaujančiajai institucijai duomenis su jungtinių p</text:span><text:span text:style-name="T300">rojekto įgyvendinimo ataskaitų registracijos žurnale ir (arba) duomenų bazėje bei jungtinėje projekto įgyvendinimo ataskaitoje ir jos patikros lape pateiktais duomenimis. Jei duomenys sutampa, paraiška vadovaujančiajai institucijai vizuojama ją parengusių<text:s/></text:span><text:span text:style-name="T301">ir patikrinusių JTS darbuotojų ir perduodama tvirtinti JTS direktoriui arba jo įgaliotam asmeniui ir vyriausiajam buhalteriui.</text:span></text:p>
      <text:p text:style-name="P302"><text:span text:style-name="T303">20</text:span><text:span text:style-name="T304">. JTS direktoriaus arba jo įgalioto asmens ir vyriausiojo buhalterio patvirtintą atspausdintą paraišką vadovaujančiajai ins</text:span><text:span text:style-name="T305">titucijai įgaliotas registruoti paraiškas JTS darbuotojas užregistruoja jungtinių projekto įgyvendinimo ataskaitų registracijos žurnale ir (arba) duomenų bazėje. Vienas paraiškos vadovaujančiajai institucijai egzempliorius paliekamas JTS, o kitas, patvirti</text:span><text:span text:style-name="T306">ntas JTS direktoriaus arba jo įgalioto asmens ir vyriausiojo buhalterio parašais ir antspaudu, siunčiamas vadovaujančiajai institucijai kartu su jungtine projekto įgyvendinimo ataskaita, jos patikros lapu ir Lietuvos ir Lenkijos bendradarbiavimo per sieną<text:s/></text:span><text:span text:style-name="T307">programos Lietuvos partnerio ataskaitinio laikotarpio projektų išlaidų paskirstymo pagal išlaidų ekonominę klasifikaciją ataskaita (-omis) (1 priedas).</text:span></text:p>
      <text:p text:style-name="P308"><text:span text:style-name="T309">21</text:span><text:span text:style-name="T310">. Už paraiškos vadovaujančiajai institucijai registravimą atsakingas JTS darbuotojas pagrindinio p</text:span><text:span text:style-name="T311">rojekto partnerio pateiktos jungtinės projekto įgyvendinimo ataskaitos mokėjimo prašymo dalyje užrašo paraiškos vadovaujančiajai institucijai numerį ir registracijos datą.</text:span></text:p>
      <text:p text:style-name="P312"><text:span text:style-name="T313">22</text:span><text:span text:style-name="T314">. Vadovaujančiosios institucijos administracijos padalinio, atsakingo už Progr</text:span><text:span text:style-name="T315">amos administravimą (toliau – atsakingas padalinys), darbuotojas, atsakingas už paraiškų vadovaujančiajai institucijai tikrinimą, gavęs paraišką vadovaujančiajai institucijai ir kitus taisyklių 20 punkte nurodytus dokumentus:</text:span></text:p>
      <text:p text:style-name="P316"><text:span text:style-name="T317">22.1</text:span><text:span text:style-name="T318">. Užregistruoja šią para</text:span><text:span text:style-name="T319">išką Lietuvos ir Lenkijos bendradarbiavimo per sieną programos paraiškų vadovaujančiajai institucijai registracijos žurnale (4 priedas), suteikia jai eilės numerį.</text:span></text:p>
      <text:p text:style-name="P320"><text:span text:style-name="T321">22.2</text:span><text:span text:style-name="T322">. Tikrina gautos paraiškos vadovaujančiajai institucijai ir taisyklių 20 punkte nuro</text:span><text:span text:style-name="T323">dytų kitų dokumentų atitiktį jų turinio reikalavimams, taip pat atitiktį Europos Komisijos<text:s/></text:span><text:soft-page-break/><text:span text:style-name="T324">nustatytiems Programos biudžeto limitams bei valstybės biudžeto programos sąmatų reikalavimams ir pildo vadovaujančiosios institucijos administracijos padalinio, ats</text:span><text:span text:style-name="T325">akingo už programos administravimą, darbo procedūrų vadove nustatytą patikros lapą, kuriame nurodo, ar:</text:span></text:p>
      <text:p text:style-name="P326"><text:span text:style-name="T327">22.2.1</text:span><text:span text:style-name="T328">. Pateikti visi reikalaujami dokumentai.</text:span></text:p>
      <text:p text:style-name="P329"><text:span text:style-name="T330">22.2.2</text:span><text:span text:style-name="T331">. Parašai paraiškoje vadovaujančiajai institucijai atitinka įgaliotų asmenų parašų pavyzdžius</text:span><text:span text:style-name="T332">.</text:span></text:p>
      <text:p text:style-name="P333"><text:span text:style-name="T334">22.2.3</text:span><text:span text:style-name="T335">. Jungtinė projekto įgyvendinimo ataskaita yra patvirtinta JTS direktoriaus arba jo įgalioto asmens.</text:span></text:p>
      <text:p text:style-name="P336"><text:span text:style-name="T337">22.2.4</text:span><text:span text:style-name="T338">. Paraiškoje vadovaujančiajai institucijai nurodyta mokėtina ERPF lėšų suma sutampa su jungtinėje projekto įgyvendinimo ataskaitoje n</text:span><text:span text:style-name="T339">urodyta prašoma pagrindiniam projekto partneriui išmokėti ERPF lėšų suma.</text:span></text:p>
      <text:p text:style-name="P340"><text:span text:style-name="T341">22.2.5</text:span><text:span text:style-name="T342">. Mokėjimas atliekamas neviršijant patvirtintos projekto sąmatos.</text:span></text:p>
      <text:p text:style-name="P343"><text:span text:style-name="T344">22.2.6</text:span><text:span text:style-name="T345">. Neviršytos metinės valstybės biudžeto programos asignavimų sumos.</text:span></text:p>
      <text:p text:style-name="P346"><text:span text:style-name="T347">22.2.7</text:span><text:span text:style-name="T348">. Nėra sustabdytas</text:span><text:span text:style-name="T349"><text:s/>ERPF lėšų skyrimas ir (arba) nutraukta paramos sutartis su pagrindiniu projekto partneriu.</text:span></text:p>
      <text:p text:style-name="P350"><text:span text:style-name="T351">23</text:span><text:span text:style-name="T352">. Paraiškos vadovaujančiajai institucijai patikros lapą pasirašo jį užpildęs darbuotojas, patikrinęs darbuotojas ir vadovaujančiosios institucijos atsakin</text:span><text:span text:style-name="T353">go padalinio vadovas.</text:span></text:p>
      <text:p text:style-name="P354"><text:span text:style-name="T355">24</text:span><text:span text:style-name="T356">. Vadovaujančioji institucija, nustačiusi, kad paraiška vadovaujančiajai institucijai parengta netinkamai, arba radusi neatitikimų kituose šių taisyklių 20 punkte nurodytuose dokumentuose, grąžina JTS netinkamai parengtą paraišk</text:span><text:span text:style-name="T357">ą vadovaujančiajai institucijai ir, jeigu reikia, kitus šių taisyklių 20 punkte nurodytus dokumentus, nurodydama grąžinimo priežastis ir terminą neatitikimams pašalinti.</text:span></text:p>
      <text:p text:style-name="P358"><text:span text:style-name="T359">25</text:span><text:span text:style-name="T360">. JTS, atsižvelgdamas į vadovaujančiosios institucijos pastabas, per vadovaujanč</text:span><text:span text:style-name="T361">iosios institucijos nurodytą terminą pakartotinai pateikia paraišką vadovaujančiajai institucijai ir (arba) kitus šių taisyklių 20 punkte nurodytus dokumentus.</text:span></text:p>
      <text:p text:style-name="P362"><text:span text:style-name="T363">26</text:span><text:span text:style-name="T364">. Pakartotinai pateiktą paraišką vadovaujančiajai institucijai ir (arba) kitus šių taisykl</text:span><text:span text:style-name="T365">ių 20 punkte nurodytus dokumentus vadovaujančioji institucija registruoja Lietuvos ir Lenkijos bendradarbiavimo per sieną programos paraiškų vadovaujančiajai institucijai registracijos žurnale (4 priedas), suteikdama jai eilės numerį, ir atliekama ta pati<text:s/></text:span><text:span text:style-name="T366">paraiškos vadovaujančiajai institucijai tikrinimo ir tvirtinimo procedūra, kaip ir pirmą kartą gavus paraišką.</text:span></text:p>
      <text:p text:style-name="P367"><text:span text:style-name="T368">27</text:span><text:span text:style-name="T369">. Vadovaujančiosios institucijos atsakingas padalinys turi patikrinti ir patvirtinti gautą tinkamai parengtą paraišką vadovaujančiajai inst</text:span><text:span text:style-name="T370">itucijai ir kitus šių taisyklių 20 punkte nurodytus dokumentus per penkias darbo dienas nuo tinkamos paraiškos vadovaujančiajai institucijai ir kitų šių taisyklių 20 punkte nurodytų dokumentų gavimo dienos.</text:span></text:p>
      <text:p text:style-name="P371"/>
      <text:p text:style-name="P372"><text:span text:style-name="T373">IV</text:span><text:span text:style-name="T374">.<text:s/></text:span><text:span text:style-name="T375">MOKĖJIMO PARAIŠKOS VALSTYBĖS IŽDUI<text:s/></text:span><text:span text:style-name="T376">TEIKIMAS IR APMOKĖJIMAS</text:span></text:p>
      <text:p text:style-name="P377"/>
      <text:p text:style-name="P378"><text:span text:style-name="T379">28</text:span><text:span text:style-name="T380">. Vadovaujančiosios institucijos atsakingo padalinio paraiškas vadovaujančiajai institucijai tikrinti įgaliotiems darbuotojams nustačius, kad paraišką vadovaujančiajai institucijai galima apmokėti, ir atsakingo padalinio vado</text:span><text:span text:style-name="T381">vui ją patvirtinus, paraiška vadovaujančiajai institucijai kartu su jos patikros lapu perduodama vadovaujančiosios institucijos administracijos padaliniui, atsakingam už mokėjimo paraiškų valstybės iždui teikimą kompiuterinėje Valstybės biudžeto, apskaitos</text:span><text:span text:style-name="T382"><text:s/>ir mokėjimų (toliau – VBAM) sistemoje. Vadovaujančiosios institucijos administracijos padalinys, atsakingas už mokėjimo paraiškų valstybės iždui teikimą VBAM sistemoje, gavęs atspausdintą paraišką vadovaujančiajai institucijai ir jos patikros lapą, patikr</text:span><text:span text:style-name="T383">ina, ar neviršyti atitinkami valstybės biudžeto programos asignavimai, ir, vadovaudamasis Valstybės biudžeto lėšų išdavimo iš valstybės iždo sąskaitos taisyklių, patvirtintų Lietuvos Respublikos finansų ministro 2000 m. liepos 21 d. įsakymu Nr. 195 (Žin.,<text:s/></text:span><text:span text:style-name="T384">2000, Nr. </text:span><text:a xlink:href="https://www.e-tar.lt/portal/lt/legalAct/TAR.60CF5AAEA730" office:target-frame-name="_blank" xlink:show="new"><text:span text:style-name="T385">65-1976</text:span></text:a><text:span text:style-name="T386">; 2007, Nr. 90-3604), nuostatomis, pagal paraišką vadovaujančiajai institucijai ir jos patikros lapą parengia mokėjimo paraišką<text:s/></text:span><text:soft-page-break/><text:span text:style-name="T387">valstybės iždui pervesti užsieni</text:span><text:span text:style-name="T388">o valiutą nurodytam gavėjui. Šios paraiškos 9 punkte „Mokėjimo pavedimo ypatumai (Projekto informacija)“ turi būti nurodytas projekto, kuriam prašoma pervesti lėšas, numeris, papildytas pagrindinio projekto partnerio suteiktu jungtinės projekto įgyvendinim</text:span><text:span text:style-name="T389">o ataskaitos numeriu, ir JTS parengtos paraiškos vadovaujančiajai institucijai numeris.</text:span></text:p>
      <text:p text:style-name="P390"><text:span text:style-name="T391">Vadovaujančiosios institucijos padalinys, atsakingas už mokėjimo paraiškų valstybės iždui teikimą VBAM sistemoje, per penkias darbo dienas nuo tinkamai parengtų dokumen</text:span><text:span text:style-name="T392">tų iš atsakingo padalinio gavimo dienos VBAM sistemoje turi parengti ir pateikti mokėjimo paraišką valstybės iždui.</text:span></text:p>
      <text:p text:style-name="P393"><text:span text:style-name="T394">29</text:span><text:span text:style-name="T395">. Valstybės iždo departamentas perveda lėšas pagrindiniams projekto partneriams vadovaudamasis Valstybės biudžeto lėšų išdavimo iš val</text:span><text:span text:style-name="T396">stybės iždo sąskaitos taisyklėmis.</text:span></text:p>
      <text:p text:style-name="P397"><text:span text:style-name="T398">30</text:span><text:span text:style-name="T399">. Vadovaujančiosios institucijos administracijos padalinys, atsakingas už mokėjimo paraiškų valstybės iždui teikimą VBAM sistemoje, kasdien per VBAM sistemą gauna informaciją apie mokėjimo paraiškų apmokėjimą ir kie</text:span><text:span text:style-name="T400">kvienos savaitės paskutinę darbo dieną elektroniniu paštu, o pasibaigus einamajam mėnesiui – iki kito mėnesio 5 dienos raštu teikia vadovaujančiosios institucijos atsakingam padaliniui ir JTS informaciją apie atliktus mokėjimus.</text:span></text:p>
      <text:p text:style-name="P401"><text:span text:style-name="T402">31</text:span><text:span text:style-name="T403">. Pagrindinis projekt</text:span><text:span text:style-name="T404">o partneris paskirsto ir perveda gautas lėšas kitiems Lietuvos partneriams ir (ar) Lenkijos partneriams paramos ir partnerystės sutartyse nustatyta tvarka.</text:span></text:p>
      <text:p text:style-name="P405"><text:span text:style-name="T406">32</text:span><text:span text:style-name="T407">. JTS iš vadovaujančiosios institucijos gautą informaciją apie atliktus mokėjimus registruoja<text:s/></text:span><text:span text:style-name="T408">duomenų bazėje.</text:span></text:p>
      <text:p text:style-name="P409"/>
      <text:p text:style-name="P410"><text:span text:style-name="T411">III</text:span><text:span text:style-name="T412">.<text:s/></text:span><text:span text:style-name="T413">IŠLAIDŲ PRIPAŽINIMAS TINKAMOMIS DEKLARUOTI EUROPOS KOMISIJAI</text:span></text:p>
      <text:p text:style-name="P414"/>
      <text:p text:style-name="P415"><text:span text:style-name="T416">33</text:span><text:span text:style-name="T417">. Tinkamos finansuoti išlaidos pripažįstamos deklaruotinomis Europos Komisijai tą dieną, kai Valstybės iždo departamentas perveda ERPF lėšų dalį pagrindiniam pr</text:span><text:span text:style-name="T418">ojekto partneriui pagal mokėjimo paraiškas valstybės iždui, išskyrus:</text:span></text:p>
      <text:p text:style-name="P419"><text:span text:style-name="T420">33.1</text:span><text:span text:style-name="T421">. Jeigu einamųjų metų pabaigoje paaiškėja, kad gresia automatiškas Europos Komisijos įsipareigojimų dalies panaikinimas dėl n+3/n+2 taisyklės taikymo, kaip nurodyta Reglamento Nr. </text:span><text:span text:style-name="T422">1083/2006 93 straipsnyje, tinkamos finansuoti išlaidos nuo gruodžio 1 d. iki likus 10 darbo dienų iki gruodžio 31 d. pripažįstamos deklaruotinomis Europos Komisijai tą dieną, kai JTS patvirtina jungtinę projekto įgyvendinimo ataskaitą, arba vadovaujantis J</text:span><text:span text:style-name="T423">ungtinio stebėsenos ir valdymo komiteto sprendimu, kai JTS patikrina kiekvieno Lietuvos partnerio ir (ar) Lenkijos partnerio įgyvendinimo ataskaitą kartu su tikrintojo deklaracija. Tokiu atveju vadovaujančioji institucija užtikrina, kad projektų išlaidos i</text:span><text:span text:style-name="T424">š valstybės biudžeto programos bus apmokėtos tada, kai JTS ir vadovaujančioji institucija patikrins ir patvirtins jungtinę projekto įgyvendinimo ataskaitą ir paraišką vadovaujančiajai institucijai ir JTS, teikdamas šių taisyklių 39.1.2 punkte nurodytą atas</text:span><text:span text:style-name="T425">kaitą, informuos apie tai tvirtinančiąją instituciją.</text:span></text:p>
      <text:p text:style-name="P426"><text:span text:style-name="T427">33.2</text:span><text:span text:style-name="T428">. Valstybės iždo departamento Programos Smulkiųjų projektų fondo pagrindiniam projekto partneriui avansu pervestas paramos lėšas, kurios nėra deklaruotinos Europos Komisijai išlaidos. Jeigu viso</text:span><text:span text:style-name="T429">s į jungtinę projekto įgyvendinimo ataskaitą įtrauktos tinkamos finansuoti išlaidos yra kompensuojamos avansu pervestomis ERPF lėšomis ir pagal šią jungtinę projekto įgyvendinimo ataskaitą nėra mokėtinų ERPF lėšų iš Valstybės iždo departamento valdomos sąs</text:span><text:span text:style-name="T430">kaitos, tinkamos finansuoti išlaidos pripažįstamos deklaruotinomis Europos Komisijai tada, kai vadovaujančioji institucija patvirtina paraišką vadovaujančiajai institucijai, jungtinę projekto įgyvendinimo ataskaitą, į kurią įtrauktos minėtos išlaidos, ir k</text:span><text:span text:style-name="T431">itus šių taisyklių 20 punkte nurodytus dokumentus. Jeigu pagrindiniam projekto partneriui pagal jungtines projekto įgyvendinimo ataskaitas (mokėjimo prašymų dalis) ir avansu išmokėta ERPF lėšų suma įskaičius avansą yra didesnė, nei turėjo būti išmokėta kom</text:span><text:span text:style-name="T432">pensuojant padarytas tinkamas finansuoti išlaidas, pagrindinis projekto partneris turi<text:s/></text:span><text:soft-page-break/><text:span text:style-name="T433">grąžinti perviršį.</text:span></text:p>
      <text:p text:style-name="P434"><text:span text:style-name="T435">34</text:span><text:span text:style-name="T436">. Visos projekto tinkamos finansuoti išlaidos turi būti padarytos ne vėliau kaip iki 2015 m. gruodžio 31 dienos.</text:span></text:p>
      <text:p text:style-name="P437"><text:span text:style-name="T438">35</text:span><text:span text:style-name="T439">. Išlaidas, pripažintas</text:span><text:span text:style-name="T440"><text:s/>deklaruotinomis Europos Komisijai, JTS registruoja jungtinių projekto įgyvendinimo ataskaitų registracijos žurnale (2 priedas) ir (arba) duomenų bazėje kaip deklaruotinas Europos Komisijai ir įtraukia į atitinkamo laikotarpio išlaidų deklaracijas, nurodyt</text:span><text:span text:style-name="T441">as šių taisyklių 37 punkte. Avansu išmokėtą paramos lėšų sumą JTS duomenų bazėje pažymi kaip iš valstybės biudžeto Europos teritorinio bendradarbiavimo tikslo programos avansu pervestą sumą ir jos netraukia į atitinkamo laikotarpio išlaidų deklaraciją, nur</text:span><text:span text:style-name="T442">odytą šių taisyklių 37 punkte.</text:span></text:p>
      <text:p text:style-name="P443"/>
      <text:p text:style-name="P444"><text:span text:style-name="T445">IV</text:span><text:span text:style-name="T446">.<text:s/></text:span><text:span text:style-name="T447">IŠLAIDŲ DEKLARACIJŲ RENGIMAS IR TEIKIMAS</text:span></text:p>
      <text:p text:style-name="P448"/>
      <text:p text:style-name="P449"><text:span text:style-name="T450">36</text:span><text:span text:style-name="T451">. Prieš teikdamas pirmąją išlaidų deklaraciją (8 priedas), JTS tvirtinančiajai institucijai turi raštu pateikti institucijos išlaidų deklaracijas pasirašyti įgaliotų<text:s/></text:span><text:span text:style-name="T452">asmenų parašų pavyzdžius. Pasikeitus institucijos išlaidų deklaracijas pasirašyti įgaliotiems institucijos asmenims, JTS nedelsdamas turi informuoti tvirtinančiąją instituciją ir raštu pateikti naujus įgaliotų asmenų parašų pavyzdžius.</text:span></text:p>
      <text:p text:style-name="P453"><text:span text:style-name="T454">37</text:span><text:span text:style-name="T455">. Į atitinkamo</text:span><text:span text:style-name="T456"><text:s/>ataskaitinio laikotarpio išlaidų deklaracijas tinkamos finansuoti projektų išlaidos (toliau – išlaidos) įtraukiamos kaupiamuoju būdu pagal visus finansavimo šaltinius vadovaujantis šių taisyklių 38 punkto nuostatomis nuo išlaidų tinkamumo finansuoti laiko</text:span><text:span text:style-name="T457">tarpio pradžios iki atitinkamo ataskaitinio laikotarpio, tai yra balandžio 30 d., rugpjūčio 31 d., gruodžio 31 d. imtinai ar kito tvirtinančiosios institucijos nurodyto termino, pabaigos pagal išlaidų pripažinimo deklaruotinomis Europos Komisijai datą, kur</text:span><text:span text:style-name="T458">i nustatoma vadovaujantis šių taisyklių 33 ir 34 punktais. Išlaidų deklaracijų teikimo tvirtinančiajai institucijai terminai yra nustatyti šių taisyklių 39.3 punkte.</text:span></text:p>
      <text:p text:style-name="P459"><text:span text:style-name="T460">38</text:span><text:span text:style-name="T461">. Pripažintas deklaruotinomis Europos Komisijai išlaidas įtraukiant į išlaidų deklar</text:span><text:span text:style-name="T462">acijas turi būti vadovaujamasi šiomis nuostatomis:</text:span></text:p>
      <text:p text:style-name="P463"><text:span text:style-name="T464">38.1</text:span><text:span text:style-name="T465">. Tuo atveju, kai projektas gauna pajamų, jos turi būti atimamos iš to projekto pripažintų deklaruotinomis Europos Komisijai išlaidų sumos vadovaujantis Reglamento Nr. 1083/2006 55 straipsnio nuostat</text:span><text:span text:style-name="T466">omis.</text:span></text:p>
      <text:p text:style-name="P467"><text:span text:style-name="T468">38.2</text:span><text:span text:style-name="T469">. Atsižvelgiant į pagrindiniams projekto partneriams išmokėtas ir grąžintas lėšas kartu su delspinigiais, įskaitant atvejus, kai grąžinamos pažeidžiant teisės aktus išmokėtos lėšos, konkretaus projekto pripažintų deklaruotinomis Europos Komis</text:span><text:span text:style-name="T470">ijai išlaidų suma turi būti mažinama vadovaujantis šiomis nuostatomis:</text:span></text:p>
      <text:p text:style-name="P471"><text:span text:style-name="T472">38.2.1</text:span><text:span text:style-name="T473">. Lėšos yra faktiškai grąžintos, jei netaikoma lėšų panaikinimo procedūra, kaip nurodyta 2008 m. liepos 25 d. Fondų koordinavimo komiteto (COCOF) gairių dėl tvirtinančiosios ins</text:span><text:span text:style-name="T474">titucijos funkcijų Nr. 08/0014/02-EN 6.2 punkte, arba jos buvo atimtos iš išlaidų deklaracijoje deklaruojamų išlaidų vadovaujantis šių taisyklių 38.3 punkto nuostatomis, neatsižvelgiant į lėšų susigrąžinimo būdą, tai yra pervestos į atitinkamą banko sąskai</text:span><text:span text:style-name="T475">tą ir (arba) atimtos iš kitos pagrindinio projekto partnerio teikiamos jungtinės projekto įgyvendinimo ataskaitos (mokėjimo prašymo dalies).</text:span></text:p>
      <text:p text:style-name="P476"><text:span text:style-name="T477">38.2.2</text:span><text:span text:style-name="T478">. Grąžintos lėšos yra susijusios su išlaidomis, kurios jau buvo deklaruotos, tai yra įtrauktos į tvirtina</text:span><text:span text:style-name="T479">nčiajai institucijai anksčiau pateiktas išlaidų deklaracijas.</text:span></text:p>
      <text:p text:style-name="P480"><text:span text:style-name="T481">38.2.3</text:span><text:span text:style-name="T482">. Grąžinta projekto finansavimo lėšų suma iš tais metais, kai lėšos buvo susigrąžintos, teikiamoje išlaidų deklaracijoje pripažintų deklaruotinomis Europos Komisijai išlaidų išskaičiuo</text:span><text:span text:style-name="T483">jama proporcingai atimant projekto finansavimo lėšų dalis pagal paramos sutartyje nustatytą projektui skiriamo finansavimo intensyvumą pagal atskirus finansavimo šaltinius.</text:span></text:p>
      <text:p text:style-name="P484"><text:span text:style-name="T485">38.3</text:span><text:span text:style-name="T486">. Tuo atveju, kai pagrindinio projekto partnerio už atitinkamą laikotarpį</text:span><text:span text:style-name="T487"><text:s/>deklaruojamos išlaidos yra susijusios su grąžintinomis lėšomis, nustatytomis per tą patį ataskaitinį laikotarpį, su grąžintinomis lėšomis susijusios išlaidos yra atimamos iš per<text:s/></text:span><text:soft-page-break/><text:span text:style-name="T488">ataskaitinį laikotarpį pagal atitinkamą jungtinę projekto įgyvendinimo ataska</text:span><text:span text:style-name="T489">itą pripažintų deklaruotinomis Europos Komisijai išlaidų.</text:span></text:p>
      <text:p text:style-name="P490"><text:span text:style-name="T491">38.4</text:span><text:span text:style-name="T492">. Tuo atveju, kai vadovaujančiosios institucijos nurodymu atitinkamo projekto lėšoms yra taikoma lėšų panaikinimo procedūra ir to projekto išlaidos ar jų dalis jau buvo deklaruotos Europos K</text:span><text:span text:style-name="T493">omisijai, tai yra įtrauktos į tvirtinančiajai institucijai anksčiau pateiktas išlaidų deklaracijas, to projekto lėšos ar jų dalis atimamos iš bendros pagal Programą sudarytų paramos sutarčių vertės ir ta suma gali būti panaudota naujoms paramos sutartims s</text:span><text:span text:style-name="T494">udaryti, o deklaruotos išlaidos atimamos iš teikiamoje išlaidų deklaracijoje deklaruojamų išlaidų pagal kiekvieną finansavimo šaltinį.</text:span></text:p>
      <text:p text:style-name="P495"><text:span text:style-name="T496">38.5</text:span><text:span text:style-name="T497">. Jeigu tvirtinančioji institucija atitinkamoje išlaidų deklaracijoje deklaruotų pagal atitinkamas jungtines proj</text:span><text:span text:style-name="T498">ekto įgyvendinimo ataskaitas išlaidų nedeklaravo Europos Komisijai, tai yra neįtraukė į atitinkamą išlaidų ataskaitą ir mokėjimo paraišką Europos Komisijai, tose jungtinėse projekto įgyvendinimo ataskaitose deklaruotos išlaidos įtraukiamos į kitas teikiama</text:span><text:span text:style-name="T499">s išlaidų deklaracijas tvirtinančiosios institucijos rašte nurodyta tvarka.</text:span></text:p>
      <text:p text:style-name="P500"><text:span text:style-name="T501">38.6</text:span><text:span text:style-name="T502">. Tvirtinančioji institucija, patvirtinusi išlaidų deklaraciją ir išsiuntusi išlaidų ataskaitą ir mokėjimo paraišką Europos Komisijai, per penkias darbo dienas nuo išlaidų<text:s/></text:span><text:span text:style-name="T503">ataskaitos ir mokėjimo paraiškos Europos Komisijai pateikimo dienos apie tai raštu ir (arba) per duomenų bazę, jei atitinkamos duomenų bazės funkcinės galimybės patvirtintos, informuoja JTS ir vadovaujančiąją instituciją.</text:span></text:p>
      <text:p text:style-name="P504"/>
      <text:p text:style-name="P505"><text:span text:style-name="T506">V</text:span><text:span text:style-name="T507">.<text:s/></text:span><text:span text:style-name="T508">ATSISKAITYMAS UŽ LĖŠŲ<text:s/></text:span><text:span text:style-name="T509">PANAUDOJIMĄ IR LĖŠŲ POREIKIO PROGNOZAVIMAS</text:span></text:p>
      <text:p text:style-name="P510"/>
      <text:p text:style-name="P511"><text:span text:style-name="T512">39</text:span><text:span text:style-name="T513">. JTS teikia tvirtinančiajai institucijai:</text:span></text:p>
      <text:p text:style-name="P514"><text:span text:style-name="T515">39.1</text:span><text:span text:style-name="T516">. Iki kiekvieno mėnesio 15 dienos:</text:span></text:p>
      <text:p text:style-name="P517"><text:span text:style-name="T518">39.1.1</text:span><text:span text:style-name="T519">. Per ateinančius tris mėnesius planuojamų paprašyti iš Valstybės iždo departamento ERPF lėšų, skirtų Lietuvos ir<text:s/></text:span><text:span text:style-name="T520">Lenkijos bendradarbiavimo per sieną programos projektams ir techninės pagalbos prioritetui įgyvendinti, prognozę (5 priedas).</text:span></text:p>
      <text:p text:style-name="P521"><text:span text:style-name="T522">39.1.2</text:span><text:span text:style-name="T523">. Lietuvos ir Lenkijos bendradarbiavimo per sieną programos projektų ir techninės pagalbos lėšų finansinės būklės ataska</text:span><text:span text:style-name="T524">itą (6 priedas).</text:span></text:p>
      <text:p text:style-name="P525"><text:span text:style-name="T526">39.2</text:span><text:span text:style-name="T527">. Iki kiekvienų metų balandžio 1 d. ir spalio 1 d. planuojamų pripažinti deklaruotinomis Europos Komisijai Lietuvos ir Lenkijos bendradarbiavimo per sieną programos išlaidų ataskaitą (7 priedas).</text:span></text:p>
      <text:p text:style-name="P528"><text:span text:style-name="T529">39.3</text:span><text:span text:style-name="T530">. Iki kiekvienų metų<text:s/></text:span><text:span text:style-name="T531">sausio 20 d., gegužės 20 d. ir rugsėjo 20 d. pagal kompetenciją užpildytas ir JTS direktoriaus ar jo įgalioto asmens patvirtintas išlaidų deklaracijas (8 priedas), jų elektronines versijas ir tikrintojo ataskaitas dėl JTS per ataskaitinį laikotarpį patirtų</text:span><text:span text:style-name="T532"><text:s/>išlaidų pripažinimo tinkamomis finansuoti. Tvirtinančioji institucija turi teisę gauti minėtą informaciją ir kitais tvirtinančiosios institucijos rašte dėl papildomos išlaidų deklaracijos pateikimo nurodytais terminais.</text:span></text:p>
      <text:p text:style-name="P533"><text:span text:style-name="T534">40</text:span><text:span text:style-name="T535">. JTS šių taisyklių 39.1–39</text:span><text:span text:style-name="T536">.3 punktuose nurodytų tvirtinančiajai institucijai teikiamų dokumentų kopijas teikia vadovaujančiajai institucijai šių taisyklių 39.1–39.3 punktuose nurodytais terminais.</text:span></text:p>
      <text:p text:style-name="P537"><text:span text:style-name="T538">41</text:span><text:span text:style-name="T539">. Jei atitinkamos duomenų bazės funkcinės galimybės patvirtintos, šių taisyklių</text:span><text:span text:style-name="T540"><text:s/>39.1–39.3 punktuose nurodyti dokumentai tvirtinančiajai ir vadovaujančiajai institucijoms gali būti teikiami per duomenų bazę. Prireikus JTS šiose taisyklėse numatytus priedus gali pildyti ir teikti anglų kalba.</text:span></text:p>
      <text:p text:style-name="P541"><text:span text:style-name="T542">42</text:span><text:span text:style-name="T543">. Vadovaujančioji institucija teikia<text:s/></text:span><text:span text:style-name="T544">tvirtinančiajai institucijai iki kiekvienų metų sausio 25 d., gegužės 25 d. ir rugsėjo 25 d.:</text:span></text:p>
      <text:p text:style-name="P545"><text:span text:style-name="T546">42.1</text:span><text:span text:style-name="T547">. Pažymą dėl Lietuvos ir Lenkijos bendradarbiavimo per sieną programos valdymo ir kontrolės sistemos veikimo, deklaruojamų išlaidų atitikties Europos Sąjung</text:span><text:span text:style-name="T548">os ir nacionaliniams teisės aktams ir vadovaujančiosios institucijos atliktų procedūrų ir patikrų, susijusių su išlaidų deklaracijoje nurodytomis išlaidomis (9 priedas).</text:span></text:p>
      <text:p text:style-name="P549"><text:span text:style-name="T550">42.2</text:span><text:span text:style-name="T551">. Nuo Programos įgyvendinimo pradžios iki atitinkamo ataskaitinio laikotarpio<text:s/></text:span><text:span text:style-name="T552">pabaigos nustatytų pažeidimų ataskaitas (pagal vadovaujančiosios institucijos nustatytą formą). Vadovaujančioji institucija nustatytų pažeidimų ataskaitų kopijas teikia JTS. Jei per ataskaitinį laikotarpį pažeidimų nebuvo nustatyta, apie tai informuojama r</text:span><text:span text:style-name="T553">aštu ir nustatytų pažeidimų ataskaita nėra teikiama.</text:span></text:p>
      <text:p text:style-name="P554"><text:span text:style-name="T555">43</text:span><text:span text:style-name="T556">. Tvirtinančioji institucija turi teisę gauti šių taisyklių 42.1–42.2 punktuose nurodytus dokumentus ir kitais tvirtinančiosios institucijos rašte dėl papildomos išlaidų deklaracijos pateikimo nu</text:span><text:span text:style-name="T557">rodytais terminais.</text:span></text:p>
      <text:p text:style-name="P558"><text:span text:style-name="T559">44</text:span><text:span text:style-name="T560">. Iš valstybės iždo sąskaitos pagal mokėjimo paraiškas tiesiogiai į pagrindinio projekto partnerio sąskaitą pervestos lėšos yra vadovaujančiosios institucijos gauti ir panaudoti biudžeto asignavimai (kasinės išlaidos). Vadovaujanč</text:span><text:span text:style-name="T561">iosios institucijos iš Valstybės iždo departamento per VBAM sistemą gauta informacija apie mokėjimo paraiškų apmokėjimą tiesiogiai pagrindiniam projekto partneriui yra pagrindas tvarkyti valstybės biudžeto programos finansavimo ir kasinių išlaidų apskaitą.</text:span></text:p>
      <text:p text:style-name="P562"><text:span text:style-name="T563">45</text:span><text:span text:style-name="T564">. Vadovaujančiosios institucijos atsakingas padalinys per 5 darbo dienas pasibaigus ketvirčiui teikia panaudotų valstybės biudžeto Europos teritorinio bendradarbiavimo tikslo programos (Europos Sąjungos lėšos) lėšų pripažinimo faktinėmis išlaidomis<text:s/></text:span><text:span text:style-name="T565">ataskaitą (10 priedas) Vidaus reikalų ministerijos Ekonomikos ir finansų departamentui. Vidaus reikalų ministerijos Ekonomikos ir finansų departamentas, surašęs buhalterinę pažymą, panaudotas lėšas pripažįsta faktinėmis Programos vykdymo išlaidomis ir įtra</text:span><text:span text:style-name="T566">ukia į savo buhalterinę apskaitą.</text:span></text:p>
      <text:p text:style-name="P567"/>
      <text:p text:style-name="P568"><text:span text:style-name="T569">VI</text:span><text:span text:style-name="T570">.<text:s/></text:span><text:span text:style-name="T571">BAIGIAMOSIOS NUOSTATOS</text:span></text:p>
      <text:p text:style-name="P572"/>
      <text:p text:style-name="P573"><text:span text:style-name="T574">46</text:span><text:span text:style-name="T575">. Vadovaujančioji institucija, JTS ir tvirtinančioji institucija visus dokumentus (arba jų kopijas), susijusius su Programos projektų įgyvendinimu, išlaidų deklaravimu ir apmokėjimu</text:span><text:span text:style-name="T576">, sega į atitinkamas bylas ir, vadovaudamiesi Reglamento Nr. 1083/2006 90 straipsniu, saugo ne trumpiau kaip trejus metus po to, kai Europos Komisija užbaigia Programą.</text:span></text:p>
      <text:p text:style-name="P577"/>
      <text:p text:style-name="P578"><text:span text:style-name="T579">_________________</text:span></text:p>
      <text:p text:style-name="Normal"/>
      <text:p text:style-name="P580">Europos teritorinio bendradarbiavimo tikslo Lietuvos ir Lenkijos bendradarbiavimo per sieną programos projektų išlaidų apmokėjimo ir ataskaitų teikimo taisyklių<text:s/></text:p>
      <text:p text:style-name="P583">1<text:s/>priedas</text:p>
      <text:p text:style-name="Normal"/>
      <text:p text:style-name="P584"><text:span text:style-name="T585">(Lietuvos ir Lenkijos bendradarbiavimo per<text:s/></text:span><text:span text:style-name="T586">sieną programos Lietuvos partnerio ataskaitinio laikotarpio projektų išlaidų paskirstymo pagal išlaidų ekonominę klasifikaciją ataskaitos forma)</text:span></text:p>
      <text:p text:style-name="P587"/>
      <text:p text:style-name="P588">__________________________________________</text:p>
      <text:p text:style-name="P589">(Lietuvos partnerio pavadinimas)</text:p>
      <text:p text:style-name="P590">_____________________________________________________</text:p>
      <text:p text:style-name="P591">(įmonės kodas, adresas, tel., faks., el. p.)</text:p>
      <text:p text:style-name="Normal"/>
      <text:p text:style-name="Normal">VšĮ Jungtiniam techniniam sekretoriatui</text:p>
      <text:p text:style-name="P592"/>
      <text:p text:style-name="P593"><text:span text:style-name="T594">LIETUVOs IR Lenkijos BENDRADARBIAVIMO PER SIENĄ programos Lietuvos partnerio ATASKAITINIO LAIKOTARPIO PROJEKTŲ išla</text:span><text:span text:style-name="T595">idų paskirstymo pagal išlaidų ekonominę klasifikaciją ataskaita</text:span></text:p>
      <text:p text:style-name="P596"/>
      <text:p text:style-name="P597">_________________ Nr. _______________</text:p>
      <text:p text:style-name="P598">(data)<text:s/></text:p>
      <text:p text:style-name="P599">________________________</text:p>
      <text:p text:style-name="P600"><text:span text:style-name="T601">(sudarymo vieta)</text:span></text:p>
      <text:p text:style-name="Normal"><text:span text:style-name="T602">Projekto Nr.____________</text:span></text:p>
      <text:p text:style-name="Normal"><text:span text:style-name="T603">Ataskaitinis laikotarpis: nuo _____________ iki _____________</text:span></text:p>
      <text:p text:style-name="P604">eurai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6">
              <text:p text:style-name="P620">Išlaidos, numatytos projekto biudžete*<text:s/></text:p>
            </table:table-cell>
            <table:covered-table-cell/>
            <table:covered-table-cell/>
            <table:covered-table-cell/>
            <table:covered-table-cell/>
            <table:covered-table-cell/>
            <table:table-cell table:style-name="TableCell621" table:number-columns-spanned="6">
              <text:p text:style-name="P622">Išlaidos, padarytos per ataskaitinį laikotarpį</text:p>
            </table:table-cell>
            <table:covered-table-cell/>
            <table:covered-table-cell/>
            <table:covered-table-cell/>
            <table:covered-table-cell/>
            <table:covered-table-cell/>
          </table:table-row>
          <table:table-row table:style-name="TableRow623">
            <table:table-cell table:style-name="TableCell624" table:number-columns-spanned="2">
              <text:p text:style-name="P625">valdžios sektoriaus subjektas</text:p>
            </table:table-cell>
            <table:covered-table-cell/>
            <table:table-cell table:style-name="TableCell626" table:number-columns-spanned="2">
              <text:p text:style-name="P627">savivaldybė</text:p>
            </table:table-cell>
            <table:covered-table-cell/>
            <table:table-cell table:style-name="TableCell628" table:number-columns-spanned="2">
              <text:p text:style-name="P629">ne valdžios sektoriaus subjektas</text:p>
            </table:table-cell>
            <table:covered-table-cell/>
            <table:table-cell table:style-name="TableCell630" table:number-columns-spanned="2">
              <text:p text:style-name="P631">valdžios sektoriaus subjektas</text:p>
            </table:table-cell>
            <table:covered-table-cell/>
            <table:table-cell table:style-name="TableCell632" table:number-columns-spanned="2">
              <text:p text:style-name="P633">savivaldybė</text:p>
            </table:table-cell>
            <table:covered-table-cell/>
            <table:table-cell table:style-name="TableCell634" table:number-columns-spanned="2">
              <text:p text:style-name="P635">ne valdžios sektoriaus subjektas</text:p>
            </table:table-cell>
            <table:covered-table-cell/>
          </table:table-row>
          <table:table-row table:style-name="TableRow636">
            <table:table-cell table:style-name="TableCell637">
              <text:p text:style-name="P638">einamiesiems<text:s/>tikslams</text:p>
            </table:table-cell>
            <table:table-cell table:style-name="TableCell639">
              <text:p text:style-name="P640">investicijoms**</text:p>
            </table:table-cell>
            <table:table-cell table:style-name="TableCell641">
              <text:p text:style-name="P642">einamiesiems tikslams</text:p>
            </table:table-cell>
            <table:table-cell table:style-name="TableCell643">
              <text:p text:style-name="P644">investicijoms**</text:p>
            </table:table-cell>
            <table:table-cell table:style-name="TableCell645">
              <text:p text:style-name="P646">einamiesiems tikslams</text:p>
            </table:table-cell>
            <table:table-cell table:style-name="TableCell647">
              <text:p text:style-name="P648">investicijoms**</text:p>
            </table:table-cell>
            <table:table-cell table:style-name="TableCell649">
              <text:p text:style-name="P650">einamiesiems tikslams</text:p>
            </table:table-cell>
            <table:table-cell table:style-name="TableCell651">
              <text:p text:style-name="P652">investicijoms**</text:p>
            </table:table-cell>
            <table:table-cell table:style-name="TableCell653">
              <text:p text:style-name="P654">einamiesiems tikslams</text:p>
            </table:table-cell>
            <table:table-cell table:style-name="TableCell655">
              <text:p text:style-name="P656">investicijoms**</text:p>
            </table:table-cell>
            <table:table-cell table:style-name="TableCell657">
              <text:p text:style-name="P658">einamiesiems tikslams</text:p>
            </table:table-cell>
            <table:table-cell table:style-name="TableCell659">
              <text:p text:style-name="P660">investicijoms**</text:p>
            </table:table-cell>
          </table:table-row>
          <table:table-row table:style-name="TableRow661">
            <table:table-cell table:style-name="TableCell662">
              <text:p text:style-name="P663">kodas</text:p>
              <text:p text:style-name="P664">2.9.2.1.1.2.</text:p>
            </table:table-cell>
            <table:table-cell table:style-name="TableCell665">
              <text:p text:style-name="P666">kodas</text:p>
              <text:p text:style-name="P667">2.9.2.2.1.2.</text:p>
            </table:table-cell>
            <table:table-cell table:style-name="TableCell668">
              <text:p text:style-name="P669">kodas</text:p>
              <text:p text:style-name="P670">2.9.2.1.1.1.</text:p>
            </table:table-cell>
            <table:table-cell table:style-name="TableCell671">
              <text:p text:style-name="P672">kodas</text:p>
              <text:p text:style-name="P673">2.9.2.2.1.1.</text:p>
            </table:table-cell>
            <table:table-cell table:style-name="TableCell674">
              <text:p text:style-name="P675">kodas</text:p>
              <text:p text:style-name="P676">2.9.2.1.1.3.</text:p>
            </table:table-cell>
            <table:table-cell table:style-name="TableCell677">
              <text:p text:style-name="P678">kodas</text:p>
              <text:p text:style-name="P679">2.9.2.2.1.3.</text:p>
            </table:table-cell>
            <table:table-cell table:style-name="TableCell680">
              <text:p text:style-name="P681">kodas</text:p>
              <text:p text:style-name="P682">2.9.2.1.1.2.</text:p>
            </table:table-cell>
            <table:table-cell table:style-name="TableCell683">
              <text:p text:style-name="P684">kodas</text:p>
              <text:p text:style-name="P685">2.9.2.2.1.2.</text:p>
            </table:table-cell>
            <table:table-cell table:style-name="TableCell686">
              <text:p text:style-name="P687">kodas</text:p>
              <text:p text:style-name="P688">2.9.2.1.1.1.</text:p>
            </table:table-cell>
            <table:table-cell table:style-name="TableCell689">
              <text:p text:style-name="P690">kodas</text:p>
              <text:p text:style-name="P691">2.9.2.2.1.1.</text:p>
            </table:table-cell>
            <table:table-cell table:style-name="TableCell692">
              <text:p text:style-name="P693">kodas</text:p>
              <text:p text:style-name="P694">2.9.2.1.1.3.</text:p>
            </table:table-cell>
            <table:table-cell table:style-name="TableCell695">
              <text:p text:style-name="P696">kodas</text:p>
              <text:p text:style-name="P697">2.9.2.2.1.3.</text:p>
            </table:table-cell>
          </table:table-row>
        </table:table-header-rows>
        <table:table-row table:style-name="TableRow698">
          <table:table-cell table:style-name="TableCell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Normal"/>
      <text:p text:style-name="Normal">* Nurodomas pildant formą galiojantis projekto<text:s/>biudžeto išlaidų paskirstymas (įskaitant pakeitimus, jeigu jų buvo).</text:p>
      <text:p text:style-name="Normal">** Lėšos, skirtos ilgalaikiam materialiajam ir nematerialiajam turtui įsigyti.</text:p>
      <text:p text:style-name="P724"><text:span text:style-name="T725">Pastabos</text:span>:</text:p>
      <text:p text:style-name="P726">1.<text:tab/>Šią informaciją Lietuvos partneris pateikia pagrindiniam projekto partneriui, o pagrindinis projekto partneris teikia Jungtiniam techniniam sekretoriatui kartu su jungtine projekto įgyvendinimo ataskaita.</text:p>
      <text:p text:style-name="P727">2.<text:tab/>Lenkijos partnerių išlaidas JTS priskiria 2.9.2.2.1.3 išlaidų ekonominei klasifikacijai (ne valdžios sektoriaus subjektams) ir nurodo paraiškoje vadovaujančiajai institucijai.<text: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rojekto vadovo pareigos)</text:p>
            <text:p text:style-name="P738"/>
          </table:table-cell>
          <table:table-cell table:style-name="TableCell739">
            <text:p text:style-name="P740"/>
          </table:table-cell>
          <table:table-cell table:style-name="TableCell741">
            <text:p text:style-name="P742">(parašas)</text:p>
          </table:table-cell>
          <table:table-cell table:style-name="TableCell743">
            <text:p text:style-name="P744"/>
          </table:table-cell>
          <table:table-cell table:style-name="TableCell745">
            <text:p text:style-name="P746">(vardas ir pavardė)</text:p>
          </table:table-cell>
        </table:table-row>
        <table:table-row table:style-name="TableRow747">
          <table:table-cell table:style-name="TableCell748">
            <text:p text:style-name="P749">(projekto finansininkas/buhalteris)</text:p>
          </table:table-cell>
          <table:table-cell table:style-name="TableCell750">
            <text:p text:style-name="P751"/>
          </table:table-cell>
          <table:table-cell table:style-name="TableCell752">
            <text:p text:style-name="P753">(parašas)</text:p>
          </table:table-cell>
          <table:table-cell table:style-name="TableCell754">
            <text:p text:style-name="P755"/>
          </table:table-cell>
          <table:table-cell table:style-name="TableCell756">
            <text:p text:style-name="P757">(vardas ir pavardė)<text:s/></text:p>
          </table:table-cell>
        </table:table-row>
      </table:table>
      <text:p text:style-name="Normal"/>
      <text:p text:style-name="P758">_________________</text:p>
      <text:soft-page-break/>
      <text:p text:style-name="P759">Europos teritorinio bendradarbiavimo tikslo Lietuvos ir<text:s/></text:p>
      <text:p text:style-name="P760">Lenkijos bendradarbiavimo per sieną programos projektų<text:s/></text:p>
      <text:p text:style-name="P761">išlaidų apmokėjimo ir ataskaitų teikimo taisyklių</text:p>
      <text:p text:style-name="P762">2<text:s/>priedas</text:p>
      <text:p text:style-name="Normal"/>
      <text:p text:style-name="P763"><text:span text:style-name="T764">(Jungtinių projekto įgyvendinimo ataskaitų registracijos žurnalo forma)</text:span></text:p>
      <text:p text:style-name="P765"/>
      <text:p text:style-name="P766"><text:span text:style-name="T767">JUNGTINIŲ PROJEKTO ĮGYVENDINIMO ATASKAITŲ REGISTRACIJOS<text:s/></text:span><text:span text:style-name="T768">ŽURNALAS _________________________</text:span></text:p>
      <text:p text:style-name="P769">(atitikties žymuo)</text:p>
      <text:p text:style-name="Normal"/>
      <text:p text:style-name="P770">eurai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3">
            <text:p text:style-name="P786">Jungtinės projekto įgyvendinimo ataskaitos registracijos Nr.</text:p>
          </table:table-cell>
          <table:table-cell table:style-name="TableCell787" table:number-rows-spanned="3">
            <text:p text:style-name="P788">Jungtinės projekto įgyvendinimo ataskaitos gavimo data</text:p>
          </table:table-cell>
          <table:table-cell table:style-name="TableCell789" table:number-rows-spanned="3">
            <text:p text:style-name="P790">Informacija apie pagrindinį projekto partnerį (pavadinimas, kodas, šalis)</text:p>
          </table:table-cell>
          <table:table-cell table:style-name="TableCell791" table:number-columns-spanned="7">
            <text:p text:style-name="P792">Bendra informacija apie projektą</text:p>
          </table:table-cell>
          <table:covered-table-cell/>
          <table:covered-table-cell/>
          <table:covered-table-cell/>
          <table:covered-table-cell/>
          <table:covered-table-cell/>
          <table:covered-table-cell/>
          <table:table-cell table:style-name="TableCell793" table:number-rows-spanned="3">
            <text:p text:style-name="P794">Pagrindinio projekto partnerio suteiktas jungtinės projekto įgyvendinimo ataskaitos Nr.</text:p>
          </table:table-cell>
          <table:table-cell table:style-name="TableCell795" table:number-rows-spanned="3">
            <text:p text:style-name="P796">Jungtinės projekto įgyvendinimo ataskaitos išrašymo data</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able:number-rows-spanned="2">
            <text:p text:style-name="P802">projekto Nr.</text:p>
          </table:table-cell>
          <table:table-cell table:style-name="TableCell803" table:number-rows-spanned="2">
            <text:p text:style-name="P804">subprioritetas</text:p>
          </table:table-cell>
          <table:table-cell table:style-name="TableCell805" table:number-rows-spanned="2">
            <text:p text:style-name="P806">sprendimo skirti paramą projektui įgyvendinti<text:s/>data</text:p>
          </table:table-cell>
          <table:table-cell table:style-name="TableCell807" table:number-rows-spanned="2">
            <text:p text:style-name="P808">projekto pradžia</text:p>
          </table:table-cell>
          <table:table-cell table:style-name="TableCell809" table:number-rows-spanned="2">
            <text:p text:style-name="P810">projekto pabaiga</text:p>
          </table:table-cell>
          <table:table-cell table:style-name="TableCell811" table:number-columns-spanned="2">
            <text:p text:style-name="P812">projekto vertė (tinkamos finansuoti išlaidos)<text:s/></text:p>
          </table:table-cell>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ERPF lėšos<text:s/></text:p>
          </table:table-cell>
          <table:table-cell table:style-name="TableCell826">
            <text:p text:style-name="P827">Lietuvos ir Lenkijos partnerių lėšos</text:p>
          </table:table-cell>
          <table:covered-table-cell>
            <text:p text:style-name="P828"/>
          </table:covered-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cell table:style-name="TableCell851">
            <text:p text:style-name="P852">11</text:p>
          </table:table-cell>
          <table:table-cell table:style-name="TableCell853">
            <text:p text:style-name="P854">12</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P930"/>
      <text:soft-page-break/>
      <text:p text:style-name="P931">lentelės tęsiny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text:span text:style-name="T946">Jungtinėje projekto įgyvendinimo ataskaitoje nurodyta bendra išlaidų suma<text:s/></text:span></text:p>
            </table:table-cell>
            <table:table-cell table:style-name="TableCell947" table:number-rows-spanned="2">
              <text:p text:style-name="P948">Jungtinės projekto įgyvendinimo ataskaitos atmetimo data</text:p>
            </table:table-cell>
            <table:table-cell table:style-name="TableCell949" table:number-rows-spanned="2">
              <text:p text:style-name="P950">Jungtinės projekto įgyvendinimo ataskaitos patvirtinimo data</text:p>
            </table:table-cell>
            <table:table-cell table:style-name="TableCell951" table:number-columns-spanned="3">
              <text:p text:style-name="P952">Mokėtina suma<text:s/></text:p>
            </table:table-cell>
            <table:covered-table-cell/>
            <table:covered-table-cell/>
            <table:table-cell table:style-name="TableCell953" table:number-rows-spanned="2">
              <text:p text:style-name="P954">Paraiškos vadovaujančiajai<text:s/>institucijai patvirtinimo data, Nr.</text:p>
            </table:table-cell>
            <table:table-cell table:style-name="TableCell955" table:number-columns-spanned="3">
              <text:p text:style-name="P956">Lietuvos ir Lenkijos partnerių išlaidos, pripažintos deklaruotinomis Europos Komisijai</text:p>
            </table:table-cell>
            <table:covered-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iš ERPF lėšų</text:p>
            </table:table-cell>
            <table:table-cell table:style-name="TableCell963">
              <text:p text:style-name="P964">išlaidų funkcinė klasifikacija</text:p>
            </table:table-cell>
            <table:table-cell table:style-name="TableCell965">
              <text:p text:style-name="P966">išlaidų ekonominė klasifikacija</text:p>
            </table:table-cell>
            <table:covered-table-cell>
              <text:p text:style-name="P967"/>
            </table:covered-table-cell>
            <table:table-cell table:style-name="TableCell968">
              <text:p text:style-name="P969">išlaidų pripažinimo deklaruotinomis Europos<text:s/>Komisijai data</text:p>
            </table:table-cell>
            <table:table-cell table:style-name="TableCell970">
              <text:p text:style-name="P971">iš ERPF lėšų</text:p>
            </table:table-cell>
            <table:table-cell table:style-name="TableCell972">
              <text:p text:style-name="P973">iš Lietuvos ir Lenkijos partnerių lėšų</text:p>
            </table:table-cell>
          </table:table-row>
          <table:table-row table:style-name="TableRow974">
            <table:table-cell table:style-name="TableCell975">
              <text:p text:style-name="P976">13</text:p>
            </table:table-cell>
            <table:table-cell table:style-name="TableCell977">
              <text:p text:style-name="P978">14</text:p>
            </table:table-cell>
            <table:table-cell table:style-name="TableCell979">
              <text:p text:style-name="P980">15</text:p>
            </table:table-cell>
            <table:table-cell table:style-name="TableCell981">
              <text:p text:style-name="P982">16</text:p>
            </table:table-cell>
            <table:table-cell table:style-name="TableCell983">
              <text:p text:style-name="P984">17</text:p>
            </table:table-cell>
            <table:table-cell table:style-name="TableCell985">
              <text:p text:style-name="P986">18</text:p>
            </table:table-cell>
            <table:table-cell table:style-name="TableCell987">
              <text:p text:style-name="P988">19</text:p>
            </table:table-cell>
            <table:table-cell table:style-name="TableCell989">
              <text:p text:style-name="P990">20</text:p>
            </table:table-cell>
            <table:table-cell table:style-name="TableCell991">
              <text:p text:style-name="P992">21</text:p>
            </table:table-cell>
            <table:table-cell table:style-name="TableCell993">
              <text:p text:style-name="P994">22</text:p>
            </table:table-cell>
          </table:table-row>
        </table:table-header-row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Normal"/>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pareigos)</text:p>
          </table:table-cell>
          <table:table-cell table:style-name="TableCell1067">
            <text:p text:style-name="P1068"/>
          </table:table-cell>
          <table:table-cell table:style-name="TableCell1069">
            <text:p text:style-name="P1070">(parašas)</text:p>
          </table:table-cell>
          <table:table-cell table:style-name="TableCell1071">
            <text:p text:style-name="P1072"/>
          </table:table-cell>
          <table:table-cell table:style-name="TableCell1073">
            <text:p text:style-name="P1074">(vardas ir pavardė)</text:p>
          </table:table-cell>
        </table:table-row>
      </table:table>
      <text:p text:style-name="Normal"/>
      <text:p text:style-name="P1075">_________________</text:p>
      <text:soft-page-break/>
      <text:p text:style-name="P1076">Europos teritorinio bendradarbiavimo tikslo Lietuvos ir<text:s/></text:p>
      <text:p text:style-name="P1077">Lenkijos bendradarbiavimo per sieną programos<text:s/></text:p>
      <text:p text:style-name="P1078">projektų išlaidų apmokėjimo ir ataskaitų teikimo<text:s/></text:p>
      <text:p text:style-name="P1079">taisyklių</text:p>
      <text:p text:style-name="P1080">3<text:s/>priedas</text:p>
      <text:p text:style-name="Normal"/>
      <text:p text:style-name="P1081"><text:span text:style-name="T1082">(Paraiškos vadovaujančiajai institucijai dėl lėšų pervedimo pagrindiniam<text:s/></text:span><text:span text:style-name="T1083">projekto partneriui forma)</text:span></text:p>
      <text:p text:style-name="P1084"/>
      <text:p text:style-name="P1085"><text:span text:style-name="T1086">VIEŠOJI ĮSTAIGA JUNGTINIS TECHNINIS SEKRETORIATAS</text:span></text:p>
      <text:p text:style-name="Normal"/>
      <text:p text:style-name="Normal">Lietuvos Respublikos vidaus reikalų ministerijai</text:p>
      <text:p text:style-name="Normal"/>
      <text:p text:style-name="P1087"><text:span text:style-name="T1088">PARAIŠKA VADOVAUJANČIAJAI INSTITUCIJAI DĖL LĖŠŲ PERVEDIMO PAGRINDINIAM PROJEKTO PARTNERIUI</text:span></text:p>
      <text:p text:style-name="P1089"/>
      <text:p text:style-name="P1090">________________ Nr.<text:s/>__________</text:p>
      <text:p text:style-name="P1091">(data)</text:p>
      <text:p text:style-name="P1092">______________________________________________</text:p>
      <text:p text:style-name="P1093">(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text:s/>kodas:</text:p>
      <text:p text:style-name="Normal">Banko SWIFT arba BIC kodas:</text:p>
      <text:p text:style-name="Normal">Pagrindinio projekto partnerio banko sąskaitos Nr.:</text:p>
      <text:p text:style-name="Normal">Pagrindinio projekto partnerio suteiktas jungtinės projekto įgyvendinimo ataskaitos Nr.:</text:p>
      <text:p text:style-name="Normal">Jungtinės projekto įgyvendinimo ataskaitos registracijos data:</text:p>
      <text:p text:style-name="Normal">Jungtinės projekto įgyvendinimo ataskaitos registracijos Nr.:</text:p>
      <text:p text:style-name="P1094"/>
      <text:soft-page-break/>
      <text:p text:style-name="P1095">Mokėjimo tipas (avansinis mokėjimas ar išlaidų kompensavimas):<text:tab/><text:span text:style-name="T1096">eurai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Programos kodas</text:p>
          </table:table-cell>
          <table:table-cell table:style-name="TableCell1110" table:number-rows-spanned="3">
            <text:p text:style-name="P1111">Išlaidų funkcinė klasifikacija</text:p>
          </table:table-cell>
          <table:table-cell table:style-name="TableCell1112" table:number-rows-spanned="3">
            <text:p text:style-name="P1113">Išlaidų ekonominė klasifikacija</text:p>
          </table:table-cell>
          <table:table-cell table:style-name="TableCell1114" table:number-columns-spanned="2" table:number-rows-spanned="2">
            <text:p text:style-name="P1115">Projektui finansuoti numatyta lėšų suma</text:p>
          </table:table-cell>
          <table:covered-table-cell/>
          <table:table-cell table:style-name="TableCell1116" table:number-columns-spanned="2" table:number-rows-spanned="2">
            <text:p text:style-name="P1117">Išmokėta iš<text:s/>valstybės biudžeto programos pagal projektą suma</text:p>
          </table:table-cell>
          <table:covered-table-cell/>
          <table:table-cell table:style-name="TableCell1118" table:number-rows-spanned="3">
            <text:p text:style-name="P1119">Likusi išmokėti iš valstybės biudžeto programos pagal projektą suma</text:p>
          </table:table-cell>
          <table:table-cell table:style-name="TableCell1120" table:number-rows-spanned="3">
            <text:p text:style-name="P1121">Prašoma išmokėti iš valstybės biudžeto programos suma</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covered-table-cell>
            <text:p text:style-name="P1127"/>
          </table:covered-table-cell>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iš viso</text:p>
          </table:table-cell>
          <table:table-cell table:style-name="TableCell1136">
            <text:p text:style-name="P1137">avansiniu mokėjimu</text:p>
          </table:table-cell>
          <table:table-cell table:style-name="TableCell1138">
            <text:p text:style-name="P1139">iš viso</text:p>
          </table:table-cell>
          <table:table-cell table:style-name="TableCell1140">
            <text:p text:style-name="P1141">avansiniu mokėjimu</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cell table:style-name="TableCell1155">
            <text:p text:style-name="P1156">6</text:p>
          </table:table-cell>
          <table:table-cell table:style-name="TableCell1157">
            <text:p text:style-name="P1158">7</text:p>
          </table:table-cell>
          <table:table-cell table:style-name="TableCell1159">
            <text:p text:style-name="P1160">8</text:p>
          </table:table-cell>
          <table:table-cell table:style-name="TableCell1161">
            <text:p text:style-name="P1162">9</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8">
            <text:p text:style-name="P1241">Iš viso</text:p>
          </table:table-cell>
          <table:covered-table-cell/>
          <table:covered-table-cell/>
          <table:covered-table-cell/>
          <table:covered-table-cell/>
          <table:covered-table-cell/>
          <table:covered-table-cell/>
          <table:covered-table-cell/>
          <table:table-cell table:style-name="TableCell1242">
            <text:p text:style-name="P1243"/>
          </table:table-cell>
        </table:table-row>
      </table:table>
      <text:p text:style-name="Normal"/>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vadovo ar jo įgalioto asmens pareigų pavadinimas)</text:p>
          </table:table-cell>
          <table:table-cell table:style-name="TableCell1253">
            <text:p text:style-name="P1254"/>
          </table:table-cell>
          <table:table-cell table:style-name="TableCell1255">
            <text:p text:style-name="P1256">(parašas)</text:p>
          </table:table-cell>
          <table:table-cell table:style-name="TableCell1257">
            <text:p text:style-name="P1258"/>
          </table:table-cell>
          <table:table-cell table:style-name="TableCell1259">
            <text:p text:style-name="P1260">(vardas ir pavardė)</text:p>
          </table:table-cell>
        </table:table-row>
        <table:table-row table:style-name="TableRow1261">
          <table:table-cell table:style-name="TableCell1262">
            <text:p text:style-name="P1263"/>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text:span text:style-name="T1271">(vyriausiasis buhalteris)</text:span></text:p>
          </table:table-cell>
          <table:table-cell table:style-name="TableCell1272">
            <text:p text:style-name="P1273"/>
          </table:table-cell>
          <table:table-cell table:style-name="TableCell1274">
            <text:p text:style-name="P1275">(parašas)</text:p>
          </table:table-cell>
          <table:table-cell table:style-name="TableCell1276">
            <text:p text:style-name="P1277"/>
          </table:table-cell>
          <table:table-cell table:style-name="TableCell1278">
            <text:p text:style-name="P1279">(vardas ir pavardė)</text:p>
          </table:table-cell>
        </table:table-row>
      </table:table>
      <text:p text:style-name="Normal"/>
      <text:p text:style-name="P1280">_________________</text:p>
      <text:p text:style-name="P1281"/>
      <text:p text:style-name="P1282">Europos teritorinio<text:s/>bendradarbiavimo tikslo Lietuvos ir Lenkijos bendradarbiavimo per sieną programos projektų išlaidų apmokėjimo ir ataskaitų teikimo taisyklių</text:p>
      <text:p text:style-name="P1283">4<text:s/>priedas</text:p>
      <text:p text:style-name="Normal"/>
      <text:p text:style-name="P1284"><text:span text:style-name="T1285">(Lietuvos ir Lenkijos bendradarbiavimo per sieną programos paraiškų vadovaujančiajai institucijai regi</text:span><text:span text:style-name="T1286">stracijos žurnalo forma)</text:span></text:p>
      <text:p text:style-name="P1287"/>
      <text:p text:style-name="P1288"><text:span text:style-name="T1289">Lietuvos ir Lenkijos bendradarbiavimo per sieną programos paraiškų vadovaujančiajai institucijai registracijos žurnalas</text:span></text:p>
      <text:p text:style-name="Normal"/>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Eil. Nr.</text:p>
          </table:table-cell>
          <table:table-cell table:style-name="TableCell1307" table:number-rows-spanned="2">
            <text:p text:style-name="P1308">Registracijos data</text:p>
          </table:table-cell>
          <table:table-cell table:style-name="TableCell1309" table:number-rows-spanned="2">
            <text:p text:style-name="P1310">Projekto Nr.</text:p>
          </table:table-cell>
          <table:table-cell table:style-name="TableCell1311" table:number-rows-spanned="2">
            <text:p text:style-name="P1312">Jungtinės projekto įgyvendinimo ataskaitos Nr.</text:p>
          </table:table-cell>
          <table:table-cell table:style-name="TableCell1313" table:number-columns-spanned="4">
            <text:p text:style-name="P1314">Paraiškos<text:s/>vadovaujančiajai institucijai</text:p>
          </table:table-cell>
          <table:covered-table-cell/>
          <table:covered-table-cell/>
          <table:covered-table-cell/>
          <table:table-cell table:style-name="TableCell1315" table:number-columns-spanned="4">
            <text:p text:style-name="P1316">Mokėjimo paraiškos valstybės iždui</text:p>
          </table:table-cell>
          <table:covered-table-cell/>
          <table:covered-table-cell/>
          <table:covered-table-cell/>
          <table:table-cell table:style-name="TableCell1317" table:number-rows-spanned="2">
            <text:p text:style-name="P1318">Pastabos</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data</text:p>
          </table:table-cell>
          <table:table-cell table:style-name="TableCell1326">
            <text:p text:style-name="P1327">Nr.</text:p>
          </table:table-cell>
          <table:table-cell table:style-name="TableCell1328">
            <text:p text:style-name="P1329">patvirtinimo data</text:p>
          </table:table-cell>
          <table:table-cell table:style-name="TableCell1330">
            <text:p text:style-name="P1331">atmetimo data</text:p>
          </table:table-cell>
          <table:table-cell table:style-name="TableCell1332">
            <text:p text:style-name="P1333">data</text:p>
          </table:table-cell>
          <table:table-cell table:style-name="TableCell1334">
            <text:p text:style-name="P1335">Nr.</text:p>
          </table:table-cell>
          <table:table-cell table:style-name="TableCell1336">
            <text:p text:style-name="P1337">apmokėjimo data</text:p>
          </table:table-cell>
          <table:table-cell table:style-name="TableCell1338">
            <text:p text:style-name="P1339">Sumokėta ERPF lėšų suma, eurais</text:p>
          </table:table-cell>
          <table:covered-table-cell>
            <text:p text:style-name="P1340"/>
          </table:covered-table-cell>
        </table:table-row>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cell table:style-name="TableCell1358">
            <text:p text:style-name="P1359">9</text:p>
          </table:table-cell>
          <table:table-cell table:style-name="TableCell1360">
            <text:p text:style-name="P1361">10</text:p>
          </table:table-cell>
          <table:table-cell table:style-name="TableCell1362">
            <text:p text:style-name="P1363">11</text:p>
          </table:table-cell>
          <table:table-cell table:style-name="TableCell1364">
            <text:p text:style-name="P1365">12</text:p>
          </table:table-cell>
          <table:table-cell table:style-name="TableCell1366">
            <text:p text:style-name="P1367">13</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pareigos)</text:span></text:p>
          </table:table-cell>
          <table:table-cell table:style-name="TableCell1459">
            <text:p text:style-name="P1460"/>
          </table:table-cell>
          <table:table-cell table:style-name="TableCell1461">
            <text:p text:style-name="P1462">(parašas)</text:p>
          </table:table-cell>
          <table:table-cell table:style-name="TableCell1463">
            <text:p text:style-name="P1464"/>
          </table:table-cell>
          <table:table-cell table:style-name="TableCell1465">
            <text:p text:style-name="P1466">(vardas ir pavardė)</text:p>
          </table:table-cell>
        </table:table-row>
      </table:table>
      <text:p text:style-name="Normal"/>
      <text:p text:style-name="P1467">_________________</text:p>
      <text:p text:style-name="P1468"/>
      <text:p text:style-name="P1469">Europos teritorinio bendradarbiavimo tikslo Lietuvos ir Lenkijos bendradarbiavimo per sieną programos projektų išlaidų apmokėjimo ir ataskaitų teikimo taisyklių</text:p>
      <text:p text:style-name="P1470">5<text:s/>priedas</text:p>
      <text:p text:style-name="Normal"/>
      <text:p text:style-name="P1471"><text:span text:style-name="T1472">(Per<text:s/></text:span><text:span text:style-name="T1473">ateinančius tris mėnesius planuojamų paprašyti iš Valstybės iždo departamento ERPF lėšų, skirtų Lietuvos ir Lenkijos bendradarbiavimo per sieną programos projektams ir techninės pagalbos prioritetui įgyvendinti, prognozės forma)</text:span></text:p>
      <text:p text:style-name="P1474"/>
      <text:p text:style-name="P1475"><text:span text:style-name="T1476">VIEŠOJI ĮSTAIGA JUNGTINI</text:span><text:span text:style-name="T1477">S TECHNINIS SEKRETORIATAS</text:span></text:p>
      <text:p text:style-name="P1478"/>
      <text:p text:style-name="Normal"><text:span text:style-name="T1479">Lietuvos Respublikos finansų ministerijai</text:span></text:p>
      <text:p text:style-name="P1480"/>
      <text:p text:style-name="P1481"><text:span text:style-name="T1482">PER ATEINANČIUS TRIS MĖNESIUS PLANUOJAMŲ PAPRAŠYTI IŠ VALSTYBĖS IŽDO DEPARTAMENTO ERPF LĖŠŲ, SKIRTŲ LIETUVOS IR LENKIJOS BENDRADARBIAVIMO PER SIENĄ PROGRAMOS PROJEKTAMS IR TECHNINĖS<text:s/></text:span><text:span text:style-name="T1483">PAGALBOS PRIORITETUI ĮGYVENDINTI, PROGNOZĖ</text:span></text:p>
      <text:p text:style-name="P1484"/>
      <text:p text:style-name="P1485">_______________ Nr. ______________</text:p>
      <text:p text:style-name="P1486">(data)</text:p>
      <text:p text:style-name="P1487">_________________________</text:p>
      <text:p text:style-name="P1488">(sudarymo vieta)</text:p>
      <text:p text:style-name="Normal"/>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10" table:number-rows-spanned="2">
            <text:p text:style-name="P1502"><text:span text:style-name="T1503">Planuojama Lietuvos ir Lenkijos partnerių ir techninės pagalbos išlaidų<text:s/></text:span><text:span text:style-name="T1504">n</text:span><text:span text:style-name="T1505">-</text:span><text:span text:style-name="T1506">n+2</text:span><text:span text:style-name="T1507"><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3">
            <text:p text:style-name="P1512"><text:span text:style-name="T1513">n</text:span><text:span text:style-name="T1514"><text:s/>mėnuo</text:span></text:p>
          </table:table-cell>
          <table:covered-table-cell/>
          <table:covered-table-cell/>
          <table:table-cell table:style-name="TableCell1515" table:number-columns-spanned="3">
            <text:p text:style-name="P1516"><text:span text:style-name="T1517">n+1</text:span><text:span text:style-name="T1518"><text:s/>mėnuo</text:span></text:p>
          </table:table-cell>
          <table:covered-table-cell/>
          <table:covered-table-cell/>
          <table:table-cell table:style-name="TableCell1519" table:number-columns-spanned="3">
            <text:p text:style-name="P1520"><text:span text:style-name="T1521">n+2</text:span><text:span text:style-name="T1522"><text:s/>mėnuo</text:span></text:p>
          </table:table-cell>
          <table:covered-table-cell/>
          <table:covered-table-cell/>
          <table:table-cell table:style-name="TableCell1523" table:number-rows-spanned="2">
            <text:p text:style-name="P1524">Iš viso:</text:p>
          </table:table-cell>
        </table:table-row>
        <table:table-row table:style-name="TableRow1525">
          <table:table-cell table:style-name="TableCell1526">
            <text:p text:style-name="P1527">iš Lietuvos ir Lenkijos partnerių lėšų</text:p>
          </table:table-cell>
          <table:table-cell table:style-name="TableCell1528">
            <text:p text:style-name="P1529">iš techninės pagalbos lėšų</text:p>
          </table:table-cell>
          <table:table-cell table:style-name="TableCell1530">
            <text:p text:style-name="P1531">Iš viso:</text:p>
          </table:table-cell>
          <table:table-cell table:style-name="TableCell1532">
            <text:p text:style-name="P1533">iš Lietuvos ir Lenkijos partnerių lėšų</text:p>
          </table:table-cell>
          <table:table-cell table:style-name="TableCell1534">
            <text:p text:style-name="P1535">iš techninės pagalbos lėšų</text:p>
          </table:table-cell>
          <table:table-cell table:style-name="TableCell1536">
            <text:p text:style-name="P1537">Iš viso:</text:p>
          </table:table-cell>
          <table:table-cell table:style-name="TableCell1538">
            <text:p text:style-name="P1539">iš Lietuvos ir Lenkijos partnerių lėšų</text:p>
          </table:table-cell>
          <table:table-cell table:style-name="TableCell1540">
            <text:p text:style-name="P1541">iš techninės pagalbos lėšų</text:p>
          </table:table-cell>
          <table:table-cell table:style-name="TableCell1542">
            <text:p text:style-name="P1543">Iš viso:</text:p>
          </table:table-cell>
          <table:covered-table-cell>
            <text:p text:style-name="P1544"/>
          </table:covered-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1+2</text:p>
          </table:table-cell>
          <table:table-cell table:style-name="TableCell1552">
            <text:p text:style-name="P1553">4</text:p>
          </table:table-cell>
          <table:table-cell table:style-name="TableCell1554">
            <text:p text:style-name="P1555">5</text:p>
          </table:table-cell>
          <table:table-cell table:style-name="TableCell1556">
            <text:p text:style-name="P1557">6=4+5</text:p>
          </table:table-cell>
          <table:table-cell table:style-name="TableCell1558">
            <text:p text:style-name="P1559">7</text:p>
          </table:table-cell>
          <table:table-cell table:style-name="TableCell1560">
            <text:p text:style-name="P1561">8</text:p>
          </table:table-cell>
          <table:table-cell table:style-name="TableCell1562">
            <text:p text:style-name="P1563">9=7+8</text:p>
          </table:table-cell>
          <table:table-cell table:style-name="TableCell1564">
            <text:p text:style-name="P1565">10=3+6+9</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Normal"/>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vadovo ar jo įgalioto asmens pareigų pavadinimas)</text:p>
          </table:table-cell>
          <table:table-cell table:style-name="TableCell1596">
            <text:p text:style-name="P1597"/>
          </table:table-cell>
          <table:table-cell table:style-name="TableCell1598">
            <text:p text:style-name="P1599">(parašas)</text:p>
          </table:table-cell>
          <table:table-cell table:style-name="TableCell1600">
            <text:p text:style-name="P1601"/>
          </table:table-cell>
          <table:table-cell table:style-name="TableCell1602">
            <text:p text:style-name="P1603">(vardas ir pavardė)</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pareigos)</text:p>
          </table:table-cell>
          <table:table-cell table:style-name="TableCell1618">
            <text:p text:style-name="P1619"/>
          </table:table-cell>
          <table:table-cell table:style-name="TableCell1620">
            <text:p text:style-name="P1621">(parašas)</text:p>
          </table:table-cell>
          <table:table-cell table:style-name="TableCell1622">
            <text:p text:style-name="P1623"/>
          </table:table-cell>
          <table:table-cell table:style-name="TableCell1624">
            <text:p text:style-name="P1625">(vardas ir pavardė)</text:p>
          </table:table-cell>
        </table:table-row>
      </table:table>
      <text:p text:style-name="Normal"/>
      <text:p text:style-name="P1626">_________________</text:p>
      <text:soft-page-break/>
      <text:p text:style-name="P1627">Europos teritorinio bendradarbiavimo tikslo Lietuvos ir Lenkijos bendradarbiavimo per sieną programos projektų išlaidų apmokėjimo ir ataskaitų teikimo taisyklių<text:s/></text:p>
      <text:p text:style-name="P1628">6<text:s/>priedas</text:p>
      <text:p text:style-name="P1629"/>
      <text:p text:style-name="P1630"><text:span text:style-name="T1631">(Lietuvos ir Lenkijos bendradarbiavimo per sieną programos projektų ir techninės<text:s/></text:span><text:span text:style-name="T1632">pagalbos lėšų finansinės būklės ataskaitos forma)</text:span></text:p>
      <text:p text:style-name="P1633"/>
      <text:p text:style-name="P1634"><text:span text:style-name="T1635">VIEŠOJI ĮSTAIGA JUNGTINIS TECHNINIS SEKRETORIATAS</text:span></text:p>
      <text:p text:style-name="P1636"/>
      <text:p text:style-name="Normal">Lietuvos Respublikos finansų ministerijai</text:p>
      <text:p text:style-name="P1637"/>
      <text:p text:style-name="P1638"><text:span text:style-name="T1639">LIETUVOS IR LENKIJOS BENDRADARBIAVIMO PER SIENĄ PROGRAMOS PROJEKTŲ IR TECHNINĖS PAGALBOS LĖŠŲ FINANSINĖS<text:s/></text:span><text:span text:style-name="T1640">BŪKLĖS 20__ M. ___________________ ___ D. ATASKAITA</text:span></text:p>
      <text:p text:style-name="P1641">(ataskaitinio laikotarpio pabaigos data)</text:p>
      <text:p text:style-name="P1642"/>
      <text:p text:style-name="P1643">_____________ Nr. ______________</text:p>
      <text:p text:style-name="P1644">__________________________</text:p>
      <text:p text:style-name="P1645">(sudarymo vieta)</text:p>
      <text:p text:style-name="P1646"/>
      <text:p text:style-name="P1647">eurais</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9">
            <text:p text:style-name="P1660">Komisijos sprendimo data</text:p>
          </table: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9">
            <text:p text:style-name="P1663">Komisijos sprendimo Nr.</text:p>
          </table: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9">
            <text:p text:style-name="P1666">Programos nuoroda (CCI)<text:s/>Nr.</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3">
            <text:p text:style-name="P1669">Eil. Nr.<text:s/></text:p>
          </table:table-cell>
          <table:table-cell table:style-name="TableCell1670" table:number-rows-spanned="3">
            <text:p text:style-name="P1671">Projekto Nr.<text:s/></text:p>
          </table:table-cell>
          <table:table-cell table:style-name="TableCell1672" table:number-rows-spanned="3">
            <text:p text:style-name="P1673">Bendra paramos sutartyse numatytų tinkamų finansuoti išlaidų vertė</text:p>
          </table:table-cell>
          <table:table-cell table:style-name="TableCell1674" table:number-rows-spanned="3">
            <text:p text:style-name="P1675">Numatomos gauti grynosios pajamos pagal Reglamento Nr. 1083/2006 55 straipsnį</text:p>
          </table:table-cell>
          <table:table-cell table:style-name="TableCell1676" table:number-rows-spanned="3">
            <text:p text:style-name="P1677">Bendra paramos sutartyse numatytų tinkamų deklaruoti EK išlaidų vertė pagal projektą</text:p>
          </table:table-cell>
          <table:table-cell table:style-name="TableCell1678" table:number-columns-spanned="4" table:number-rows-spanned="2">
            <text:p text:style-name="P1679">Projekto ir techninės pagalbos vertė pagal finansavimo šaltinius:</text:p>
          </table: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iš viso:</text:p>
          </table:table-cell>
          <table:table-cell table:style-name="TableCell1695">
            <text:p text:style-name="P1696">iš ERPF lėšų<text:s/></text:p>
          </table:table-cell>
          <table:table-cell table:style-name="TableCell1697">
            <text:p text:style-name="P1698">Iš Lietuvos partnerių lėšų *</text:p>
          </table:table-cell>
          <table:table-cell table:style-name="TableCell1699">
            <text:p text:style-name="P1700">Iš Lenkijos partnerių lėšų *</text:p>
          </table: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3-4</text:p>
          </table:table-cell>
          <table:table-cell table:style-name="TableCell1712">
            <text:p text:style-name="P1713">6=7+8+9</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row>
        <table:table-row table:style-name="TableRow1720">
          <table:table-cell table:style-name="TableCell1721">
            <text:p text:style-name="P1722">I. PRIORITETAS (pavadinimas)<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text:s/></text:p>
          </table:table-cell>
          <table:table-cell table:style-name="TableCell1742">
            <text:p text:style-name="P1743">Subprioritet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text:p>
          </table:table-cell>
          <table:table-cell table:style-name="TableCell1761">
            <text:p text:style-name="P1762">Projekta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Projekt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n<text:s/></text:p>
          </table:table-cell>
          <table:table-cell table:style-name="TableCell1799">
            <text:p text:style-name="P1800">Projekt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text:s/></text:p>
          </table:table-cell>
          <table:table-cell table:style-name="TableCell1818">
            <text:p text:style-name="P1819">Subprioritet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text:p>
          </table:table-cell>
          <table:table-cell table:style-name="TableCell1837">
            <text:p text:style-name="P1838">Projekt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Projekt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n<text:s/></text:p>
          </table:table-cell>
          <table:table-cell table:style-name="TableCell1875">
            <text:p text:style-name="P1876">Projekt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3.<text:s/></text:p>
          </table:table-cell>
          <table:table-cell table:style-name="TableCell1894">
            <text:p text:style-name="P1895">Subpriorite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text:p>
          </table:table-cell>
          <table:table-cell table:style-name="TableCell1913">
            <text:p text:style-name="P1914">Projekt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Projekt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n<text:s/></text:p>
          </table:table-cell>
          <table:table-cell table:style-name="TableCell1951">
            <text:p text:style-name="P1952">Projekt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I.<text:s/>PRIORITETAS (pavadini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1.<text:s/></text:p>
          </table:table-cell>
          <table:table-cell table:style-name="TableCell1989">
            <text:p text:style-name="P1990">Subprioritet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text:p>
          </table:table-cell>
          <table:table-cell table:style-name="TableCell2008">
            <text:p text:style-name="P2009">Projekt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Projekt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n<text:s/></text:p>
          </table:table-cell>
          <table:table-cell table:style-name="TableCell2046">
            <text:p text:style-name="P2047">Projekt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2.<text:s/></text:p>
          </table:table-cell>
          <table:table-cell table:style-name="TableCell2065">
            <text:p text:style-name="P2066">Subprioritet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text:p>
          </table:table-cell>
          <table:table-cell table:style-name="TableCell2084">
            <text:p text:style-name="P2085">Projekt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Projekt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n<text:s/></text:p>
          </table:table-cell>
          <table:table-cell table:style-name="TableCell2122">
            <text:p text:style-name="P2123">Projekt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III PRIORITETAS (techninė pagalba)</text:p>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Š VISO (I+I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Normal"/>
      <text:p text:style-name="P2174"/>
      <text:p text:style-name="Normal">(lentelės tęsinys)</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9">
            <text:p text:style-name="P2187"/>
          </table: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9">
            <text:p text:style-name="P2190"/>
          </table: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8" table:number-rows-spanned="2">
            <text:p text:style-name="P2196">Pripažinta deklaruotina EK projektui ir techninei pagalbai skiriamo finansavimo lėšų suma pagal finansavimo šaltinius:</text:p>
          </table:table-cell>
          <table:covered-table-cell/>
          <table:covered-table-cell/>
          <table:covered-table-cell/>
          <table:covered-table-cell/>
          <table:covered-table-cell/>
          <table:covered-table-cell/>
          <table:covered-table-cell/>
          <table:table-cell table:style-name="TableCell2197" table:number-rows-spanned="3">
            <text:p text:style-name="P2198">Pripažinta deklaruotinomis EK grynųjų pajamų pagal Reglamento Nr. 1083/2006 55 straipsnį<text:s/></text:p>
          </table:table-cell>
        </table:table-row>
        <table:table-row table:style-name="TableRow2199">
          <table:covered-table-cell>
            <text:p text:style-name="P2200"/>
          </table:covered-table-cell>
          <table:covered-table-cell/>
          <table:covered-table-cell/>
          <table:covered-table-cell/>
          <table:covered-table-cell/>
          <table:covered-table-cell/>
          <table:covered-table-cell/>
          <table:covered-table-cell/>
          <table:covered-table-cell>
            <text:p text:style-name="P2201"/>
          </table:covered-table-cell>
        </table:table-row>
        <table:table-row table:style-name="TableRow2202">
          <table:table-cell table:style-name="TableCell2203">
            <text:p text:style-name="P2204">iš viso:</text:p>
          </table:table-cell>
          <table:table-cell table:style-name="TableCell2205">
            <text:p text:style-name="P2206">iš ERPF lėšų</text:p>
          </table:table-cell>
          <table:table-cell table:style-name="TableCell2207">
            <text:p text:style-name="P2208">Iš Lietuvos ir Lenkijos partnerių lėšų *</text:p>
          </table:table-cell>
          <table:table-cell table:style-name="TableCell2209">
            <text:p text:style-name="P2210">iš Lenkijos partnerių lėšų *</text:p>
          </table:table-cell>
          <table:table-cell table:style-name="TableCell2211">
            <text:p text:style-name="P2212">iš Lietuvos partnerių lėšų *</text:p>
          </table:table-cell>
          <table:table-cell table:style-name="TableCell2213">
            <text:p text:style-name="P2214">iš Lietuvos valstybės biudžeto lėšų</text:p>
          </table:table-cell>
          <table:table-cell table:style-name="TableCell2215">
            <text:p text:style-name="P2216">iš<text:s/>Lietuvos savivaldybių biudžetų lėšų</text:p>
          </table:table-cell>
          <table:table-cell table:style-name="TableCell2217">
            <text:p text:style-name="P2218">iš kitų Lietuvos partnerių viešųjų lėšų šaltinių<text:s/></text:p>
          </table:table-cell>
          <table:covered-table-cell>
            <text:p text:style-name="P2219"/>
          </table:covered-table-cell>
        </table:table-row>
        <table:table-row table:style-name="TableRow2220">
          <table:table-cell table:style-name="TableCell2221">
            <text:p text:style-name="P2222">10= 11+12</text:p>
          </table:table-cell>
          <table:table-cell table:style-name="TableCell2223">
            <text:p text:style-name="P2224">11</text:p>
          </table:table-cell>
          <table:table-cell table:style-name="TableCell2225">
            <text:p text:style-name="P2226">12=13+14</text:p>
          </table:table-cell>
          <table:table-cell table:style-name="TableCell2227">
            <text:p text:style-name="P2228">13</text:p>
          </table:table-cell>
          <table:table-cell table:style-name="TableCell2229">
            <text:p text:style-name="P2230">14=15+16+17</text:p>
          </table:table-cell>
          <table:table-cell table:style-name="TableCell2231">
            <text:p text:style-name="P2232">15</text:p>
          </table:table-cell>
          <table:table-cell table:style-name="TableCell2233">
            <text:p text:style-name="P2234">16</text:p>
          </table:table-cell>
          <table:table-cell table:style-name="TableCell2235">
            <text:p text:style-name="P2236">17</text:p>
          </table:table-cell>
          <table:table-cell table:style-name="TableCell2237">
            <text:p text:style-name="P2238">18</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Normal"/>
      <text:p text:style-name="Normal"><text:span text:style-name="T2695">Pastabos:</text:span></text:p>
      <text:p text:style-name="P2696">* Techninė pagalba yra bendrai finansuojama iš Lietuvos arba iš Lenkijos valstybės biudžeto lėšų.</text:p>
      <text:p text:style-name="P2697">1. Teikiant<text:s/>spausdintinę ataskaitą, ataskaitos stulpeliai gali būti išdėstyti per kelis lapus, skirtinguose lapuose prieš stulpelius kartojant eilės ir projekto numerius.</text:p>
      <text:p text:style-name="P2698">2. Techninės pagalbos išlaidos, pripažintos netinkamomis finansuoti, nors anksčiau buvo pripažintos deklaruotinomis EK, atimamos iš pripažintų deklaruotinomis EK lėšų sumos.</text:p>
      <text:p text:style-name="P2699">3. Iš Lietuvos ar Lenkijos pagrindinio projekto partnerio kartu su delspinigiais susigrąžintos lėšos arba išlaidos, padarytos iš Lietuvos ar Lenkijos projekto partnerio (-ių) lėšų, pripažintos netinkamomis finansuoti, nors anksčiau buvo pripažintos deklaruotinomis EK, atimamos iš pripažintų deklaruotinomis EK lėšų sumos.</text:p>
      <text:p text:style-name="P2700">4. Techninei pagalbai bendra paramos sutartyse numatytų tinkamų finansuoti išlaidų vertė nustatoma pagal Jungtinio stebėsenos ir valdymo komiteto patvirtintą techninės pagalbos biudžetą.</text:p>
      <text:p text:style-name="Normal"/>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vadovo ar jo įgalioto asmens pareigų pavadinimas)</text:p>
          </table:table-cell>
          <table:table-cell table:style-name="TableCell2708">
            <text:p text:style-name="P2709"/>
          </table:table-cell>
          <table:table-cell table:style-name="TableCell2710">
            <text:p text:style-name="P2711">(vardas ir pavardė)</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vyriausiojo buhalterio ar jį pavaduojančio asmens pareigų pavadinimas)</text:p>
          </table:table-cell>
          <table:table-cell table:style-name="TableCell2722">
            <text:p text:style-name="P2723"/>
          </table:table-cell>
          <table:table-cell table:style-name="TableCell2724">
            <text:p text:style-name="P2725">(vardas ir<text:s/>pavardė)</text:p>
          </table:table-cell>
        </table:table-row>
      </table:table>
      <text:p text:style-name="Normal"/>
      <text:p text:style-name="P2726">_________________</text:p>
      <text:p text:style-name="P2727"/>
      <text:p text:style-name="P2728">Europos teritorinio bendradarbiavimo tikslo Lietuvos ir Lenkijos bendradarbiavimo per sieną programos projektų išlaidų apmokėjimo ir ataskaitų teikimo taisyklių</text:p>
      <text:p text:style-name="P2729">7<text:s/>priedas</text:p>
      <text:p text:style-name="Normal"/>
      <text:p text:style-name="P2730"><text:span text:style-name="T2731">(Planuojamų pripažinti deklaruotinomis<text:s/></text:span><text:span text:style-name="T2732">Europos Komisijai Lietuvos ir Lenkijos bendradarbiavimo per sieną programos išlaidų ataskaitos forma)</text:span></text:p>
      <text:p text:style-name="P2733"/>
      <text:p text:style-name="P2734"><text:span text:style-name="T2735">VIEŠOJI ĮSTAIGA JUNGTINIS TECHNINIS SEKRETORIATAS</text:span></text:p>
      <text:p text:style-name="P2736"/>
      <text:p text:style-name="Normal">Lietuvos Respublikos finansų ministerijai</text:p>
      <text:p text:style-name="P2737"/>
      <text:p text:style-name="P2738"><text:span text:style-name="T2739">PLANUOJAMŲ PRIPAŽINTI DEKLARUOTINOMIS EUROPOS KOMISIJ</text:span><text:span text:style-name="T2740">AI LIETUVOS IR LENKIJOS BENDRADARBIAVIMO PER SIENĄ PROGRAMOS IŠLAIDŲ ATASKAITA</text:span></text:p>
      <text:p text:style-name="P2741"/>
      <text:p text:style-name="P2742">_________________ Nr. __________________</text:p>
      <text:p text:style-name="P2743">(data)</text:p>
      <text:p text:style-name="P2744">__________________________________</text:p>
      <text:p text:style-name="P2745">(sudarymo vieta)</text:p>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4">
            <text:p text:style-name="P2763">Nr.</text:p>
          </table:table-cell>
          <table:table-cell table:style-name="TableCell2764" table:number-rows-spanned="4">
            <text:p text:style-name="P2765">Prioritetai</text:p>
          </table:table-cell>
          <table:table-cell table:style-name="TableCell2766" table:number-columns-spanned="12">
            <text:p text:style-name="P2767">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P2769"/>
          </table:covered-table-cell>
          <table:covered-table-cell>
            <text:p text:style-name="P2770"/>
          </table:covered-table-cell>
          <table:table-cell table:style-name="TableCell2771" table:number-columns-spanned="12">
            <text:p text:style-name="P2772">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covered-table-cell>
            <text:p text:style-name="P2774"/>
          </table:covered-table-cell>
          <table:covered-table-cell>
            <text:p text:style-name="P2775"/>
          </table:covered-table-cell>
          <table:table-cell table:style-name="TableCell2776" table:number-columns-spanned="3">
            <text:p text:style-name="P2777">Bendra suma pagal finansavimo šaltinius<text:s/></text:p>
          </table:table-cell>
          <table:covered-table-cell/>
          <table:covered-table-cell/>
          <table:table-cell table:style-name="TableCell2778" table:number-columns-spanned="3">
            <text:p text:style-name="P2779">I ketv.</text:p>
          </table:table-cell>
          <table:covered-table-cell/>
          <table:covered-table-cell/>
          <table:table-cell table:style-name="TableCell2780" table:number-columns-spanned="3">
            <text:p text:style-name="P2781">...<text:s/></text:p>
          </table:table-cell>
          <table:covered-table-cell/>
          <table:covered-table-cell/>
          <table:table-cell table:style-name="TableCell2782" table:number-columns-spanned="3">
            <text:p text:style-name="P2783">IV ketv.<text:s/></text:p>
          </table:table-cell>
          <table:covered-table-cell/>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iš viso</text:p>
          </table:table-cell>
          <table:table-cell table:style-name="TableCell2789">
            <text:p text:style-name="P2790">iš jų ERPF fondo</text:p>
          </table:table-cell>
          <table:table-cell table:style-name="TableCell2791">
            <text:p text:style-name="P2792">iš jų Lietuvos ir<text:s/>Lenkijos partnerių lėšos *</text:p>
          </table:table-cell>
          <table:table-cell table:style-name="TableCell2793">
            <text:p text:style-name="P2794">iš viso</text:p>
          </table:table-cell>
          <table:table-cell table:style-name="TableCell2795">
            <text:p text:style-name="P2796">iš jų ERPF fondo</text:p>
          </table:table-cell>
          <table:table-cell table:style-name="TableCell2797">
            <text:p text:style-name="P2798">iš jų Lietuvos ir Lenkijos partnerių lėšos *</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iš viso</text:p>
          </table:table-cell>
          <table:table-cell table:style-name="TableCell2807">
            <text:p text:style-name="P2808">iš jų ERPF fondo</text:p>
          </table:table-cell>
          <table:table-cell table:style-name="TableCell2809">
            <text:p text:style-name="P2810">iš jų Lietuvos ir Lenkijos partnerių lėšos *</text:p>
          </table:table-cell>
        </table:table-row>
        <table:table-row table:style-name="TableRow2811">
          <table:table-cell table:style-name="TableCell2812">
            <text:p text:style-name="P2813">1.</text:p>
          </table:table-cell>
          <table:table-cell table:style-name="TableCell2814">
            <text:p text:style-name="P2815">Prioritet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text:p>
          </table:table-cell>
          <table:table-cell table:style-name="TableCell2843">
            <text:p text:style-name="P2844">Prioriteta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ext:p text:style-name="P2873">Prioritetas (techninė pagalba)</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4.</text:p>
          </table:table-cell>
          <table:table-cell table:style-name="TableCell2901">
            <text:p text:style-name="P2902">Iš viso:</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Normal"/>
      <text:p text:style-name="P2927">(lentelės tęsinys)</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12">
            <text:p text:style-name="P2943">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12">
            <text:p text:style-name="P2946">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3">
            <text:p text:style-name="P2949">Bendra suma pagal finansavimo šaltinius</text:p>
          </table:table-cell>
          <table:covered-table-cell/>
          <table:covered-table-cell/>
          <table:table-cell table:style-name="TableCell2950" table:number-columns-spanned="3">
            <text:p text:style-name="P2951">I ketv.</text:p>
          </table:table-cell>
          <table:covered-table-cell/>
          <table:covered-table-cell/>
          <table:table-cell table:style-name="TableCell2952" table:number-columns-spanned="3">
            <text:p text:style-name="P2953">...<text:s/></text:p>
          </table:table-cell>
          <table:covered-table-cell/>
          <table:covered-table-cell/>
          <table:table-cell table:style-name="TableCell2954" table:number-columns-spanned="3">
            <text:p text:style-name="P2955">IV ketv.<text:s/></text:p>
          </table:table-cell>
          <table:covered-table-cell/>
          <table:covered-table-cell/>
        </table:table-row>
        <table:table-row table:style-name="TableRow2956">
          <table:table-cell table:style-name="TableCell2957">
            <text:p text:style-name="P2958">iš viso</text:p>
          </table:table-cell>
          <table:table-cell table:style-name="TableCell2959">
            <text:p text:style-name="P2960">iš jų ERPF fondo</text:p>
          </table:table-cell>
          <table:table-cell table:style-name="TableCell2961">
            <text:p text:style-name="P2962">iš<text:s/>jų Lietuvos ir Lenkijos partnerių lėšos *</text:p>
          </table:table-cell>
          <table:table-cell table:style-name="TableCell2963">
            <text:p text:style-name="P2964">iš viso<text:s/></text:p>
          </table:table-cell>
          <table:table-cell table:style-name="TableCell2965">
            <text:p text:style-name="P2966">iš jų ERPF fondo</text:p>
          </table:table-cell>
          <table:table-cell table:style-name="TableCell2967">
            <text:p text:style-name="P2968">iš jų Lietuvos ir Lenkijos partnerių lėšos *</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iš viso<text:s/></text:p>
          </table:table-cell>
          <table:table-cell table:style-name="TableCell2977">
            <text:p text:style-name="P2978">iš jų ERPF fondo</text:p>
          </table:table-cell>
          <table:table-cell table:style-name="TableCell2979">
            <text:p text:style-name="P2980">iš jų Lietuvos ir Lenkijos partnerių lėšos *</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
      <text:p text:style-name="Normal"><text:span text:style-name="T3081">Pastabos:</text:span></text:p>
      <text:p text:style-name="P3082">* Techninė pagalba yra bendrai finansuojama iš Lietuvos arba iš Lenkijos valstybės biudžeto lėšų.</text:p>
      <text:p text:style-name="P3083">1. Pildant planuojamų pripažinti deklaruotinomis Europos Komisijai Lietuvos ir Lenkijos bendradarbiavimo per sieną<text:s/>programos išlaidų ataskaitos formą, kuri tvirtinančiajai institucijai teikiama iki balandžio 1 d., pateikiama informacija apie 20... metais (ketvirčiais) ir 20...+1 metais planuojamų pripažinti deklaruotinomis EK išlaidų bendrą sumą.</text:p>
      <text:p text:style-name="P3084">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 (ketvirčiais).</text:p>
      <text:p text:style-name="Normal"/>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vadovo ar jo įgalioto asmens pareigų pavadinimas)</text:p>
            <text:p text:style-name="P3094"/>
          </table:table-cell>
          <table:table-cell table:style-name="TableCell3095">
            <text:p text:style-name="P3096"/>
          </table:table-cell>
          <table:table-cell table:style-name="TableCell3097">
            <text:p text:style-name="P3098">(parašas)</text:p>
          </table:table-cell>
          <table:table-cell table:style-name="TableCell3099">
            <text:p text:style-name="P3100"/>
            <text:p text:style-name="P3101"/>
          </table:table-cell>
          <table:table-cell table:style-name="TableCell3102">
            <text:p text:style-name="P3103">(vardas ir pavardė)</text:p>
          </table:table-cell>
        </table:table-row>
        <table:table-row table:style-name="TableRow3104">
          <table:table-cell table:style-name="TableCell3105">
            <text:p text:style-name="P3106">(pareigos)</text:p>
          </table:table-cell>
          <table:table-cell table:style-name="TableCell3107">
            <text:p text:style-name="P3108"/>
          </table:table-cell>
          <table:table-cell table:style-name="TableCell3109">
            <text:p text:style-name="P3110">(parašas)</text:p>
          </table:table-cell>
          <table:table-cell table:style-name="TableCell3111">
            <text:p text:style-name="P3112"/>
          </table:table-cell>
          <table:table-cell table:style-name="TableCell3113">
            <text:p text:style-name="P3114">(vardas ir pavardė)</text:p>
          </table:table-cell>
        </table:table-row>
      </table:table>
      <text:p text:style-name="Normal"/>
      <text:p text:style-name="P3115">_________________</text:p>
      <text:p text:style-name="Normal"/>
      <text:p text:style-name="P3116"/>
      <text:p text:style-name="P3124"/>
      <text:p text:style-name="P3125">Europos teritorinio bendradarbiavimo<text:s/></text:p>
      <text:p text:style-name="P3126">tikslo Lietuvos ir Lenkijos<text:s/></text:p>
      <text:p text:style-name="P3127">bendradarbiavimo per sieną programos<text:s/></text:p>
      <text:p text:style-name="P3128">projektų išlaidų apmokėjimo ir ataskaitų<text:s/></text:p>
      <text:p text:style-name="P3129">teikimo taisyklių</text:p>
      <text:p text:style-name="P3130">8<text:s/>priedas</text:p>
      <text:p text:style-name="Normal"/>
      <text:p text:style-name="P3131"><text:span text:style-name="T3132">(Išlaidų deklaracijos forma)</text:span></text:p>
      <text:p text:style-name="P3133"/>
      <text:p text:style-name="P3134"><text:span text:style-name="T3135">VIEŠOJI ĮSTAIGA JUNGTINIS TECHNINIS SEKRETORIATAS</text:span></text:p>
      <text:p text:style-name="P3136"/>
      <text:p text:style-name="P3137">Lietuvos Respublikos finansų<text:s/>ministerijai</text:p>
      <text:p text:style-name="P3138"/>
      <text:p text:style-name="P3139"><text:span text:style-name="T3140">IŠLAIDŲ DEKLARACIJA</text:span></text:p>
      <text:p text:style-name="Normal"/>
      <text:p text:style-name="P3141">___________ Nr. ___________</text:p>
      <text:p text:style-name="P3142">(data)</text:p>
      <text:p text:style-name="P3143">______________________</text:p>
      <text:p text:style-name="P3144">(sudarymo vieta)</text:p>
      <text:p text:style-name="Normal"/>
      <table:table table:style-name="Table3145">
        <table:table-columns>
          <table:table-column table:style-name="TableColumn3146"/>
        </table:table-columns>
        <table:table-row table:style-name="TableRow3147">
          <table:table-cell table:style-name="TableCell3148">
            <text:p text:style-name="P3149">Programos pavadinimas<text:s/></text:p>
            <text:p text:style-name="P3150"/>
            <text:p text:style-name="P3151">Komisijos &lt;data&gt; sprendimas Nr.<text:s/></text:p>
            <text:p text:style-name="P3152"/>
            <text:p text:style-name="Normal"><text:span text:style-name="T3153">Programos nuoroda (CCI) Nr.<text:s/></text:span></text:p>
          </table:table-cell>
        </table:table-row>
      </table:table>
      <text:p text:style-name="Normal"/>
      <text:p text:style-name="P3154">SERTIFIKATAS</text:p>
      <text:p text:style-name="P3155"/>
      <text:p text:style-name="P3156">Aš,<text:s/><text:span text:style-name="T3157">(nurodomi institucijos<text:s/></text:span><text:span text:style-name="T3158">įgalioto asmens vardas ir pavardė)</text:span>,<text:span text:style-name="T3159"><text:s/></text:span>atstovaudamas (-a)<text:s/><text:span text:style-name="T3160">(įrašomas institucijos pavadinimas),<text:s/></text:span>kuri (-is)<text:span text:style-name="T3161"><text:s/>(nurodyti Lietuvos Respublikos teisės akto, kuriuo institucija paskirta atlikti funkcijas, pavadinimą ir priėmimo datą)</text:span><text:s/>paskirta (-as) atlikti<text:s/><text:span text:style-name="T3162">(nurodoma,</text:span><text:span text:style-name="T3163"><text:s/>kokios institucijos (įgyvendinančiosios, vadovaujančiosios ar kt.) funkcijas institucijai pavesta atlikti</text:span>) funkcijoms, patvirtinu, kad visos pripažintos deklaruotinomis Europos Komisijai išlaidos, nurodytos pridedamame išlaidų deklaracijos priede, atitinka Reglamento Nr. 1083/2006 56 straipsnyje nustatytus išlaidų tinkamumo finansuoti kriterijus, buvo padarytos Lietuvos ir Lenkijos projektų partnerių, įgyvendinant bendrai finansuojamus iš ERPF lėšų projektus, kurie buvo atrinkti vadovaujantis Reglamento Nr. 1083/2006 78 straipsnio 1 dalyje nustatytomis viešojo įnašo skyrimo sąlygomis,</text:p>
      <text:p text:style-name="P3164">po 20___ ______________ ___<text:tab/><text:s/>ir sudaro: ______________________ eurų.</text:p>
      <text:p text:style-name="P3165">(suma vienos šimtosios tikslumu)</text:p>
      <text:p text:style-name="Normal"/>
      <text:p text:style-name="P3166">Į išlaidų deklaracijos priedą, suskirstytą pagal programos prioritetus ir subprioritetus, yra įtrauktos Lietuvos ir Lenkijos projektų partnerių padarytos ir, vadovaujantis šių taisyklių III skyriaus nuostatomis, pripažintos deklaruotinomis Europos Komisijai išlaidos iki</text:p>
      <text:p text:style-name="Normal"/>
      <text:p text:style-name="P3167">20___ _____________ ___,</text:p>
      <text:p text:style-name="P3168"/>
      <text:p text:style-name="P3169">kurios yra šio sertifikato sudedamoji dalis.</text:p>
      <text:p text:style-name="Normal"/>
      <text:p text:style-name="P3170">Taip pat patvirtinu, kad (<text:span text:style-name="T3171">įrašomas atitinkamos institucijos pavadinimas)</text:span><text:span text:style-name="T3172"><text:s/></text:span>veikla yra vykdoma užtikrinant tinkamą Lietuvos ir Lenkijos bendradarbiavimo per sieną programoje pavestų funkcijų atlikimą ir vadovaujantis Reglamento Nr. 1083/2006 nuostatomis, pirmiausia, kai kalbama apie tai, ar:<text:s/></text:p>
      <text:p text:style-name="Normal"/>
      <text:p text:style-name="P3173">1. deklaruojamos išlaidos atitinka taikytinus Europos Sąjungos ir nacionalinius teisės aktus ir buvo sumokėtos įgyvendinant projektus, atrinktus finansuoti pagal programai taikytinus kriterijus ir taikytinus Europos Sąjungos ir nacionalinius teisės aktus, visų pirma:</text:p>
      <text:p text:style-name="Normal"/>
      <text:p text:style-name="P3174">1.1. valstybės pagalbą reglamentuojančius teisės aktus;</text:p>
      <text:p text:style-name="Normal"/>
      <text:p text:style-name="P3175">1.2. viešuosius pirkimus reglamentuojančius teisės aktus;</text:p>
      <text:p text:style-name="Normal"/>
      <text:p text:style-name="P3176">1.3. jei taikoma, teisės aktus dėl avanso mokėjimų, teikiant<text:s/>valstybės pagalbą pagal Europos Bendrijos steigimo sutarties 87 straipsnį, pagrindimo per trejus metus projekto vykdytojo apmokėtomis išlaidomis;</text:p>
      <text:p text:style-name="Normal"/>
      <text:p text:style-name="P3177">1.4. padarytos nepažeidžiant lyčių lygybės ir nediskriminavimo, darnaus vystymosi horizontaliųjų<text:s/>prioritetų;</text:p>
      <text:p text:style-name="Normal"/>
      <text:p text:style-name="P3178">1.5. susijusios tik su tais projektais, dėl kurių sprendimą priėmė vadovaujančioji institucija arba jei jis buvo priimtas jos atsakomybe, remiantis Jungtinio stebėsenos ir valdymo komiteto nustatytais atrankos kriterijais;</text:p>
      <text:p text:style-name="Normal"/>
      <text:p text:style-name="P3179">1.6. atitinka tinkamumo finansuoti reikalavimus, nustatytus taikytinuose Europos Sąjungos ir nacionaliniuose teisės aktuose, patvirtintoje Lietuvos ir Lenkijos bendradarbiavimo per sieną programoje ir Lietuvos ir Lenkijos bendradarbiavimo per sieną programos vadove,<text:s/>ir yra pripažintos atitinkančiomis šiuos reikalavimus;</text:p>
      <text:p text:style-name="Normal"/>
      <text:p text:style-name="P3180">2. atlikti darbai, suteiktos paslaugos ir įsigytos prekės, kurių išlaidos deklaruojamos;</text:p>
      <text:p text:style-name="Normal"/>
      <text:p text:style-name="P3181">3. deklaruojamos išlaidos yra nurodytos tiksliai ir teisingai, atitinka projektų partnerių apskaitos<text:s/>dokumentus ir yra pagrįstos patikrinamais išlaidų pagrindimo ir apmokėjimo įrodymo ar lygiavertės įrodomosios vertės dokumentais;</text:p>
      <text:p text:style-name="Normal"/>
      <text:p text:style-name="P3182">4. deklaruojamos išlaidos apmokėtos pagal tinkamai sudarytas projektų paramos sutartis ir laikantis jų nuostatų;</text:p>
      <text:p text:style-name="Normal"/>
      <text:p text:style-name="P3183">5.<text:s/>išlaidų deklaracijos priede atsižvelgta į:</text:p>
      <text:p text:style-name="Normal"/>
      <table:table table:style-name="Table3184">
        <table:table-columns>
          <table:table-column table:style-name="TableColumn3185"/>
          <table:table-column table:style-name="TableColumn3186"/>
        </table:table-columns>
        <table:table-header-rows>
          <table:table-row table:style-name="TableRow3187">
            <table:table-cell table:style-name="TableCell3188">
              <text:p text:style-name="P3189"/>
            </table:table-cell>
            <table:table-cell table:style-name="TableCell3190">
              <text:p text:style-name="P3191">Išbraukti tai, kas nereikalinga</text:p>
            </table:table-cell>
          </table:table-row>
        </table:table-header-rows>
        <table:table-row table:style-name="TableRow3192">
          <table:table-cell table:style-name="TableCell3193">
            <text:p text:style-name="P3194">5.1. visas išmokėtas ir susigrąžintas sumas</text:p>
          </table:table-cell>
          <table:table-cell table:style-name="TableCell3195">
            <text:p text:style-name="P3196">atsižvelgta į visas susigrąžintas sumas</text:p>
            <text:p text:style-name="P3197">susigrąžintų sumų nebuvo</text:p>
          </table:table-cell>
        </table:table-row>
        <table:table-row table:style-name="TableRow3198">
          <table:table-cell table:style-name="TableCell3199">
            <text:p text:style-name="P3200">5.2. visus nutrauktus projektus, panaikintas sumas</text:p>
            <text:p text:style-name="P3201"/>
            <text:p text:style-name="P3202"/>
            <text:p text:style-name="P3203">* jei taip,<text:s/>nurodyti projektų numerius</text:p>
          </table:table-cell>
          <table:table-cell table:style-name="TableCell3204">
            <text:p text:style-name="P3205">atsižvelgta į visus nutrauktus projektus, panaikintas sumas</text:p>
            <text:p text:style-name="P3206"/>
            <text:p text:style-name="P3207">nutrauktų projektų, panaikintų sumų nebuvo</text:p>
          </table:table-cell>
        </table:table-row>
        <table:table-row table:style-name="TableRow3208">
          <table:table-cell table:style-name="TableCell3209">
            <text:p text:style-name="P3210">5.3. visas gautas palūkanas ir (ar) delspinigius</text:p>
          </table:table-cell>
          <table:table-cell table:style-name="TableCell3211">
            <text:p text:style-name="P3212">atsižvelgta į visas gautas palūkanas</text:p>
            <text:p text:style-name="P3213"/>
            <text:p text:style-name="P3214">atsižvelgta į visus gautus<text:s/>delspinigius</text:p>
            <text:p text:style-name="P3215"/>
            <text:p text:style-name="P3216">pajamų iš palūkanų nebuvo</text:p>
            <text:p text:style-name="P3217"/>
            <text:p text:style-name="P3218">pajamų iš delspinigių nebuvo</text:p>
          </table:table-cell>
        </table:table-row>
        <table:table-row table:style-name="TableRow3219">
          <table:table-cell table:style-name="TableCell3220">
            <text:p text:style-name="Normal"><text:span text:style-name="T3221">5.4. planuojamas gauti grynąsias pajamas pagal Reglamento Nr. 1083/2006 55 straipsnio 2 dalį</text:span></text:p>
          </table:table-cell>
          <table:table-cell table:style-name="TableCell3222">
            <text:p text:style-name="P3223">atsižvelgta į planuojamas gauti grynąsias pajamas<text:s/></text:p>
            <text:p text:style-name="P3224"/>
            <text:p text:style-name="P3225">į planuojamas gauti grynąsias pajamas<text:s/>šioje deklaracijoje dėl Reglamento Nr. 1083/2006 93 straipsnio nuostatų neatsižvelgiama</text:p>
            <text:p text:style-name="P3226"/>
            <text:p text:style-name="P3227"><text:span text:style-name="T3228">netaikoma<text:s/></text:span></text:p>
          </table:table-cell>
        </table:table-row>
        <table:table-row table:style-name="TableRow3229">
          <table:table-cell table:style-name="TableCell3230">
            <text:p text:style-name="P3231">5.5. gautas pajamas pagal Reglamento Nr. 1083/2006 55 straipsnio 3 dalį</text:p>
          </table:table-cell>
          <table:table-cell table:style-name="TableCell3232">
            <text:p text:style-name="P3233">atsižvelgta į gautas pajamas<text:s/></text:p>
            <text:p text:style-name="P3234"/>
            <text:p text:style-name="P3235">gautų pajamų nebuvo</text:p>
            <text:p text:style-name="P3236"/>
            <text:p text:style-name="P3237">netaikoma<text:s/></text:p>
          </table:table-cell>
        </table:table-row>
        <table:table-row table:style-name="TableRow3238">
          <table:table-cell table:style-name="TableCell3239">
            <text:p text:style-name="P3240">5.6. ar buvo<text:s/>nustatyta su projektais, kurių išlaidos deklaruojamos, susijusių pažeidimų</text:p>
            <text:p text:style-name="P3241"/>
            <text:p text:style-name="P3242">Jei taip, nurodyti pranešimų apie pažeidimus datą ir numerius</text:p>
          </table:table-cell>
          <table:table-cell table:style-name="TableCell3243">
            <text:p text:style-name="P3244">taip</text:p>
            <text:p text:style-name="P3245"/>
            <text:p text:style-name="P3246">ne</text:p>
          </table:table-cell>
        </table:table-row>
      </table:table>
      <text:p text:style-name="P3247"><text:span text:style-name="T3248">*</text:span><text:span text:style-name="T3249">Pastaba</text:span><text:span text:style-name="T3250">.</text:span><text:span text:style-name="T3251"><text:s/>Lentelėje teikiami laikotarpio, praėjusio nuo paskutinės teiktos išlaidų deklaracijos, duomenys.</text:span></text:p>
      <text:p text:style-name="Normal"/>
      <text:p text:style-name="P3252">6.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Normal"/>
      <text:p text:style-name="P3253">7. yra užtikrinama pakankama audito seka;</text:p>
      <text:p text:style-name="Normal"/>
      <text:p text:style-name="P3254">8. institucija tinkamai atlieka jai pavestas funkcijas:</text:p>
      <text:p text:style-name="Normal"/>
      <table:table table:style-name="Table3255">
        <table:table-columns>
          <table:table-column table:style-name="TableColumn3256"/>
          <table:table-column table:style-name="TableColumn3257"/>
        </table:table-columns>
        <table:table-row table:style-name="TableRow3258">
          <table:table-cell table:style-name="TableCell3259">
            <text:p text:style-name="P3260"/>
          </table:table-cell>
          <table:table-cell table:style-name="TableCell3261">
            <text:p text:style-name="P3262">Išbraukti tai, kas nereikalinga</text:p>
          </table:table-cell>
        </table:table-row>
        <table:table-row table:style-name="TableRow3263">
          <table:table-cell table:style-name="TableCell3264">
            <text:p text:style-name="P3265">visos vadovaujančiosios institucijos pateiktos rekomendacijos dėl pavestų funkcijų atlikimo ir institucijos vidaus sistemos tobulinimo</text:p>
          </table:table-cell>
          <table:table-cell table:style-name="TableCell3266">
            <text:p text:style-name="P3267">buvo įgyvendintos</text:p>
            <text:p text:style-name="P3268"/>
            <text:p text:style-name="P3269">bus įgyvendintos iki ....</text:p>
            <text:p text:style-name="P3270"/>
            <text:p text:style-name="P3271">buvo pateikti paaiškinimai</text:p>
            <text:p text:style-name="P3272"/>
            <text:p text:style-name="P3273"><text:span text:style-name="T3274">nepateikta jokių rekomendacijų</text:span></text:p>
          </table:table-cell>
        </table:table-row>
      </table:table>
      <text:p text:style-name="P3275"/>
      <text:p text:style-name="P3276">Pagal Reglamento Nr. 1083/2006 90 straipsnį su išlaidų pagrindimo ir išlaidų apmokėjimo įrodymo ar<text:s/>lygiavertės įrodomosios vertės dokumentais galima susipažinti mažiausiai trejus metus po to, kai Europos Komisija užbaigia programą.</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vadovo ar jo įgalioto asmens pareigų pavadinimas)</text:p>
          </table:table-cell>
          <table:table-cell table:style-name="TableCell3287">
            <text:p text:style-name="P3288"/>
          </table:table-cell>
          <table:table-cell table:style-name="TableCell3289">
            <text:p text:style-name="P3290">(parašas)</text:p>
          </table:table-cell>
          <table:table-cell table:style-name="TableCell3291">
            <text:p text:style-name="P3292"/>
          </table:table-cell>
          <table:table-cell table:style-name="TableCell3293">
            <text:p text:style-name="P3294">(vardas, pavardė)</text:p>
          </table:table-cell>
        </table:table-row>
      </table:table>
      <text:p text:style-name="P3295"/>
      <text:p text:style-name="P3296">_________________</text:p>
      <text:p text:style-name="P3297"/>
      <text:p text:style-name="P3298">Išlaidų deklaracijos<text:s/></text:p>
      <text:p text:style-name="P3304">priedas</text:p>
      <text:p text:style-name="Normal"/>
      <text:p text:style-name="P3305"><text:span text:style-name="T3306">(Lietuvos ir Lenkijos bendradarbiavimo per sieną programos išlaidų ataskaitos pagal prioritetus ir jų įgyvendinimo subprioritetus forma)</text:span></text:p>
      <text:p text:style-name="Normal"/>
      <text:p text:style-name="P3307"><text:span text:style-name="T3308">Lietuvos ir Lenkijos bendradarbiavimo per<text:s/></text:span><text:span text:style-name="T3309">sieną programos išlaidų ataskaita pagal prioritetus ir jų įgyvendinimo subprioritetus</text:span></text:p>
      <text:p text:style-name="Normal"/>
      <table:table table:style-name="Table3310">
        <table:table-columns>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4">
            <text:p text:style-name="P3317">Programos nuoroda (CCI Nr.)</text:p>
            <text:p text:style-name="P3318"/>
          </table:table-cell>
          <table:covered-table-cell/>
          <table:covered-table-cell/>
          <table:covered-table-cell/>
        </table:table-row>
        <table:table-row table:style-name="TableRow3319">
          <table:table-cell table:style-name="TableCell3320" table:number-columns-spanned="4">
            <text:p text:style-name="P3321">Lietuvos ir Lenkijos bendradarbiavimo per sieną programa</text:p>
            <text:p text:style-name="P3322"/>
          </table:table-cell>
          <table:covered-table-cell/>
          <table:covered-table-cell/>
          <table:covered-table-cell/>
        </table:table-row>
        <table:table-row table:style-name="TableRow3323">
          <table:table-cell table:style-name="TableCell3324" table:number-columns-spanned="2">
            <text:p text:style-name="P3325"><text:span text:style-name="T3326">Ataskaitinio laikotarpio pabaigos data</text:span><text:span text:style-name="T3327">1</text:span></text:p>
            <text:p text:style-name="P3328"/>
          </table:table-cell>
          <table:covered-table-cell/>
          <table:table-cell table:style-name="TableCell3329" table:number-columns-spanned="2">
            <text:p text:style-name="Normal"><text:span text:style-name="T3330">Pateikimo tvirtinančiajai institucija</text:span><text:span text:style-name="T3331">i terminas</text:span><text:span text:style-name="T3332">2</text:span></text:p>
          </table:table-cell>
          <table:covered-table-cell/>
        </table:table-row>
        <table:table-row table:style-name="TableRow3333">
          <table:table-cell table:style-name="TableCell3334" table:number-columns-spanned="4">
            <text:p text:style-name="Normal"><text:span text:style-name="T3335">Iš viso pripažintų deklaruotinomis Europos Komisijai išlaidų</text:span><text:span text:style-name="T3336">3</text:span></text:p>
            <text:p text:style-name="P3337"/>
          </table:table-cell>
          <table:covered-table-cell/>
          <table:covered-table-cell/>
          <table:covered-table-cell/>
        </table:table-row>
        <table:table-row table:style-name="TableRow3338">
          <table:table-cell table:style-name="TableCell3339" table:number-rows-spanned="2">
            <text:p text:style-name="P3340">Prioritetas</text:p>
          </table:table-cell>
          <table:table-cell table:style-name="TableCell3341" table:number-columns-spanned="3">
            <text:p text:style-name="P3342">2007–2015 m.</text:p>
          </table:table-cell>
          <table:covered-table-cell/>
          <table:covered-table-cell/>
        </table:table-row>
        <table:table-row table:style-name="TableRow3343">
          <table:covered-table-cell>
            <text:p text:style-name="P3344"/>
          </table:covered-table-cell>
          <table:table-cell table:style-name="TableCell3345" table:number-columns-spanned="2">
            <text:p text:style-name="P3346"><text:span text:style-name="T3347">Bendra pripažintų deklaruotinomis Europos Komisijai išlaidų suma (eurais):</text:span><text:span text:style-name="T3348">4</text:span></text:p>
          </table:table-cell>
          <table:covered-table-cell/>
          <table:table-cell table:style-name="TableCell3349">
            <text:p text:style-name="P3350">iš jų ERPF lėšos (eurais):<text:s/></text:p>
          </table:table-cell>
        </table:table-row>
        <table:table-row table:style-name="TableRow3351">
          <table:table-cell table:style-name="TableCell3352">
            <text:p text:style-name="P3353">1 prioritetas</text:p>
          </table: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1 prioritetas: iš viso</text:p>
          </table:table-cell>
          <table:table-cell table:style-name="TableCell3361" table:number-columns-spanned="2">
            <text:p text:style-name="P3362"/>
          </table:table-cell>
          <table:covered-table-cell/>
          <table:table-cell table:style-name="TableCell3363">
            <text:p text:style-name="P3364"/>
          </table:table-cell>
        </table:table-row>
        <table:table-row table:style-name="TableRow3365">
          <table:table-cell table:style-name="TableCell3366">
            <text:p text:style-name="P3367">1.1.<text:s/>subprioritetas</text:p>
          </table:table-cell>
          <table:table-cell table:style-name="TableCell3368" table:number-columns-spanned="2">
            <text:p text:style-name="P3369"/>
          </table:table-cell>
          <table:covered-table-cell/>
          <table:table-cell table:style-name="TableCell3370">
            <text:p text:style-name="P3371"/>
          </table:table-cell>
        </table:table-row>
        <table:table-row table:style-name="TableRow3372">
          <table:table-cell table:style-name="TableCell3373">
            <text:p text:style-name="P3374">...</text:p>
          </table:table-cell>
          <table:table-cell table:style-name="TableCell3375" table:number-columns-spanned="2">
            <text:p text:style-name="P3376"/>
          </table:table-cell>
          <table:covered-table-cell/>
          <table:table-cell table:style-name="TableCell3377">
            <text:p text:style-name="P3378"/>
          </table:table-cell>
        </table:table-row>
        <table:table-row table:style-name="TableRow3379">
          <table:table-cell table:style-name="TableCell3380">
            <text:p text:style-name="P3381">2 prioritetas</text:p>
          </table:table-cell>
          <table:table-cell table:style-name="TableCell3382" table:number-columns-spanned="2">
            <text:p text:style-name="P3383"/>
          </table:table-cell>
          <table:covered-table-cell/>
          <table:table-cell table:style-name="TableCell3384">
            <text:p text:style-name="P3385"/>
          </table:table-cell>
        </table:table-row>
        <table:table-row table:style-name="TableRow3386">
          <table:table-cell table:style-name="TableCell3387">
            <text:p text:style-name="P3388">2 prioritetas: iš viso</text:p>
          </table:table-cell>
          <table:table-cell table:style-name="TableCell3389" table:number-columns-spanned="2">
            <text:p text:style-name="P3390"/>
          </table:table-cell>
          <table:covered-table-cell/>
          <table:table-cell table:style-name="TableCell3391">
            <text:p text:style-name="P3392"/>
          </table:table-cell>
        </table:table-row>
        <table:table-row table:style-name="TableRow3393">
          <table:table-cell table:style-name="TableCell3394">
            <text:p text:style-name="P3395">2.1. subprioritetas</text:p>
          </table:table-cell>
          <table:table-cell table:style-name="TableCell3396" table:number-columns-spanned="2">
            <text:p text:style-name="P3397"/>
          </table:table-cell>
          <table:covered-table-cell/>
          <table:table-cell table:style-name="TableCell3398">
            <text:p text:style-name="P3399"/>
          </table:table-cell>
        </table:table-row>
        <table:table-row table:style-name="TableRow3400">
          <table:table-cell table:style-name="TableCell3401">
            <text:p text:style-name="P3402">...</text:p>
          </table:table-cell>
          <table:table-cell table:style-name="TableCell3403" table:number-columns-spanned="2">
            <text:p text:style-name="P3404"/>
          </table:table-cell>
          <table:covered-table-cell/>
          <table:table-cell table:style-name="TableCell3405">
            <text:p text:style-name="P3406"/>
          </table:table-cell>
        </table:table-row>
        <table:table-row table:style-name="TableRow3407">
          <table:table-cell table:style-name="TableCell3408">
            <text:p text:style-name="P3409"><text:span text:style-name="T3410">3 prioritetas</text:span><text:span text:style-name="T3411"><text:s/></text:span><text:span text:style-name="T3412">(techninė pagalba)</text:span></text:p>
          </table:table-cell>
          <table:table-cell table:style-name="TableCell3413" table:number-columns-spanned="2">
            <text:p text:style-name="P3414"/>
          </table:table-cell>
          <table:covered-table-cell/>
          <table:table-cell table:style-name="TableCell3415">
            <text:p text:style-name="P3416"/>
          </table:table-cell>
        </table:table-row>
        <table:table-row table:style-name="TableRow3417">
          <table:table-cell table:style-name="TableCell3418">
            <text:p text:style-name="P3419">...</text:p>
          </table:table-cell>
          <table:table-cell table:style-name="TableCell3420" table:number-columns-spanned="2">
            <text:p text:style-name="P3421"/>
          </table:table-cell>
          <table:covered-table-cell/>
          <table:table-cell table:style-name="TableCell3422">
            <text:p text:style-name="P3423"/>
          </table:table-cell>
        </table:table-row>
        <table:table-row table:style-name="TableRow3424">
          <table:table-cell table:style-name="TableCell3425">
            <text:p text:style-name="P3426"><text:span text:style-name="T3427">Bendra suma (eurais)</text:span></text:p>
          </table:table-cell>
          <table:table-cell table:style-name="TableCell3428" table:number-columns-spanned="2">
            <text:p text:style-name="P3429"/>
          </table:table-cell>
          <table:covered-table-cell/>
          <table:table-cell table:style-name="TableCell3430">
            <text:p text:style-name="P3431"/>
          </table:table-cell>
        </table:table-row>
      </table:table>
      <text:p text:style-name="P3432">____________________</text:p>
      <text:p text:style-name="P3433"><text:span text:style-name="T3434">1</text:span><text:span text:style-name="T3435"><text:s/>Nurodoma išlaidų pripažinimo deklaruotinomis Europos Komisijai ataskaitinio laikotarpio pabaigos data pagal šių taisyklių 37 punktą.</text:span></text:p>
      <text:p text:style-name="P3436"><text:span text:style-name="T3437">2</text:span><text:span text:style-name="T3438"><text:s/>Nurodoma data pagal šių taisyklių 39.3 punktą, iki kurios tvirtinančiajai institucijai turi būti pateikta išlaidų dekl</text:span><text:span text:style-name="T3439">aracija.</text:span></text:p>
      <text:p text:style-name="P3440"><text:span text:style-name="T3441">3<text:s/></text:span><text:span text:style-name="T3442">Nurodoma bendra iki atitinkamo ataskaitinio laikotarpio pabaigos pripažintų deklaruotinomis Europos Komisijai išlaidų pagal visus finansavimo šaltinius suma, atsižvelgus į susigrąžintas sumas ir pajamas, kaip nustatyta šių taisyklių IV skyriuj</text:span><text:span text:style-name="T3443">e.</text:span></text:p>
      <text:p text:style-name="P3444"><text:span text:style-name="T3445">4<text:s/></text:span><text:span text:style-name="T3446">Šiame stulpelyje nurodomos pagal Lietuvos ir Lenkijos bendradarbiavimo per sieną programos prioritetus ir jų įgyvendinimo subprioritetus pripažintų deklaruotinomis Europos Komisijai išlaidų pagal visus finansavimo šaltinius sumos, atsižvelgus į susi</text:span><text:span text:style-name="T3447">grąžintas sumas ir pajamas, kaip nustatyta šių taisyklių IV skyriuje.</text:span></text:p>
      <text:p text:style-name="Normal"/>
      <text:p text:style-name="P3448">Pripažintų deklaruotinomis Europos Komisijai išlaidų paskirstymas pagal metus, kuriais išlaidos buvo pripažintos deklaruotinomis Europos Komisijai:</text:p>
      <text:p text:style-name="Normal"/>
      <table:table table:style-name="Table3449">
        <table:table-columns>
          <table:table-column table:style-name="TableColumn3450"/>
          <table:table-column table:style-name="TableColumn3451"/>
        </table:table-columns>
        <table:table-row table:style-name="TableRow3452">
          <table:table-cell table:style-name="TableCell3453">
            <text:p text:style-name="P3454"><text:span text:style-name="T3455">Laikotarpis</text:span></text:p>
          </table:table-cell>
          <table:table-cell table:style-name="TableCell3456">
            <text:p text:style-name="P3457">Pripažintų<text:s/>deklaruotinomis Europos Komisijai išlaidų suma (eurais)</text:p>
          </table:table-cell>
        </table:table-row>
        <table:table-row table:style-name="TableRow3458">
          <table:table-cell table:style-name="TableCell3459">
            <text:p text:style-name="P3460">Bendra suma 2007–2015 m.</text:p>
          </table:table-cell>
          <table:table-cell table:style-name="TableCell3461">
            <text:p text:style-name="P3462"/>
            <text:p text:style-name="P3463"/>
          </table:table-cell>
        </table:table-row>
        <table:table-row table:style-name="TableRow3464">
          <table:table-cell table:style-name="TableCell3465">
            <text:p text:style-name="P3466">2007 m.</text:p>
          </table:table-cell>
          <table:table-cell table:style-name="TableCell3467">
            <text:p text:style-name="P3468"/>
          </table:table-cell>
        </table:table-row>
        <table:table-row table:style-name="TableRow3469">
          <table:table-cell table:style-name="TableCell3470">
            <text:p text:style-name="P3471">2008 m.</text:p>
          </table:table-cell>
          <table:table-cell table:style-name="TableCell3472">
            <text:p text:style-name="P3473"/>
          </table:table-cell>
        </table:table-row>
        <table:table-row table:style-name="TableRow3474">
          <table:table-cell table:style-name="TableCell3475">
            <text:p text:style-name="P3476">2009 m.</text:p>
          </table:table-cell>
          <table:table-cell table:style-name="TableCell3477">
            <text:p text:style-name="P3478"/>
          </table:table-cell>
        </table:table-row>
        <table:table-row table:style-name="TableRow3479">
          <table:table-cell table:style-name="TableCell3480">
            <text:p text:style-name="P3481">2010 m.</text:p>
          </table:table-cell>
          <table:table-cell table:style-name="TableCell3482">
            <text:p text:style-name="P3483"/>
          </table:table-cell>
        </table:table-row>
        <table:table-row table:style-name="TableRow3484">
          <table:table-cell table:style-name="TableCell3485">
            <text:p text:style-name="P3486">2011 m.</text:p>
          </table:table-cell>
          <table:table-cell table:style-name="TableCell3487">
            <text:p text:style-name="P3488"/>
          </table:table-cell>
        </table:table-row>
        <table:table-row table:style-name="TableRow3489">
          <table:table-cell table:style-name="TableCell3490">
            <text:p text:style-name="P3491">2012 m.</text:p>
          </table:table-cell>
          <table:table-cell table:style-name="TableCell3492">
            <text:p text:style-name="P3493"/>
          </table:table-cell>
        </table:table-row>
        <table:table-row table:style-name="TableRow3494">
          <table:table-cell table:style-name="TableCell3495">
            <text:p text:style-name="P3496">2013 m.</text:p>
          </table:table-cell>
          <table:table-cell table:style-name="TableCell3497">
            <text:p text:style-name="P3498"/>
          </table:table-cell>
        </table:table-row>
        <table:table-row table:style-name="TableRow3499">
          <table:table-cell table:style-name="TableCell3500">
            <text:p text:style-name="P3501">2014 m.</text:p>
          </table:table-cell>
          <table:table-cell table:style-name="TableCell3502">
            <text:p text:style-name="P3503"/>
          </table:table-cell>
        </table:table-row>
        <table:table-row table:style-name="TableRow3504">
          <table:table-cell table:style-name="TableCell3505">
            <text:p text:style-name="P3506">2015 m.</text:p>
          </table:table-cell>
          <table:table-cell table:style-name="TableCell3507">
            <text:p text:style-name="P3508"/>
          </table:table-cell>
        </table:table-row>
      </table:table>
      <text:p text:style-name="Normal"/>
      <text:p text:style-name="Normal"/>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vadovo ar jo įgalioto asmens pareigų pavadinimas)</text:span></text:p>
          </table:table-cell>
          <table:table-cell table:style-name="TableCell3519">
            <text:p text:style-name="P3520"/>
          </table:table-cell>
          <table:table-cell table:style-name="TableCell3521">
            <text:p text:style-name="P3522">(parašas)</text:p>
          </table:table-cell>
          <table:table-cell table:style-name="TableCell3523">
            <text:p text:style-name="P3524"/>
          </table:table-cell>
          <table:table-cell table:style-name="TableCell3525">
            <text:p text:style-name="P3526">(vardas,<text:s/>pavardė)</text:p>
          </table:table-cell>
        </table:table-row>
      </table:table>
      <text:p text:style-name="Normal"/>
      <text:p text:style-name="P3527">_________________</text:p>
      <text:p text:style-name="Normal"/>
      <text:p text:style-name="P3528">Europos teritorinio bendradarbiavimo<text:s/></text:p>
      <text:p text:style-name="P3534">tikslo Lietuvos ir Lenkijos<text:s/></text:p>
      <text:p text:style-name="P3535">bendradarbiavimo per sieną programos<text:s/></text:p>
      <text:p text:style-name="P3536">projektų išlaidų apmokėjimo ir ataskaitų<text:s/></text:p>
      <text:p text:style-name="P3537">teikimo taisyklių</text:p>
      <text:p text:style-name="P3538">9<text:s/>priedas</text:p>
      <text:p text:style-name="Normal"/>
      <text:p text:style-name="P3539"><text:span text:style-name="T3540">(Pažymos dėl Lie</text:span><text:span text:style-name="T3541">tuvos ir Lenkijos bendradarbiavimo per sieną programos valdymo ir kontrolės sistemos veikimo,<text:s/></text:span><text:span text:style-name="T3542">deklaruojamų išlaidų atitikties Europos Sąjungos ir nacionaliniams teisės aktams ir vadovaujančiosios institucijos atliktų procedūrų ir patikrų, susijusių su išla</text:span><text:span text:style-name="T3543">idų deklaracijoje nurodytomis išlaidomis, forma)</text:span></text:p>
      <text:p text:style-name="P3544"/>
      <text:p text:style-name="P3545"><text:span text:style-name="T3546">LIETUVOS RESPUBLIKOS VIDAUS REIKALŲ MINISTERIJA</text:span></text:p>
      <text:p text:style-name="P3547"/>
      <text:p text:style-name="Normal">Lietuvos Respublikos finansų ministerijai</text:p>
      <text:p text:style-name="Normal"/>
      <text:p text:style-name="P3548"><text:span text:style-name="T3549">PAŽYMA DĖL LIETUVOS IR LENKIJOS BENDRADARBIAVIMO PER SIENĄ PROGRAMOS VALDYMO IR KONTROLĖS SISTEMOS VEIKIMO,<text:s/></text:span><text:span text:style-name="T3550">DEKLARUOJAMŲ IŠLAIDŲ ATITIKTIES EUROPOS SĄJUNGOS IR NACIONALINIAMS TEISĖS AKTAMS IR VADOVAUJANČIOSIOS INSTITUCIJOS ATLIKTŲ PROCEDŪRŲ IR PATIKRŲ, SUSIJUSIŲ SU IŠLAIDŲ DEKLARACIJOJE NURODYTOMIS IŠLAIDOMIS</text:span></text:p>
      <text:p text:style-name="P3551"/>
      <text:p text:style-name="P3552">20__-__________-__ Nr.</text:p>
      <text:p text:style-name="P3553"/>
      <text:p text:style-name="P3554">___________________</text:p>
      <text:p text:style-name="P3555">(sudarymo vieta)</text:p>
      <text:p text:style-name="Normal"/>
      <text:p text:style-name="P3556">Vadovaujančioji institucija, vadovaudamasi<text:s/><text:span text:style-name="T3557">2006 m. liepos 11 d. Tarybos reglamento (EB) Nr. 1083/2006</text:span>, nustatančio 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text:s/>ir Lenkijos bendradarbiavimo per sieną programos įgyvendinimą, iki 20__ metų ____________ d. pateiktose išlaidų deklaracijose nurodytos tinkamos finansuoti bendrai finansuojamų iš 2007–2013 m. Europos regioninės plėtros fondo (toliau – ERPF) lėšų projektų<text:s/>(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Eil. Nr.</text:p>
            </table:table-cell>
            <table:table-cell table:style-name="TableCell3566">
              <text:p text:style-name="P3567">Sąlygos, užtikrinančios išlaidų<text:s/>tinkamumą finansuoti ir valdymo ir kontrolės sistemos veikimą</text:p>
            </table:table-cell>
            <table:table-cell table:style-name="TableCell3568">
              <text:p text:style-name="P3569">Taip/Ne/</text:p>
              <text:p text:style-name="P3570">Netaikoma</text:p>
            </table:table-cell>
            <table:table-cell table:style-name="TableCell3571">
              <text:p text:style-name="P3572">Pastabos/ Komentarai</text:p>
            </table:table-cell>
          </table:table-row>
        </table:table-header-rows>
        <table:table-row table:style-name="TableRow3573">
          <table:table-cell table:style-name="TableCell3574">
            <text:p text:style-name="P3575">1.</text:p>
          </table:table-cell>
          <table:table-cell table:style-name="TableCell3576" table:number-columns-spanned="3">
            <text:p text:style-name="P3577">Deklaruojamų išlaidų tinkamumas finansuoti<text:s/></text:p>
          </table:table-cell>
          <table:covered-table-cell/>
          <table:covered-table-cell/>
        </table:table-row>
        <table:table-row table:style-name="TableRow3578">
          <table:table-cell table:style-name="TableCell3579">
            <text:p text:style-name="P3580">1.1.</text:p>
          </table:table-cell>
          <table:table-cell table:style-name="TableCell3581">
            <text:p text:style-name="P3582">Projektai finansuoti atrinkti vadovaujantis Lietuvos ir Lenkijos bendradarbiavimo per sieną<text:s/>programai taikytinais kriterijais ir jų įgyvendinimas atitinka galiojančius Europos Sąjungos (toliau – ES) ir nacionalinius teisės aktus.</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1.2.</text:p>
          </table:table-cell>
          <table:table-cell table:style-name="TableCell3590">
            <text:p text:style-name="P3591">Jokios pripažintos deklaruotinomis EK projektų išlaidos nepriklauso subprioritetui, kuriam skirta dar<text:s/>nepatvirtinta valstybės pagalba.</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3.</text:p>
          </table:table-cell>
          <table:table-cell table:style-name="TableCell3599">
            <text:p text:style-name="P3600">Projektų partnerių padarytos ir institucijų pripažintos deklaruotinomis EK su projektų įgyvendinimu susijusios išlaidos buvo faktiškai padarytos ir atitinka galiojančius ES, Lietuvos Respublikos ir Lenkijos Respublikos teisės aktus.</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4.</text:p>
          </table:table-cell>
          <table:table-cell table:style-name="TableCell3608">
            <text:p text:style-name="P3609">Programos įgyvendinimo ataskaita pagal Reglamento 67 straipsnį:</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1.4.1.</text:p>
          </table:table-cell>
          <table:table-cell table:style-name="TableCell3617">
            <text:p text:style-name="P3618">yra išsiųsta EK;</text:p>
          </table:table-cell>
          <table:table-cell table:style-name="TableCell3619">
            <text:p text:style-name="P3620"/>
          </table:table-cell>
          <table:table-cell table:style-name="TableCell3621">
            <text:p text:style-name="P3622">(Nurodyti išsiuntimo EK datą (-as) arba kad dar ne laikas siųsti)</text:p>
          </table:table-cell>
        </table:table-row>
        <table:table-row table:style-name="TableRow3623">
          <table:table-cell table:style-name="TableCell3624">
            <text:p text:style-name="P3625">1.4.2.</text:p>
          </table:table-cell>
          <table:table-cell table:style-name="TableCell3626">
            <text:p text:style-name="P3627">yra priimtina EK.</text:p>
          </table:table-cell>
          <table:table-cell table:style-name="TableCell3628">
            <text:p text:style-name="P3629"/>
          </table:table-cell>
          <table:table-cell table:style-name="TableCell3630">
            <text:p text:style-name="P3631">(Jei ne, nurodyti priežastis ir terminus, iki<text:s/>kada bus patikslinta (-os)</text:p>
          </table:table-cell>
        </table:table-row>
        <table:table-row table:style-name="TableRow3632">
          <table:table-cell table:style-name="TableCell3633">
            <text:p text:style-name="P3634">1.5.</text:p>
          </table:table-cell>
          <table:table-cell table:style-name="TableCell3635">
            <text:p text:style-name="P3636">JTS išlaidų deklaracija yra grindžiama patikima apskaitos sistema ir parengta remiantis patikrinamais išlaidų pagrindimo ir išlaidų apmokėjimo įrodymo dokumentais.</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1.6.</text:p>
          </table:table-cell>
          <table:table-cell table:style-name="TableCell3644">
            <text:p text:style-name="P3645">Nustatytos procedūros, užtikrinančios, kad visi su<text:s/>išlaidomis ir auditu susiję visų administravimo lygmenų dokumentai, reikalingi tinkamai audito sekai užtikrinti, būtų saugomi laikantis Reglamento 90 straipsnio reikalavimų.</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7.</text:p>
          </table:table-cell>
          <table:table-cell table:style-name="TableCell3653">
            <text:p text:style-name="P3654">Yra atliktos projektų vykdytojų ir (arba) jų pateiktų dokumentų patikros:<text:s/></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7.1.</text:p>
          </table:table-cell>
          <table:table-cell table:style-name="TableCell3662">
            <text:p text:style-name="P3663">patikrinti dokumentai ir įsitikinta, kad projektų vykdytojų padarytos išlaidos yra tinkamos finansuoti ir JTS, teikdamas išlaidų deklaraciją, įtraukė išlaidas, pripažintas<text:s/>deklaruotinomis EK;</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7.2.</text:p>
          </table:table-cell>
          <table:table-cell table:style-name="TableCell3671">
            <text:p text:style-name="P3672">atliktos projektų patikros vietose ir įsitikinta, kad darbai yra atlikti, prekės įsigytos ir paslaugos suteiktos laikantis projektų paramos sutarčių nuostatų, jei teisės aktuose nenustatyta kitaip.</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8.</text:p>
          </table:table-cell>
          <table:table-cell table:style-name="TableCell3680">
            <text:p text:style-name="P3681">Per ataskaitinį<text:s/>laikotarpį buvo panaikinta ERPF lėšų ir (ar) Lietuvos partnerio ir (ar) Lenkijos partnerio lėšų dalis arba visos projektui įgyvendinti skirtos ERPF lėšos ir (ar) Lietuvos partnerio ir (ar) Lenkijos partnerio lėšos.</text:p>
          </table:table-cell>
          <table:table-cell table:style-name="TableCell3682">
            <text:p text:style-name="P3683"/>
          </table:table-cell>
          <table:table-cell table:style-name="TableCell3684">
            <text:p text:style-name="P3685">(Jei taip, nurodyti prioritetą, subprioritetą, projekto Nr. ir kt.)</text:p>
          </table:table-cell>
        </table:table-row>
        <table:table-row table:style-name="TableRow3686">
          <table:table-cell table:style-name="TableCell3687">
            <text:p text:style-name="P3688">1.9.</text:p>
          </table:table-cell>
          <table:table-cell table:style-name="TableCell3689">
            <text:p text:style-name="P3690">EK priėmė sprendimą sustabdyti tarpinius mokėjimus pagal Reglamento 92 straipsnio nuostatas.</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10.</text:p>
          </table:table-cell>
          <table:table-cell table:style-name="TableCell3698">
            <text:p text:style-name="P3699">EK yra pateikusi pagrįstą nuomonę dėl projekto (-ų), kurio (-ių) išlaidos deklaruojamos atitinkamoje mokėjimo paraiškoje, pažeidimo pagal Europos Bendrijos steigimo sutarties 226 straipsnį.</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text:p>
          </table:table-cell>
          <table:table-cell table:style-name="TableCell3707" table:number-columns-spanned="3">
            <text:p text:style-name="P3708">Valdymo ir kontrolės sistemos veikimo sąlygos</text:p>
          </table:table-cell>
          <table:covered-table-cell/>
          <table:covered-table-cell/>
        </table:table-row>
        <table:table-row table:style-name="TableRow3709">
          <table:table-cell table:style-name="TableCell3710">
            <text:p text:style-name="P3711">2.1.</text:p>
          </table:table-cell>
          <table:table-cell table:style-name="TableCell3712">
            <text:p text:style-name="P3713">Lietuvos ir Lenkijos bendradarbiavimo per sieną programos valdymo ir kontrolės sistema atitinka jai keliamus reikalavimus:</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1.</text:p>
          </table:table-cell>
          <table:table-cell table:style-name="TableCell3721">
            <text:p text:style-name="P3722">valdymo ir kontrolės sistemos vertinimo rezultatai, kurie gali turėti įtakos deklaruojamoms EK bendrai finansuojamų iš ERPF lėšų projektų išlaidoms (toliau – išlaidos), yra teigiami ir be išlygų;<text:s/></text:p>
          </table:table-cell>
          <table:table-cell table:style-name="TableCell3723">
            <text:p text:style-name="P3724"/>
          </table:table-cell>
          <table:table-cell table:style-name="TableCell3725">
            <text:p text:style-name="P3726">(Pildoma EK teikiant ES struktūrinės paramos<text:s/>valdymo ir kontrolės sistemos aprašymą pagal Reglamento 71 straipsnį)</text:p>
          </table:table-cell>
        </table:table-row>
        <table:table-row table:style-name="TableRow3727">
          <table:table-cell table:style-name="TableCell3728">
            <text:p text:style-name="P3729">2.1.2.</text:p>
          </table:table-cell>
          <table:table-cell table:style-name="TableCell3730">
            <text:p text:style-name="P3731">jei valdymo ir kontrolės sistemos vertinimo rezultatai, kurie gali turėti įtakos deklaruojamoms EK išlaidoms, yra su išlygomis, ar korekcinės priemonės įgyvendintos ir išlygos panaikintos;<text:s/></text:p>
          </table:table-cell>
          <table:table-cell table:style-name="TableCell3732">
            <text:p text:style-name="P3733"/>
          </table:table-cell>
          <table:table-cell table:style-name="TableCell3734">
            <text:p text:style-name="P3735">(Jei ne, nurodyti, kurios institucijos neįgyvendino korekcinių priemonių)<text:s/></text:p>
          </table:table-cell>
        </table:table-row>
        <table:table-row table:style-name="TableRow3736">
          <table:table-cell table:style-name="TableCell3737">
            <text:p text:style-name="P3738">2.1.3.</text:p>
          </table:table-cell>
          <table:table-cell table:style-name="TableCell3739">
            <text:p text:style-name="P3740">vadovaujančiajai institucijai išsiuntus EK naujausią Lietuvos ir Lenkijos bendradarbiavimo per sieną programos įgyvendinimo ataskaitą, iš EK nebuvo gauta pastabų dėl valdymo ir kontrolės sistemos veikimo, dėl kurių nebūtų galima deklaruoti išlaidų EK.</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2.</text:p>
          </table:table-cell>
          <table:table-cell table:style-name="TableCell3748">
            <text:p text:style-name="P3749">Keitėsi JTS, atsakingo už ES paramos pagal Lietuvos ir Lenkijos bendradarbiavimo per sieną programos įgyvendinimą, vidinės procedūros, tiesiogiai susijusios<text:s/>su išlaidų pripažinimu deklaruotinomis EK ir išlaidų deklaravimu EK.<text:s/></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3.</text:p>
          </table:table-cell>
          <table:table-cell table:style-name="TableCell3757">
            <text:p text:style-name="P3758">Buvo pastebėta esminių klaidų, susijusių su pripažintomis deklaruotinomis EK išlaidomis, analizuojant audito institucijos, EK, kitų institucijų ir (ar) įmonių atliktų valdymo ir<text:s/>kontrolės sistemos auditų ataskaitas, kurios turėtų įtakos išlaidų deklaravimui EK.</text:p>
          </table:table-cell>
          <table:table-cell table:style-name="TableCell3759">
            <text:p text:style-name="P3760"/>
          </table:table-cell>
          <table:table-cell table:style-name="TableCell3761">
            <text:p text:style-name="P3762">(Jei taip, nurodyti projekto Nr. ir rastą (-as) klaidą (-as)</text:p>
          </table:table-cell>
        </table:table-row>
        <table:table-row table:style-name="TableRow3763">
          <table:table-cell table:style-name="TableCell3764">
            <text:p text:style-name="P3765">2.4.</text:p>
          </table:table-cell>
          <table:table-cell table:style-name="TableCell3766">
            <text:p text:style-name="P3767">Buvo gautas EK pritarimas (keistas Lietuvos ir Lenkijos bendradarbiavimo per sieną programos finansinis<text:s/>planas) dėl ERPF lėšų įsipareigojimų perskirstymo tarp prioritetų ir subprioritetų.</text:p>
          </table:table-cell>
          <table:table-cell table:style-name="TableCell3768">
            <text:p text:style-name="P3769"/>
          </table:table-cell>
          <table:table-cell table:style-name="TableCell3770">
            <text:p text:style-name="P3771">(Jei taip, įrašyti nuorodą į priimtą pakeitimą)</text:p>
          </table:table-cell>
        </table:table-row>
        <table:table-row table:style-name="TableRow3772">
          <table:table-cell table:style-name="TableCell3773">
            <text:p text:style-name="P3774">2.5.</text:p>
          </table:table-cell>
          <table:table-cell table:style-name="TableCell3775">
            <text:p text:style-name="P3776">Visi su Lietuvos ir Lenkijos bendradarbiavimo per sieną programos valdymo ir kontrolės sistema susiję dokumentai saugomi laikantis Reglamento 90 straipsnio reikalavimų.</text:p>
          </table:table-cell>
          <table:table-cell table:style-name="TableCell3777">
            <text:p text:style-name="P3778"/>
          </table:table-cell>
          <table:table-cell table:style-name="TableCell3779">
            <text:p text:style-name="P3780"/>
          </table:table-cell>
        </table:table-row>
      </table:table>
      <text:p text:style-name="P3781"/>
      <text:p text:style-name="Normal"/>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pareigos)</text:p>
          </table:table-cell>
          <table:table-cell table:style-name="TableCell3791">
            <text:p text:style-name="P3792"/>
          </table:table-cell>
          <table:table-cell table:style-name="TableCell3793">
            <text:p text:style-name="P3794">(parašas)</text:p>
          </table:table-cell>
          <table:table-cell table:style-name="TableCell3795">
            <text:p text:style-name="P3796"/>
          </table:table-cell>
          <table:table-cell table:style-name="TableCell3797">
            <text:p text:style-name="P3798">(vardas ir pavardė)</text:p>
          </table:table-cell>
        </table:table-row>
      </table:table>
      <text:p text:style-name="Normal"/>
      <text:p text:style-name="P3799">_________________</text:p>
      <text:p text:style-name="P3800">Europos teritorinio bendradarbiavimo<text:s/></text:p>
      <text:p text:style-name="P3801">tikslo Lietuvos ir Lenkijos<text:s/></text:p>
      <text:p text:style-name="P3802">bendradarbiavimo per sieną programos<text:s/></text:p>
      <text:p text:style-name="P3803">projektų išlaidų apmokėjimo ir ataskaitų<text:s/></text:p>
      <text:p text:style-name="P3804">teikimo taisyklių<text:s/></text:p>
      <text:p text:style-name="P3805">10<text:s/>priedas</text:p>
      <text:p text:style-name="Normal"/>
      <text:p text:style-name="P3806"><text:span text:style-name="T3807">(Panaudotų valstybės biudžeto Europos teritorinio bendradarbiavimo tikslo programos (Europos Sąjungos lėšos) lėšų pripažinimo faktinėmis išlaidomis ataskaitos forma)</text:span></text:p>
      <text:p text:style-name="Normal"/>
      <text:p text:style-name="P3808">_______________<text:tab/>________________________________________</text:p>
      <text:p text:style-name="P3809">(dokumento sudarytojas)<text:s/></text:p>
      <text:p text:style-name="P3810"/>
      <text:p text:style-name="P3811"><text:span text:style-name="T3812">PANAUDOTŲ VALSTYBĖS BIUDŽETO europos teritorinio bendradarbiavimo tikslo programos (europos sąjungos LĖŠOS) LĖŠŲ PER 20___ m. _______ Ketvirtį PRIPAŽINIMO FAKTINĖMIS IŠLAIDO</text:span><text:span text:style-name="T3813">MIS ataskaita</text:span></text:p>
      <text:p text:style-name="P3814"/>
      <text:p text:style-name="Normal"><text:span text:style-name="T3815">(Adresatas)<text:s/></text:span></text:p>
      <text:p text:style-name="Normal"/>
      <text:p text:style-name="P3816">20__-__-__ Nr._____</text:p>
      <text:p text:style-name="P3817"/>
      <text:p text:style-name="P3818">___________________</text:p>
      <text:p text:style-name="P3819">(sudarymo vieta)</text:p>
      <text:p text:style-name="P3820"/>
      <text:p text:style-name="P3821">Pateiktoje lentelėje 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3822">Lėšos, išmokėtos iš Vidaus reikalų ministerijai skirtų valstybės biudžeto Europos teritorinio bendradarbiavimo tikslo<text:s/>programos (Europos Sąjungos lėšos) (kodas – ) lėšų, panaudotos tikslingai finansuojant Lietuvos ir Lenkijos bendradarbiavimo per sieną programos projekto įgyvendinimą.</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Eil. Nr.</text:p>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ext:p text:style-name="P3838">1.</text:p>
          </table:table-cell>
          <table:table-cell table:style-name="TableCell3839">
            <text:p text:style-name="P3840">Lietuvos ar Lenkijos pagrindinio projekto partnerio pavadinimas</text:p>
          </table:table-cell>
          <table:table-cell table:style-name="TableCell3841" table:number-columns-spanned="2">
            <text:p text:style-name="P3842"/>
          </table:table-cell>
          <table:covered-table-cell/>
        </table:table-row>
        <table:table-row table:style-name="TableRow3843">
          <table:table-cell table:style-name="TableCell3844">
            <text:p text:style-name="P3845">2.</text:p>
          </table:table-cell>
          <table:table-cell table:style-name="TableCell3846">
            <text:p text:style-name="Normal"><text:span text:style-name="T3847">Paramos sutarties Nr.</text:span></text:p>
          </table:table-cell>
          <table:table-cell table:style-name="TableCell3848" table:number-columns-spanned="2">
            <text:p text:style-name="P3849"/>
          </table:table-cell>
          <table:covered-table-cell/>
        </table:table-row>
        <table:table-row table:style-name="TableRow3850">
          <table:table-cell table:style-name="TableCell3851">
            <text:p text:style-name="P3852">3.</text:p>
          </table:table-cell>
          <table:table-cell table:style-name="TableCell3853">
            <text:p text:style-name="P3854">Projekto Nr.</text:p>
          </table:table-cell>
          <table:table-cell table:style-name="TableCell3855" table:number-columns-spanned="2">
            <text:p text:style-name="P3856"/>
          </table:table-cell>
          <table:covered-table-cell/>
        </table:table-row>
        <table:table-row table:style-name="TableRow3857">
          <table:table-cell table:style-name="TableCell3858">
            <text:p text:style-name="P3859">4.</text:p>
          </table:table-cell>
          <table:table-cell table:style-name="TableCell3860">
            <text:p text:style-name="P3861">Projekto pavadinimas</text:p>
          </table:table-cell>
          <table:table-cell table:style-name="TableCell3862" table:number-columns-spanned="2">
            <text:p text:style-name="P3863"/>
          </table:table-cell>
          <table:covered-table-cell/>
        </table:table-row>
        <table:table-row table:style-name="TableRow3864">
          <table:table-cell table:style-name="TableCell3865" table:number-rows-spanned="2">
            <text:p text:style-name="P3866">5.</text:p>
          </table:table-cell>
          <table:table-cell table:style-name="TableCell3867">
            <text:p text:style-name="P3868"/>
          </table:table-cell>
          <table:table-cell table:style-name="TableCell3869">
            <text:p text:style-name="P3870">Nuo projekto įgyvendinimo pradžios Lietuvos ar Lenkijos pagrindiniam projekto partneriui iš valstybės biudžeto programos išmokėta lėšų, eurais</text:p>
          </table:table-cell>
          <table:table-cell table:style-name="TableCell3871">
            <text:p text:style-name="P3872">Per ataskaitinį laikotarpį Lietuvos ar<text:s/>Lenkijos pagrindiniam projekto partneriui iš valstybės biudžeto programos pripažinta tinkamomis finansuoti išlaidomis, eurais</text:p>
          </table:table-cell>
        </table:table-row>
        <table:table-row table:style-name="TableRow3873">
          <table:covered-table-cell>
            <text:p text:style-name="P3874"/>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rows-spanned="10">
            <text:p text:style-name="P3883"/>
          </table:table-cell>
          <table:table-cell table:style-name="TableCell3884">
            <text:p text:style-name="P3885"/>
          </table:table-cell>
          <table:table-cell table:style-name="TableCell3886">
            <text:p text:style-name="P3887">Iš jų:</text:p>
          </table:table-cell>
          <table:table-cell table:style-name="TableCell3888">
            <text:p text:style-name="P3889">Iš jų:</text:p>
          </table:table-cell>
        </table:table-row>
        <table:table-row table:style-name="TableRow3890">
          <table:covered-table-cell>
            <text:p text:style-name="P3891"/>
          </table:covered-table-cell>
          <table:table-cell table:style-name="TableCell3892">
            <text:p text:style-name="P3893">Valdžios sektoriaus subjektams:</text:p>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table-cell table:style-name="TableCell3900">
            <text:p text:style-name="P3901">einamiesiems tikslams, kodas 2.9.2.1.1.2</text:p>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investicijoms, kodas<text:s/>2.9.2.2.1.2</text:p>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ext:p text:style-name="P3917">Savivaldybėms:</text:p>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einamiesiems tikslams, kodas 2.9.2.1.1.1</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investicijoms, kodas 2.9.2.2.1.1</text:p>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table-cell table:style-name="TableCell3940">
            <text:p text:style-name="P3941">Ne valdžios sektoriaus subjektams:</text:p>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einamiesiems tikslams, kodas 2.9.2.1.1.3</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investicijoms, kodas 2.9.2.2.1.3</text:p>
          </table:table-cell>
          <table:table-cell table:style-name="TableCell3958">
            <text:p text:style-name="P3959"/>
          </table:table-cell>
          <table:table-cell table:style-name="TableCell3960">
            <text:p text:style-name="P3961"/>
          </table:table-cell>
        </table:table-row>
      </table:table>
      <text:p text:style-name="P3962"/>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pareigos)</text:p>
          </table:table-cell>
          <table:table-cell table:style-name="TableCell3973">
            <text:p text:style-name="P3974"/>
          </table:table-cell>
          <table:table-cell table:style-name="TableCell3975">
            <text:p text:style-name="P3976">(parašas)</text:p>
          </table:table-cell>
          <table:table-cell table:style-name="TableCell3977">
            <text:p text:style-name="P3978"/>
          </table:table-cell>
          <table:table-cell table:style-name="TableCell3979">
            <text:p text:style-name="P3980">(vardas ir pavardė)</text:p>
          </table:table-cell>
        </table:table-row>
      </table:table>
      <text:p text:style-name="P3981"/>
      <text:p text:style-name="P3982">(Rengėjo nuoroda)</text:p>
      <text:p text:style-name="Normal"/>
      <text:p text:style-name="P39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17"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118"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0" style:parent-style-name="DefaultParagraphFont" style:family="text">
      <style:text-properties fo:language="en" fo:country="GB"/>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3.3465in"/>
          <style:tab-stop style:type="right" style:position="6.693in"/>
        </style:tab-stops>
      </style:paragraph-properties>
    </style:style>
    <style:style style:name="P3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300"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fo:language="en" fo:country="GB"/>
    </style:style>
    <style:style style:name="P33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530"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2" style:parent-style-name="DefaultParagraphFont" style:family="text">
      <style:text-properties fo:language="en" fo:country="GB"/>
    </style:style>
    <style:style style:name="P3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1"/>
      </style:header>
      <style:footer>
        <text:p text:style-name="P582"/>
      </style:footer>
    </style:master-page>
    <style:master-page style:name="MP2" style:page-layout-name="PL2">
      <style:header>
        <text:p text:style-name="P3118"><draw:frame draw:style-name="F3119" text:anchor-type="paragraph" svg:y="0.0006in" draw:z-index="0"><draw:text-box fo:min-height="0in" fo:min-width="0in"><text:p text:style-name="P3117"><text:span text:style-name="T3120"><text:page-number text:fixed="false">10</text:page-number></text:span></text:p></draw:text-box></draw:frame></text:p>
      </style:header>
      <style:footer>
        <text:p text:style-name="P3121"/>
      </style:footer>
    </style:master-page>
    <style:master-page style:next-style-name="MP2" style:name="MPF2" style:page-layout-name="PL2">
      <style:header>
        <text:p text:style-name="P3122"/>
      </style:header>
      <style:footer>
        <text:p text:style-name="P3123"/>
      </style:footer>
    </style:master-page>
    <style:master-page style:name="MP3" style:page-layout-name="PL3">
      <style:header>
        <text:p text:style-name="P3300"><draw:frame draw:style-name="F3301" text:anchor-type="paragraph" svg:y="0.0006in" draw:z-index="0"><draw:text-box fo:min-height="0in" fo:min-width="0in"><text:p text:style-name="P3299"><text:span text:style-name="T3302"><text:page-number text:fixed="false">10</text:page-number></text:span></text:p></draw:text-box></draw:frame></text:p>
      </style:header>
      <style:footer>
        <text:p text:style-name="P3303"/>
      </style:footer>
    </style:master-page>
    <style:master-page style:name="MP4" style:page-layout-name="PL4">
      <style:header>
        <text:p text:style-name="P3530"><draw:frame draw:style-name="F3531" text:anchor-type="paragraph" svg:y="0.0006in" draw:z-index="0"><draw:text-box fo:min-height="0in" fo:min-width="0in"><text:p text:style-name="P3529"><text:span text:style-name="T3532"><text:page-number text:fixed="false">10</text:page-number></text:span></text:p></draw:text-box></draw:frame></text:p>
      </style:header>
      <style:footer>
        <text:p text:style-name="P3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29T17:57:00Z</meta:creation-date>
    <dc:date>2015-06-29T17:57:00Z</dc:date>
    <meta:template xlink:href="Normal" xlink:type="simple"/>
    <meta:editing-cycles>2</meta:editing-cycles>
    <meta:editing-duration>PT0S</meta:editing-duration>
    <meta:document-statistic meta:page-count="20" meta:paragraph-count="953" meta:word-count="8363" meta:character-count="69639" meta:row-count="3457" meta:non-whitespace-character-count="62229"/>
  </office:meta>
</office:document-meta>
</file>