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style:tab-stops>
          <style:tab-stop style:type="right" style:position="6.2993in"/>
        </style:tab-stops>
      </style:paragraph-properties>
      <style:text-properties fo:hyphenate="false"/>
    </style:style>
    <style:style style:name="P2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2" style:parent-style-name="Normal" style:family="paragraph">
      <style:paragraph-properties fo:widows="0" fo:orphans="0">
        <style:tab-stops>
          <style:tab-stop style:type="right" style:position="6.2993in"/>
        </style:tab-stops>
      </style:paragraph-properties>
      <style:text-properties fo:hyphenate="false"/>
    </style:style>
    <style:style style:name="T263" style:parent-style-name="DefaultParagraphFont" style:family="text">
      <style:text-properties fo:text-transform="uppercase" fo:color="#000000"/>
    </style:style>
    <style:style style:name="T2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Lietuvos Respublikos energetikos ministro<text:s/><text:line-break/>2009 m. lapkričio 24 d. įsakymo Nr. 1-215 „Dėl viešuosius interesus atitinkančių paslaugų teikimo tvarkos aprašo patvirtinimo“ pakeitimo</text:p>
      <text:p text:style-name="P9"/>
      <text:p text:style-name="P10">2011 m. lapkričio 21 d. Nr. 1-291</text:p>
      <text:p text:style-name="P11">Vilnius</text:p>
      <text:p text:style-name="P12"/>
      <text:p text:style-name="P13"/>
      <text:p text:style-name="P14"><text:span text:style-name="T15">Vadovaudamasis Elektros energetikos įstatymo (Žin., 2000, Nr.<text:s/></text:span><text:a xlink:href="https://www.e-tar.lt/portal/lt/legalAct/TAR.F57794B7899F" office:target-frame-name="_blank" xlink:show="new"><text:span text:style-name="T16">66-1984</text:span></text:a><text:span text:style-name="T17">; 2004, Nr.<text:s/></text:span><text:a xlink:href="https://www.e-tar.lt/portal/lt/legalAct/TAR.79E5440C1CBD" office:target-frame-name="_blank" xlink:show="new"><text:span text:style-name="T18">107-3964</text:span></text:a><text:span text:style-name="T19">) 5 straipsnio 3 punktu ir Lietuvos Respublikos Vyriausybės 2004 m. lapkričio 22 d. nutarimo Nr. 1462 „Dėl įgaliojimų suteikimo įgyvendinant Lietuvos Respublikos elektros energetikos įstatymą“ (Žin., 2004, Nr.<text:s/></text:span><text:a xlink:href="https://www.e-tar.lt/portal/lt/legalAct/TAR.19B0426E7E2A" office:target-frame-name="_blank" xlink:show="new"><text:span text:style-name="T20">170-6250</text:span></text:a><text:span text:style-name="T21">; 2009, Nr. 135-5890) 1.1.11 punktu:</text:span></text:p>
      <text:p text:style-name="P22"><text:span text:style-name="T23">1</text:span><text:span text:style-name="T24">. P a k e i č i u Viešuosius interesus atitinkančių paslaugų teikimo tvarkos aprašą (toliau – Aprašas), patvirtintą Lietuvos Respublikos energetikos ministro 2009 m. lapkričio 24 d. įsakymu Nr. 1-215 „Dėl Viešuosius interesus atitinkančių paslaugų teikimo tvarkos aprašo patvirtinimo“ (Žin., 2009, Nr.<text:s/></text:span><text:a xlink:href="https://www.e-tar.lt/portal/lt/legalAct/TAR.15B23A09D32A" office:target-frame-name="_blank" xlink:show="new"><text:span text:style-name="T25">140-6159</text:span></text:a><text:span text:style-name="T26">; 2010, Nr.<text:s/></text:span><text:a xlink:href="https://www.e-tar.lt/portal/lt/legalAct/TAR.E784CECFEF6E" office:target-frame-name="_blank" xlink:show="new"><text:span text:style-name="T27">122-6227</text:span></text:a><text:span text:style-name="T28">):</text:span></text:p>
      <text:p text:style-name="P29"><text:span text:style-name="T30">1.1</text:span><text:span text:style-name="T31">. Papildau 4 punktą:</text:span></text:p>
      <text:p text:style-name="P32"><text:span text:style-name="T33">„</text:span><text:span text:style-name="T34">Remtina elektros energijos gamybos apimtis<text:s/></text:span><text:span text:style-name="T35">– elektros energijos kiekis, už kurį gamintojui mokama pagal fiksuotą elektros energijos iš atsinaujinančių išteklių tarifą arba elektros energijos, pagamintos termofikaciniu režimu kombinuotojo elektros energijos ir šilumos gamybos ciklo elektrinėse ar elektrinėse, užtikrinančiose elektros energetikos sistemos patikimumą ir rezervų palaikymą, supirkimo kainą.</text:span></text:p>
      <text:p text:style-name="P36"><text:span text:style-name="T37">Leistina naudoti (pareikšta sutartyse) galia<text:s/></text:span><text:span text:style-name="T38">– perdavimo paslaugos sutartyse tarp tinklų naudotojų (gamintojų, vartotojų ir skirstomųjų tinklų operatorių) ir perdavimo sistemos operatoriaus nustatoma galia, kurią pareiškia tinklų naudotojai.</text:span></text:p>
      <text:p text:style-name="P39"><text:span text:style-name="T40">Susijęs juridinis asmuo<text:s/></text:span><text:span text:style-name="T41">– juridinis asmuo, kurio daugiau kaip 50 procentų akcijų (pajų, dalių) tiesiogiai valdo elektros energijos gamybos leidimą turintis juridinis asmuo.“</text:span></text:p>
      <text:p text:style-name="P42"><text:span text:style-name="T43">1.2</text:span><text:span text:style-name="T44">. Išdėstau 6.3 punktą taip:</text:span></text:p>
      <text:p text:style-name="P45"><text:span text:style-name="T46">„</text:span><text:span text:style-name="T47">6.3</text:span><text:span text:style-name="T48">. gamintojai gamina elektros energiją nustatytose elektrinėse elektros energijos tiekimo patikimumui ir</text:span><text:span text:style-name="T49"><text:s/></text:span><text:span text:style-name="T50">saugumui užtikrinti.“</text:span></text:p>
      <text:p text:style-name="P51"><text:span text:style-name="T52">1.3</text:span><text:span text:style-name="T53">. Papildau 7.2 punktu. Buvusius 7.2–7.4 punktus laikau atitinkamai 7.3–7.5 punktais:</text:span></text:p>
      <text:p text:style-name="P54"><text:span text:style-name="T55">„</text:span><text:span text:style-name="T56">7.2</text:span><text:span text:style-name="T57">. energetikos sistemos darbo patikimumui ir saugumui</text:span><text:span text:style-name="T58"><text:s/></text:span><text:span text:style-name="T59">užtikrinti būtinų gamybos šaltinių rezervų palaikymas nustatytose elektrinėse;“.</text:span></text:p>
      <text:p text:style-name="P60"><text:span text:style-name="T61">1.4</text:span><text:span text:style-name="T62">. Išdėstau 7.4 punktą taip:</text:span></text:p>
      <text:p text:style-name="P63"><text:span text:style-name="T64">„</text:span><text:span text:style-name="T65">7.4</text:span><text:span text:style-name="T66">. elektros energijos gamybos įrenginių, elektros energijos gamybai naudojančių vėjo, biomasės, saulės energiją ar hidroenergiją, prijungimas prie perdavimo ar skirstomųjų elektros tinklų, perdavimo ir skirstomųjų tinklų optimizavimas, plėtra ir (ar) rekonstrukcija, susijusi su atsinaujinančius energijos išteklius naudojančių gamintojų pagamintos elektros energijos priėmimu ir persiuntimu;“.</text:span></text:p>
      <text:p text:style-name="P67"><text:span text:style-name="T68">1.5</text:span><text:span text:style-name="T69">. Išdėstau 7.5 punktą taip:</text:span></text:p>
      <text:p text:style-name="P70"><text:span text:style-name="T71">„</text:span><text:span text:style-name="T72">7.5</text:span><text:span text:style-name="T73">. elektros energijos, gaminamos naudojant atsinaujinančiuosius energijos išteklius, balansavimas.“</text:span></text:p>
      <text:p text:style-name="P74"><text:span text:style-name="T75">1.6</text:span><text:span text:style-name="T76">. Išdėstau 8.4 punktą taip:</text:span></text:p>
      <text:p text:style-name="P77"><text:span text:style-name="T78">„</text:span><text:span text:style-name="T79">8.4</text:span><text:span text:style-name="T80">. Aprašo 7.2 punkte nurodytiems gamintojams VIAP lėšų sumą, skirtą gamybos šaltinių rezervams palaikyti, kasmet nustato Komisija, atsižvelgdama į šių gamintojų energetikos sistemos darbo patikimumui užtikrinti būtinas pastoviąsias sąnaudas. Neatitikimai tarp Komisijos nustatytų ir faktiškai 7.2 punkte nurodytų gamintojų patirtų sąnaudų vertinami, nustatant kitų metų VIAP lėšas;“.</text:span></text:p>
      <text:p text:style-name="P81"><text:span text:style-name="T82">1.7</text:span><text:span text:style-name="T83">. 8.6 punkte vietoj skaičiaus „7.2“ įrašau skaičių „7.3“.</text:span></text:p>
      <text:p text:style-name="P84"><text:span text:style-name="T85">1.8</text:span><text:span text:style-name="T86">. 8.7 punkte vietoj skaičiaus „7.3“ įrašau skaičių „7.4“.</text:span></text:p>
      <text:p text:style-name="P87"><text:span text:style-name="T88">1.9</text:span><text:span text:style-name="T89">. 8.8 punkte vietoj skaičiaus „7.4“ įrašau skaičių „7.5“.</text:span></text:p>
      <text:p text:style-name="P90"><text:span text:style-name="T91">1.10</text:span><text:span text:style-name="T92">. 10.2 punkte vietoj skaičiaus „6.3“ įrašau skaičių „7.2“.</text:span></text:p>
      <text:p text:style-name="P93"><text:span text:style-name="T94">1.11</text:span><text:span text:style-name="T95">. Išdėstau 16.1 punkto pirmą sakinį taip:</text:span></text:p>
      <text:p text:style-name="P96"><text:span text:style-name="T97">„</text:span><text:span text:style-name="T98">16.1</text:span><text:span text:style-name="T99">. Aprašo 6.2 punkte nurodyti gamintojai ne vėliau kaip iki kiekvienų kalendorinių metų liepos 1 dienos privalo raštu kreiptis į Energetikos ministeriją dėl remtinos elektros energijos gamybos apimties nustatymo, nurodydami tokios apimties nustatymo motyvus.“</text:span></text:p>
      <text:p text:style-name="P100"><text:span text:style-name="T101">1.12</text:span><text:span text:style-name="T102">. Išdėstau 16.3 punktą taip:</text:span></text:p>
      <text:p text:style-name="P103"><text:span text:style-name="T104">„</text:span><text:span text:style-name="T105">16.3</text:span><text:span text:style-name="T106">. Komisija, nustatydama Aprašo 6.2 punkte nurodytiems gamintojams ateinančių metų VIAP lėšas, remiasi energetikos ministro patvirtinta remtina elektros energijos gamybos apimtimi.“</text:span></text:p>
      <text:p text:style-name="P107"><text:span text:style-name="T108">1.13</text:span><text:span text:style-name="T109">. Panaikinu 16.4 punktą.</text:span></text:p>
      <text:p text:style-name="P110"><text:span text:style-name="T111">1.14</text:span><text:span text:style-name="T112">. Papildau 16</text:span><text:span text:style-name="T113">1</text:span><text:span text:style-name="T114"><text:s/>punktu ir išdėstau jį taip:</text:span></text:p>
      <text:p text:style-name="P115"><text:span text:style-name="T116">„</text:span><text:span text:style-name="T117">16</text:span><text:span text:style-name="T118">1</text:span><text:span text:style-name="T119">. Komisija ne vėliau kaip iki spalio 1 d. Aprašo 6.3 punkte nurodytiems gamintojams nustato ateinančių metų VIAP lėšas tokia tvarka:</text:span></text:p>
      <text:p text:style-name="P120"><text:span text:style-name="T121">16</text:span><text:span text:style-name="T122">1</text:span><text:span text:style-name="T123">.1</text:span><text:span text:style-name="T124">. Aprašo 6.3 punkte nurodyti gamintojai ne vėliau kaip iki kiekvienų kalendorinių metų liepos 1 dienos privalo perdavimo sistemos operatoriui, Energetikos ministerijai ir Komisijai raštu pateikti informaciją apie ateinantiems metams elektros energijos tiekimo saugumui užtikrinti būtiną pagaminti remtinos elektros energijos kiekį. Elektros energijos tiekimo saugumui užtikrinti būtinas pagaminti remtinos elektros energijos kiekis nustatomas vadovaujantis perdavimo sistemos operatoriaus parengta ir, suderinus su Energetikos ministerija, patvirtinta elektros energetikos sistemos patikimumo reikalavimų atitikimo vertinimo tvarka, atsižvelgiant į energetikos sistemai būtiną elektros energijos gamybos poreikį, užtikrinant sistemos balansą, reaktyviosios galios rezervą, sistemos atstatymą, įvykus totalinei avarijai, bei sistemos statinį ir dinaminį stabilumą avarijų atvejais;</text:span></text:p>
      <text:p text:style-name="P125"><text:span text:style-name="T126">16</text:span><text:span text:style-name="T127">1</text:span><text:span text:style-name="T128">.2</text:span><text:span text:style-name="T129">. Energetikos ministerija ne vėliau kaip iki kiekvienų kalendorinių metų rugpjūčio 1 dienos privalo patvirtinti su perdavimo sistemos operatoriumi suderintą ateinantiems metams elektros energijos tiekimo saugumui ir patikimumui užtikrinti būtiną pagaminti remtiną elektros energijos gamybos apimtį arba argumentuotai sumažinti ar atsisakyti ją patvirtinti bei raštu informuoti visus dėl tokios apimties patvirtinimo besikreipusius gamintojus, rinkos operatorių ir Komisiją;</text:span></text:p>
      <text:p text:style-name="P130"><text:span text:style-name="T131">16</text:span><text:span text:style-name="T132">1</text:span><text:span text:style-name="T133">.3</text:span><text:span text:style-name="T134">. Aprašo 6.3 punkte nurodyti gamintojai ne vėliau kaip iki kiekvienų kalendorinių metų rugpjūčio 15 dienos Komisijos nustatyta tvarka pateikia informaciją, būtiną supirkimo kainoms ir VIAP lėšoms ateinantiems metams nustatyti;</text:span></text:p>
      <text:p text:style-name="P135"><text:span text:style-name="T136">16</text:span><text:span text:style-name="T137">1</text:span><text:span text:style-name="T138">.4</text:span><text:span text:style-name="T139">. Komisija ne vėliau kaip per 15 dienų nuo visų dokumentų, nurodytų Aprašo 16</text:span><text:span text:style-name="T140">1</text:span><text:span text:style-name="T141">.3 punkte, pateikimo įvertina jų pagrįstumą ir prireikus per 15 dienų prašo gamintojus pateikti papildomą informaciją.“</text:span></text:p>
      <text:p text:style-name="P142"><text:span text:style-name="T143">1.15</text:span><text:span text:style-name="T144">. Išdėstau 17 punktą taip:</text:span></text:p>
      <text:p text:style-name="P145"><text:span text:style-name="T146">„</text:span><text:span text:style-name="T147">17</text:span><text:span text:style-name="T148">. Aprašo 7.2 punkte nurodytiems gamintojams, palaikantiems energetikos sistemos rezervus, Komisija ne vėliau kaip iki spalio 1 d. nustato ateinančių metų VIAP lėšas tokia tvarka:“.</text:span></text:p>
      <text:p text:style-name="P149"><text:span text:style-name="T150">1.16</text:span><text:span text:style-name="T151">. 19 punkte vietoj skaičiaus „7.2“ įrašau skaičių „7.3“.</text:span></text:p>
      <text:p text:style-name="P152"><text:span text:style-name="T153">1.17</text:span><text:span text:style-name="T154">. Išdėstau 20 punktą taip:</text:span></text:p>
      <text:p text:style-name="P155"><text:span text:style-name="T156">„</text:span><text:span text:style-name="T157">20</text:span><text:span text:style-name="T158">. Komisija ne vėliau kaip iki spalio 1 d. nustato Aprašo 7.4 punkte nurodytoms paslaugoms teikti reikalingas VIAP lėšas tokia tvarka:</text:span></text:p>
      <text:p text:style-name="P159"><text:span text:style-name="T160">20.1</text:span><text:span text:style-name="T161">. Perdavimo sistemos ir skirstomųjų tinklų operatoriai ne vėliau kaip iki kiekvienų kalendorinių metų rugpjūčio 15 dienos privalo raštu Komisijai pateikti informaciją apie per praėjusius kalendorinius metus elektros energijos gamybai atsinaujinančius energijos išteklius naudojantiems gamintojams suteiktas prijungimo mokesčio nuolaidas, taip pat patirtas išlaidas perdavimo ir skirstomųjų tinklų optimizavimui, plėtrai ir (ar) rekonstrukcijai, susijusiai su atsinaujinančius energijos išteklius naudojančių gamintojų pagamintos elektros energijos<text:s/></text:span><text:soft-page-break/><text:span text:style-name="T162">priėmimu ir persiuntimu.</text:span></text:p>
      <text:p text:style-name="P163"><text:span text:style-name="T164">20.2</text:span><text:span text:style-name="T165">. Komisija ne vėliau kaip per 15 dienų nuo visų duomenų ir dokumentų, nurodytų Aprašo 20.1 punkte, pateikimo įvertina jų pagrįstumą ir prireikus per 15 dienų prašo perdavimo sistemos ir (ar) skirstomųjų tinklų operatorių pateikti papildomą informaciją.“</text:span></text:p>
      <text:p text:style-name="P166"><text:span text:style-name="T167">1.18</text:span><text:span text:style-name="T168">. Išdėstau 21 ir 21.1 punktus taip:</text:span></text:p>
      <text:p text:style-name="P169"><text:span text:style-name="T170">„</text:span><text:span text:style-name="T171">21</text:span><text:span text:style-name="T172">. Komisija ne vėliau kaip iki spalio 1 d. nustato Aprašo 7.5 punkte nurodytoms paslaugoms teikti reikalingas VIAP lėšas tokia tvarka:</text:span></text:p>
      <text:p text:style-name="P173"><text:span text:style-name="T174">21.1</text:span><text:span text:style-name="T175">. perdavimo sistemos ir skirstomųjų tinklų operatoriai ne vėliau kaip iki kiekvienų kalendorinių metų rugpjūčio 15 dienos privalo raštu Komisijai pateikti prognozuojamą pagaminti elektros energijos, naudojant atsinaujinančius energijos išteklius, remtiną kiekį ir elektros energijos, gaminamos naudojant atsinaujinančius energijos išteklius, balansavimui būtinų sąnaudų poreikį.“</text:span></text:p>
      <text:p text:style-name="P176"><text:span text:style-name="T177">1.19</text:span><text:span text:style-name="T178">. Išdėstau 22 punktą taip:</text:span></text:p>
      <text:p text:style-name="P179"><text:span text:style-name="T180">„</text:span><text:span text:style-name="T181">22</text:span><text:span text:style-name="T182">. Visi elektros energijos gamybos leidimus turintys asmenys privalo VIAP lėšų administratoriui atskirai deklaruoti:</text:span></text:p>
      <text:p text:style-name="P183"><text:span text:style-name="T184">22.1</text:span><text:span text:style-name="T185">. pagamintos elektros energijos kiekį ir iš jų termofikaciniu režimu kombinuotojo elektros energijos ir šilumos gamybos ciklo elektrinėse pagamintos elektros energijos kiekį;</text:span></text:p>
      <text:p text:style-name="P186"><text:span text:style-name="T187">22.2</text:span><text:span text:style-name="T188">. savo ūkiniams poreikiams tenkinti suvartotos elektros energijos kiekį;</text:span></text:p>
      <text:p text:style-name="P189"><text:span text:style-name="T190">22.3</text:span><text:span text:style-name="T191">. prie jų lokaliųjų (vidaus) tinklų prijungtų juridinių ar fizinių asmenų ūkiniams poreikiams tenkinti suvartotos elektros energijos kiekį.“</text:span></text:p>
      <text:p text:style-name="P192"><text:span text:style-name="T193">1.20</text:span><text:span text:style-name="T194">. Išdėstau 23 punktą taip:</text:span></text:p>
      <text:p text:style-name="P195"><text:span text:style-name="T196">„</text:span><text:span text:style-name="T197">23</text:span><text:span text:style-name="T198">. Aprašo 22 punkte nurodytų įrenginių ir jų pagamintos elektros energijos, gamintojų savo ūkiniams poreikiams suvartotos ir prie jų lokaliųjų (vidaus) tinklų prijungtų juridinių ar fizinių asmenų ūkiniams poreikiams tenkinti suvartotos elektros energijos kiekio kontrolę atlieka Valstybinė energetikos inspekcija prie Energetikos ministerijos (toliau – Valstybinė energetikos inspekcija).“</text:span></text:p>
      <text:p text:style-name="P199"><text:span text:style-name="T200">1.21</text:span><text:span text:style-name="T201">. Išdėstau 24 punktą taip:</text:span></text:p>
      <text:p text:style-name="P202"><text:span text:style-name="T203">„</text:span><text:span text:style-name="T204">24</text:span><text:span text:style-name="T205">. Komisija, vadovaudamasi jos patvirtinta Viešuosius interesus atitinkančių paslaugų kainos skaičiavimo metodika ir Aprašu, apskaičiuoja planuojamą VIAP lėšų biudžetą ateinantiems metams ir patvirtina viešuosius interesus atitinkančių paslaugų kainų dydžius.“</text:span></text:p>
      <text:p text:style-name="P206"><text:span text:style-name="T207">1.22</text:span><text:span text:style-name="T208">. Išdėstau 25 punktą taip:</text:span></text:p>
      <text:p text:style-name="P209"><text:span text:style-name="T210">„</text:span><text:span text:style-name="T211">25</text:span><text:span text:style-name="T212">. Mokėjimas už viešuosius interesus atitinkančias paslaugas taikomas elektros energijos vartotojams ir elektros energijos gamybos leidimus turintiems juridiniams ar fiziniams asmenims, kurių elektros energijos gamybos įrenginiai prijungti prie perdavimo ar skirstomųjų tinklų arba tiesioginės linijos, gaminantiems elektros energiją ir vartojantiems ją savo įmonės ūkiniams poreikiams ar tiekiantiems elektros energiją prie jos lokaliųjų (vidaus) tinklų prijungtų juridinių ar fizinių asmenų ūkiniams poreikiams Aprašo 26 punkte nustatyta tvarka.“</text:span></text:p>
      <text:p text:style-name="P213"><text:span text:style-name="T214">1.23</text:span><text:span text:style-name="T215">. Išdėstau 26 punktą taip:</text:span></text:p>
      <text:p text:style-name="P216"><text:span text:style-name="T217">„</text:span><text:span text:style-name="T218">26</text:span><text:span text:style-name="T219">. Mokėjimui už viešuosius interesus atitinkančias paslaugas nustatomos šios sąlygos:</text:span></text:p>
      <text:p text:style-name="P220"><text:span text:style-name="T221">26.1</text:span><text:span text:style-name="T222">. Mokėjimas už viešuosius interesus atitinkančias paslaugas, numatytas šio Aprašo 6.1, 7.4 ir 7.5 punktuose, taikomas:</text:span></text:p>
      <text:p text:style-name="P223"><text:span text:style-name="T224">26.1.1</text:span><text:span text:style-name="T225">. už elektros energijos vartotojų suvartotą elektros energijos kiekį, kuris nustatomas pagal suvartotą elektros energijos kiekį fiksuojančių apskaitos prietaisų rodmenis;</text:span></text:p>
      <text:p text:style-name="P226"><text:span text:style-name="T227">26.1.2</text:span><text:span text:style-name="T228">. už elektros energijos gamybos leidimus turinčių juridinių ir fizinių asmenų, gaminančių elektros energiją ir vartojančių ją savo ūkiniams poreikiams tenkinti, ir prie jų lokaliųjų (vidaus) tinklų prijungtų juridinių ar fizinių asmenų suvartotą elektros energijos kiekį, kuris nustatomas pagal pagamintą, gamintojų savo ir prie jų lokaliųjų (vidaus) tinklų prijungtų juridinių ar fizinių asmenų ūkiniams poreikiams tenkinti suvartotą ir į tinklą patiektą elektros energiją fiksuojančių apskaitos prietaisų rodmenis;</text:span></text:p>
      <text:p text:style-name="P229"><text:span text:style-name="T230">26.2</text:span><text:span text:style-name="T231">. Mokėjimas už viešuosius interesus atitinkančias paslaugas, numatytas šio Aprašo 6.2 ir 6.3 punktuose, taikomas:</text:span></text:p>
      <text:p text:style-name="P232"><text:span text:style-name="T233">26.2.1</text:span><text:span text:style-name="T234">. už elektros energijos vartotojų suvartotą elektros energijos kiekį, kuris nustatomas pagal suvartotą elektros energijos kiekį fiksuojančių apskaitos prietaisų rodmenis;</text:span></text:p>
      <text:p text:style-name="P235"><text:span text:style-name="T236">26.2.2</text:span><text:span text:style-name="T237">. už elektros energijos gamybos leidimus turinčių juridinių ir fizinių asmenų, gaminančių elektros energiją ir vartojančių ją savo ūkiniams poreikiams tenkinti, ir prie jų lokaliųjų (vidaus) tinklų prijungtų juridinių ar fizinių asmenų suvartotą elektros energijos kiekį, kuris nustatomas pagal pagamintą, gamintojų savo ir prie jų lokaliųjų (vidaus) tinklų prijungtų juridinių ar fizinių asmenų ūkiniams poreikiams tenkinti suvartotą ir į tinklą patiektą elektros energiją fiksuojančių apskaitos prietaisų rodmenis;</text:span></text:p>
      <text:p text:style-name="P238"><text:span text:style-name="T239">26.2.3</text:span><text:span text:style-name="T240">. mokėjimas už viešuosius interesus atitinkančias paslaugas, numatytas šio Aprašo 6.2 ir 6.3 punktuose, netaikomas už elektros energijos gamybos leidimus turinčių juridinių ir fizinių asmenų termofikaciniu režimu kombinuotojo elektros energijos ir šilumos gamybos ciklo elektrinėse pagamintą ir savo ar prie jų lokaliųjų (vidaus) tinklų prijungtų susijusių juridinių asmenų poreikiams tenkinti suvartotą elektros energiją;</text:span></text:p>
      <text:p text:style-name="P241"><text:span text:style-name="T242">26.3</text:span><text:span text:style-name="T243">. Mokėjimas už viešuosius interesus atitinkančias paslaugas, numatytas šio Aprašo 7.1–7.3 punktuose, taikomas:</text:span></text:p>
      <text:p text:style-name="P244"><text:span text:style-name="T245">26.3.1</text:span><text:span text:style-name="T246">. prie perdavimo tinklų prijungtiems skirstomųjų tinklų operatoriams, elektros energijos vartotojams ir elektros energijos gamybos leidimus turintiems juridiniams ar fiziniams asmenims, gaminantiems elektros energiją ir vartojantiems ją savo ūkiniams poreikiams tenkinti (įskaitant prie jų lokaliųjų (vidaus) tinklų prijungtų juridinių ar fizinių asmenų ūkiniams poreikiams tenkinti), už leistiną naudoti (pareikštą sutartyse) galią arba faktinę mėnesio maksimalią valandinę galią, naudojamą iš perdavimo tinklo, užfiksuotą elektros energijos apskaitos prietaisais, priklausomai kuri yra didesnė;</text:span></text:p>
      <text:p text:style-name="P247"><text:span text:style-name="T248">26.3.2</text:span><text:span text:style-name="T249">. prie skirstomųjų tinklų arba tiesioginių linijų prijungtiems elektros energijos vartotojams ir elektros energijos gamybos leidimus turintiems juridiniams ar fiziniams asmenims, gaminantiems elektros energiją ir vartojantiems ją savo ūkiniams poreikiams tenkinti (įskaitant prie jų lokaliųjų (vidaus) tinklų prijungtų juridinių ar fizinių asmenų ūkiniams poreikiams tenkinti suvartotą elektros energijos kiekį), už suvartotą elektros energijos kiekį, kuris nustatomas pagal suvartotą elektros energijos kiekį fiksuojančių apskaitos prietaisų rodmenis;</text:span></text:p>
      <text:p text:style-name="P250"><text:span text:style-name="T251">26.4</text:span><text:span text:style-name="T252">. elektros energijos gamybos leidimus turintys juridiniai ar fiziniai asmenys nemoka už viešuosius interesus atitinkančias paslaugas už naudojant atsinaujinančius energijos išteklius pagamintą ir savo reikmėms bei ūkiniams poreikiams tenkinti suvartotą elektros energiją;</text:span></text:p>
      <text:p text:style-name="P253"><text:span text:style-name="T254">26.5</text:span><text:span text:style-name="T255">. perdavimo sistemos operatorius ne vėliau kaip iki kito mėnesio 12 dienos privalo skirstomųjų tinklų operatoriams bei vartotojams, prijungtiems prie perdavimo tinklo, pateikti sąskaitą sumokėti už viešuosius interesus atitinkančias paslaugas. Sumokėjimo terminai ir sąlygos nustatomos viešuosius interesus atitinkančių paslaugų sutartyse su perdavimo sistemos operatoriumi.“</text:span></text:p>
      <text:p text:style-name="P256"><text:span text:style-name="T257">2</text:span><text:span text:style-name="T258">. N u s t a t a u, kad šis įsakymas įsigalioja nuo 2012 m. sausio 1 d.</text:span></text:p>
      <text:p text:style-name="P259"/>
      <text:p text:style-name="P260"/>
      <text:p text:style-name="P261"/>
      <text:p text:style-name="P262"><text:span text:style-name="T263">Energetikos ministras</text:span><text:span text:style-name="T264"><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20T05:59:00Z</meta:creation-date>
    <dc:date>2015-05-20T05:59:00Z</dc:date>
    <meta:template xlink:href="Normal" xlink:type="simple"/>
    <meta:editing-cycles>2</meta:editing-cycles>
    <meta:editing-duration>PT0S</meta:editing-duration>
    <meta:document-statistic meta:page-count="4" meta:paragraph-count="87" meta:word-count="1822" meta:character-count="14533" meta:row-count="387" meta:non-whitespace-character-count="12798"/>
  </office:meta>
</office:document-meta>
</file>