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1999 M. GRUODŽIO 31 D. ĮSAKYMO NR. 450 „DĖL ŽAISLŲ SAUGOS TECHNINIO REGLAMENTO“ PAKEITIMO</text:p>
      <text:p text:style-name="P12"/>
      <text:p text:style-name="P13">2003 m. birželio 30 d. Nr. 4-257</text:p>
      <text:p text:style-name="P14">Vilnius</text:p>
      <text:p text:style-name="P15"/>
      <text:p text:style-name="P16"><text:span text:style-name="T17">Atsižvelgdamas į Europos Komisijos ekspertų pastabas,</text:span></text:p>
      <text:p text:style-name="P18"><text:span text:style-name="T19">pakeičiu</text:span><text:span text:style-name="T20"><text:s/>Žaislų saugos techninį reglamentą, patvirtintą Lietuvos Respublikos ūkio ministro 1999 m. gruodžio 31 d. įsakymu Nr. 450 „Dėl Žaislų saugos techninio reglamento“ (Žin., 2000, Nr.<text:s/></text:span><text:a xlink:href="https://www.e-tar.lt/portal/lt/legalAct/TAR.4676BC2703EA" office:target-frame-name="_blank" xlink:show="new"><text:span text:style-name="T21">10-248</text:span></text:a><text:span text:style-name="T22">):</text:span></text:p>
      <text:p text:style-name="P23"><text:span text:style-name="T24">1</text:span><text:span text:style-name="T25">. Išdėstau 10 punktą taip:</text:span></text:p>
      <text:p text:style-name="P26"><text:span text:style-name="T27">„</text:span><text:span text:style-name="T28">10</text:span><text:span text:style-name="T29">. Lietuvai pasirašius Europos atitikties įvertinimo protokolą prie Europos sutarties ar tapus ES nare, paskiriamas atstovas (-ai) į Nuolatinį komitetą, įsteigtą prie ES Komisijos pagal 1998 m. birželio 22 d. Europos Parlamento ir Tarybos direktyvos 98/34 EB, nustatančios informacijos apie standartus ir techninius reglamentus pateikimo tvarką, nuostatas“.</text:span></text:p>
      <text:p text:style-name="P30"><text:span text:style-name="T31">2</text:span><text:span text:style-name="T32">. Išdėstau 28 punktą taip:</text:span></text:p>
      <text:p text:style-name="P33"><text:span text:style-name="T34">„</text:span><text:span text:style-name="T35">28</text:span><text:span text:style-name="T36">. Inspekcija, nustačiusi, kad CE žymėjimą turintys žaislai, naudojami kaip nurodyta 4 p., gali kelti pavojų vartotojų ir (ar) trečiųjų asmenų saugai ir (ar) sveikatai, imasi visų tinkamų priemonių tokiems žaislams iš rinkos pašalinti, uždrausti ar apriboti jų teikimą į rinką. Inspekcija nedelsdama turi pranešti ES Komisijai apie taikomas priemones, nurodydama, ar tas neatitikimas susijęs su:</text:span></text:p>
      <text:p text:style-name="P37"><text:span text:style-name="T38">28.1</text:span><text:span text:style-name="T39">. 2 priede nurodytų svarbiausių žaislų saugos reikalavimų nevykdymu;</text:span></text:p>
      <text:p text:style-name="P40"><text:span text:style-name="T41">28.2</text:span><text:span text:style-name="T42">. netinkamu 8 p. nurodytų darniųjų standartų taikymu;</text:span></text:p>
      <text:p text:style-name="P43"><text:span text:style-name="T44">28.3</text:span><text:span text:style-name="T45">. 8 p. nurodytų standartų netikslumais bei trūkumais.</text:span></text:p>
      <text:p text:style-name="P46"><text:span text:style-name="T47">Jeigu Komisija po konsultacijų su suinteresuotomis šalimis nusprendžia, kad kuri nors iš šio punkto pirmojoje pastraipoje nurodytų rinkos ribojimo priemonių yra pagrįsta, ji apie tai praneša valstybei narei, atliekančiai šiuos veiksmus, ir kitoms ES valstybėms narėms. Jeigu šio punkto pirmojoje pastraipoje nurodytas sprendimas grindžiamas standartų netikslumais ar trūkumais ir jeigu rinkos ribojimo priemonių besiimanti valstybė narė ketina jas ir toliau taikyti, Komisija, pasikonsultavusi su suinteresuotomis šalimis, per du mėnesius pateikia šį klausimą svarstyti Nuolatiniam komitetui ir inicijuoja 11 p. nurodytas procedūras“.</text:span></text:p>
      <text:p text:style-name="P48"/>
      <text:p text:style-name="P49"/>
      <text:p text:style-name="P50"/>
      <text:p text:style-name="P51">ŪKIO MINISTRAS<text:tab/>PETRAS ČĖSN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08:40:00Z</meta:creation-date>
    <dc:date>2016-09-27T08:40:00Z</dc:date>
    <meta:template xlink:href="Normal.dotm" xlink:type="simple"/>
    <meta:editing-cycles>2</meta:editing-cycles>
    <meta:editing-duration>PT0S</meta:editing-duration>
    <meta:document-statistic meta:page-count="1" meta:paragraph-count="20" meta:word-count="281" meta:character-count="2231" meta:row-count="67" meta:non-whitespace-character-count="1970"/>
  </office:meta>
</office:document-meta>
</file>