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DRAUDIMO PRIEŽIŪROS KOMISIJOS<text:s/></text:span></text:p>
      <text:p text:style-name="P6">NUTARIMAS</text:p>
      <text:p text:style-name="P7"/>
      <text:p text:style-name="P8">Dėl draudimo brokerių kvalifikacinio egzamino rengimo</text:p>
      <text:p text:style-name="P9"/>
      <text:p text:style-name="P10">2011 m. sausio 4 d. Nr. N-1</text:p>
      <text:p text:style-name="P11">Vilnius</text:p>
      <text:p text:style-name="P12"/>
      <text:p text:style-name="P13"><text:span text:style-name="T14">Vadovaudamasi Lietuvos Respublikos draudimo įstatymo (Žin., 2003,<text:s/></text:span><text:span text:style-name="T15">Nr.<text:s/></text:span><text:a xlink:href="https://www.e-tar.lt/portal/lt/legalAct/TAR.8447F63760E9" office:target-frame-name="_blank" xlink:show="new"><text:span text:style-name="T16">94-4246</text:span></text:a><text:span text:style-name="T17">) 151 straipsnio 2 dalimi ir 192 straipsnio 6 punktu, Lietuvos Respublikos draudimo priežiūros komisija<text:s/></text:span><text:span text:style-name="T18">nutari</text:span><text:span text:style-name="T19">a:</text:span></text:p>
      <text:p text:style-name="P20"><text:span text:style-name="T21">1</text:span><text:span text:style-name="T22">. Rengti draudimo brokerių kvalifikacinį egzamin</text:span><text:span text:style-name="T23">ą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Pretendentai dokumentus privalo pateikti Lietuvos Respublikos draudimo priežiūros komisijai Lietuvos Respublikos draudimo priežiūros komisijos 2004 m. vasario 3 d. nutarime Nr. N-10 „Dėl Draudimo brokerių kvalifikacinio egz</text:span><text:span text:style-name="T30">amino tvarkos patvirtinimo“ (Žin., 2004, Nr.<text:s/></text:span><text:a xlink:href="https://www.e-tar.lt/portal/lt/legalAct/TAR.6D4645074F4F" office:target-frame-name="_blank" xlink:show="new"><text:span text:style-name="T31">29-954</text:span></text:a><text:span text:style-name="T32">) nurodyta tvarka. Dokumentai priimami adresu: Ukmergės g. 222, LT-07157 Vilnius, 505 kabinetas, darbo dienomis: pirmadieniais</text:span><text:span text:style-name="T33">–ketvirtadieniais nuo 8 val. iki 17 val., penktadieniais – nuo 8 val. iki 15 val. 45 min., pietų pertrauka – nuo 12 val. iki 12 val. 45 min.</text:span></text:p>
      <text:p text:style-name="P34"><text:span text:style-name="T35">2.2</text:span><text:span text:style-name="T36">. Pretendentai dokumentus privalo pateikti per 14 dienų nuo šio nutarimo paskelbimo „Valstybės žinių“ priede</text:span><text:span text:style-name="T37"><text:s/>„Informaciniai pranešimai“ dienos, įskaitant paskelbimo dieną.</text:span></text:p>
      <text:p text:style-name="P38"><text:span text:style-name="T39">3</text:span><text:span text:style-name="T40">. Išsamesnę informaciją apie draudimo brokerių kvalifikacinį egzaminą teikia Lietuvos Respublikos draudimo priežiūros komisijos Draudimo tarpininkų skyrius telefonu (8 5) 243 13 83 bei<text:s/></text:span><text:span text:style-name="T41">el. paštu tarpininkai@dpk.lt.</text:span></text:p>
      <text:p text:style-name="P42"/>
      <text:p text:style-name="P43"/>
      <text:p text:style-name="P44"><text:span text:style-name="T45">Lietuvos Respublikos draudimo<text:s/></text:span></text:p>
      <text:p text:style-name="P46">priežiūros komisijos pirmininkas<text:tab/>Mindaugas Šalčius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7-04T10:15:00Z</meta:creation-date>
    <dc:date>2015-07-04T10:15:00Z</dc:date>
    <meta:template xlink:href="Normal" xlink:type="simple"/>
    <meta:editing-cycles>2</meta:editing-cycles>
    <meta:editing-duration>PT0S</meta:editing-duration>
    <meta:document-statistic meta:page-count="1" meta:paragraph-count="18" meta:word-count="210" meta:character-count="1625" meta:row-count="55" meta:non-whitespace-character-count="1433"/>
  </office:meta>
</office:document-meta>
</file>