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2 M. SAUSIO 28 D. ĮSAKYMO NR. 14 „DĖL DARBO RINKOJE PAPILDOMAI REMIAMŲ BEDARBIŲ UŽIMTUMO RĖMIMO TVARKOS IR ĮDARBINIMO Į UŽIMTUMO FONDO REMIAMUS DARBUS TVARKOS PATVIRTINIMO“ PAKEITIMO</text:p>
      <text:p text:style-name="P8"/>
      <text:p text:style-name="P9">2002 m. gruodžio 30 d. Nr. 169</text:p>
      <text:p text:style-name="P10">Vilnius</text:p>
      <text:p text:style-name="P11"/>
      <text:p text:style-name="P12"/>
      <text:p text:style-name="P13"><text:span text:style-name="T14">Vykdydama Įstatymų ir kitų norminių teisės aktų, kuriuos reikia suderinti su Lietuvos Respublikos darbo kodeksu, projektų rengimo plano, patvirtinto Lietuvos Respublikos Vyriausybės 2002 metų liepos 19 d. nutarimu Nr. 1189 „Dėl Lietuvos Respublikos darbo kodekso įgyvendinimo planų patvirtinimo“ (Žin., 2002, Nr.<text:s/></text:span><text:a xlink:href="https://www.e-tar.lt/portal/lt/legalAct/TAR.4F946DDDC0CC" office:target-frame-name="_blank" xlink:show="new"><text:span text:style-name="T15">74-3187</text:span></text:a><text:span text:style-name="T16">) 21 punktą,<text:s/></text:span><text:span text:style-name="T17">pakeičiu</text:span><text:span text:style-name="T18"><text:s/>Įdarbinimo į Užimtumo fondo remiamų darbų tvarką, patvirtintą socialinės apsaugos ir darbo ministro 2002 m. sausio 28 d. įsakymu Nr. 14 „Dėl Darbo rinkoje papildomai remiamų bedarbių užimtumo rėmimo tvarkos ir įdarbinimo į Užimtumo fondo remiamus darbus tvarkos patvirtinimo“ (Žin., 2002, Nr.<text:s/></text:span><text:a xlink:href="https://www.e-tar.lt/portal/lt/legalAct/TAR.CCF71934BE04" office:target-frame-name="_blank" xlink:show="new"><text:span text:style-name="T19">15-591</text:span></text:a><text:span text:style-name="T20">):</text:span></text:p>
      <text:p text:style-name="P21"><text:span text:style-name="T22">1</text:span><text:span text:style-name="T23">. Išdėstau 3.1 punktą taip:</text:span></text:p>
      <text:p text:style-name="P24"><text:span text:style-name="T25">„</text:span><text:span text:style-name="T26">3.1</text:span><text:span text:style-name="T27">. pradedantiems darbinę veiklą pagal profesinę kvalifikaciją arba gretutines profesines kompetencijas ar įgytas dalykines žinias.“</text:span></text:p>
      <text:p text:style-name="P28"><text:span text:style-name="T29">2</text:span><text:span text:style-name="T30">. Įrašau 16 punkte vietoj žodžių „Darbo sutarties įstatymu“ žodžius „Darbo kodeksu“.<text:s/></text:span></text:p>
      <text:p text:style-name="P31"><text:span text:style-name="T32">3</text:span><text:span text:style-name="T33">. 17.3 punkte išbraukiu žodžius „savo iniciatyva (Darbo sutarties įstatymo 26 straipsnio 6–12 punktai)“ ir įrašau žodžius „Darbo kodekse nustatyta tvarka“.</text:span></text:p>
      <text:p text:style-name="P34"><text:span text:style-name="T35">4</text:span><text:span text:style-name="T36">. Laikau netekusiu galios 19 punktą (ankstesnįjį 20 punktą laikau 19 punktu).</text:span></text:p>
      <text:p text:style-name="P37"><text:span text:style-name="T38">5</text:span><text:span text:style-name="T39">. Įrašau nurodytosios tvarkos priedo 5.3 ir 6.2 punktuose vietoj žodžių „savo iniciatyva (Darbo sutarties įstatymo 26 str. 6–12 punktai)“ žodžius „Darbo kodekso nustatyta tvarka“.</text:span></text:p>
      <text:p text:style-name="P40"/>
      <text:p text:style-name="P41"/>
      <text:p text:style-name="P42"/>
      <text:p text:style-name="P43"><text:span text:style-name="T44">SOCIALINĖS APSAUGOS IR DARBO MINISTRĖ</text:span><text:span text:style-name="T45"><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2T13:17:00Z</meta:creation-date>
    <dc:date>2017-09-12T13:17:00Z</dc:date>
    <meta:template xlink:href="Normal.dotm" xlink:type="simple"/>
    <meta:editing-cycles>2</meta:editing-cycles>
    <meta:editing-duration>PT0S</meta:editing-duration>
    <meta:document-statistic meta:page-count="1" meta:paragraph-count="11" meta:word-count="228" meta:character-count="1913" meta:row-count="36" meta:non-whitespace-character-count="1696"/>
  </office:meta>
</office:document-meta>
</file>