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text-position="super 62.5%"/>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BALANDŽIO 17 D. NUTARIMO NR. 440 „DĖL CIVILINĖS SAUGOS PRIEMONIŲ VALSTYBĖS REZERVO SUDĖTIES, JO DYDŽIO NUSTATYMO, KAUPIMO, SAUGOJIMO, ATNAUJINIMO BEI PRISTATYMO Į PANAUDOJIMO VIETĄ TVARKOS PATVIRTINIMO“ PAKEITIMO</text:p>
      <text:p text:style-name="P14"/>
      <text:p text:style-name="P15">2007 m. rugpjūčio 22 d. Nr. 88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0 m. balandžio 17 d. nutarimą Nr. 440 „Dėl Civilinės saugos priemonių valstybės rezervo sudėties, jo dydžio nustatymo, kaupimo, saugojimo, atnaujinimo bei pristatymo į panaudojimo vietą tvarkos patvirtinimo“ (Žin., 2000, Nr.<text:s/></text:span><text:a xlink:href="https://www.e-tar.lt/portal/lt/legalAct/TAR.08DF43273FD3" office:target-frame-name="_blank" xlink:show="new"><text:span text:style-name="T25">33-935</text:span></text:a><text:span text:style-name="T26">; 2001, Nr.<text:s/></text:span><text:a xlink:href="https://www.e-tar.lt/portal/lt/legalAct/TAR.994D67DF3DFE" office:target-frame-name="_blank" xlink:show="new"><text:span text:style-name="T27">77-2701</text:span></text:a><text:span text:style-name="T28">):<text:s/></text:span></text:p>
      <text:p text:style-name="P29"><text:span text:style-name="T30">1</text:span><text:span text:style-name="T31">. Įrašyti preambulėje po žodžio „punktu“ žodžius „ir Lietuvos Respublikos valstybės rezervo įstatymo (Žin., 2000, Nr.<text:s/></text:span><text:a xlink:href="https://www.e-tar.lt/portal/lt/legalAct/TAR.3ED3D65F5638" office:target-frame-name="_blank" xlink:show="new"><text:span text:style-name="T32">78-2359</text:span></text:a><text:span text:style-name="T33">; 2006, Nr.<text:s/></text:span><text:a xlink:href="https://www.e-tar.lt/portal/lt/legalAct/TAR.58475E9E39D7" office:target-frame-name="_blank" xlink:show="new"><text:span text:style-name="T34">107-4045</text:span></text:a><text:span text:style-name="T35">) 13 straipsnio 8 dalimi“.<text:s/></text:span></text:p>
      <text:p text:style-name="P36"><text:span text:style-name="T37">2</text:span><text:span text:style-name="T38">. Nurodytuoju nutarimu patvirtintoje Civilinės saugos priemonių valstybės rezervo sudėties, jo dydžio nustatymo, kaupimo, saugojimo, atnaujinimo bei pristatymo į panaudojimo vietą tvarkoje:<text:s/></text:span></text:p>
      <text:p text:style-name="P39"><text:span text:style-name="T40">2.1</text:span><text:span text:style-name="T41">. Įrašyti 2 punkte po žodžio „metu“ žodžius „bei civilinės saugos treniruotėms ir pratyboms“.<text:s/></text:span></text:p>
      <text:p text:style-name="P42"><text:span text:style-name="T43">2.2</text:span><text:span text:style-name="T44">. Papildyti šiuo V</text:span><text:span text:style-name="T45">1</text:span><text:span text:style-name="T46"><text:s/>skyriumi:<text:s/></text:span></text:p>
      <text:p text:style-name="P47"/>
      <text:p text:style-name="P48"><text:span text:style-name="T49">„</text:span><text:span text:style-name="T50">V</text:span><text:span text:style-name="T51">1</text:span><text:span text:style-name="T52">. CIVILINĖS SAUGOS PRIEMONIŲ ATSARGŲ NAUDOJIMAS CIVILINĖS SAUGOS TRENIRUOTĖMS IR PRATYBOMS</text:span></text:p>
      <text:p text:style-name="P53"/>
      <text:p text:style-name="P54"><text:span text:style-name="T55">23</text:span><text:span text:style-name="T56">1</text:span><text:span text:style-name="T57">. Civilinės saugos priemonių atsargos gali būti naudojamos Lietuvos Respublikos civilinės saugos įstatyme (Žin., 1998, Nr.<text:s/></text:span><text:a xlink:href="https://www.e-tar.lt/portal/lt/legalAct/TAR.C15592B096FA" office:target-frame-name="_blank" xlink:show="new"><text:span text:style-name="T58">115-3230</text:span></text:a><text:span text:style-name="T59">) reglamentuojamų civilinės saugos treniruočių ir pratybų (toliau vadinama – treniruotės ir pratybos) metu.<text:s/></text:span></text:p>
      <text:p text:style-name="P60"><text:span text:style-name="T61">23</text:span><text:span text:style-name="T62">2</text:span><text:span text:style-name="T63">. Sprendimą dėl civilinės saugos priemonių atsargų panaudojimo treniruočių ir pratybų metu priima Priešgaisrinės apsaugos ir gelbėjimo departamento direktorius.</text:span></text:p>
      <text:p text:style-name="P64"><text:span text:style-name="T65">23</text:span><text:span text:style-name="T66">3</text:span><text:span text:style-name="T67">. Siekdamas panaudoti civilinės saugos priemonių atsargas, treniruočių ir pratybų (išskyrus valstybinio lygio treniruotes ir pratybas) rengėjas prieš 30 darbo dienų iki treniruočių ir pratybų pradžios turi pateikti Priešgaisrinės apsaugos ir gelbėjimo departamentui prašymą, kuriame pateikiamas reikiamų civilinės saugos priemonių atsargų sąrašas, nurodomas jų kiekis, treniruočių ir pratybų tema, trukmė, tikslai ir uždaviniai, etapai, mokymo klausimai bei dalyviai.</text:span></text:p>
      <text:p text:style-name="P68"><text:span text:style-name="T69">23</text:span><text:span text:style-name="T70">4</text:span><text:span text:style-name="T71">. Priešgaisrinės apsaugos ir gelbėjimo departamentas, išnagrinėjęs treniruočių ir pratybų rengėjų prašymą arba rengdamas valstybinio lygio treniruotes ir pratybas, ne vėliau kaip prieš 20 dienų iki treniruočių ir pratybų pradžios priima sprendimą dėl civilinės saugos priemonių atsargų panaudojimo. Sprendimas įforminamas Priešgaisrinės apsaugos ir gelbėjimo departamento direktoriaus įsakymu, kuriame nurodomos civilinės saugos priemonių atsargos, kurias leidžiama panaudoti treniruočių ir pratybų metu, jų kiekis, panaudojimo tikslas, civilinės saugos priemonių atsargų paėmimo ir grąžinimo terminai ir tvarka.<text:s/></text:span></text:p>
      <text:p text:style-name="P72"><text:span text:style-name="T73">23</text:span><text:span text:style-name="T74">5</text:span><text:span text:style-name="T75">. Priešgaisrinės apsaugos ir gelbėjimo departamento direktoriaus įsakyme nurodytų civilinės saugos priemonių atsargų perdavimas treniruočių ir pratybų rengėjams įforminamas civilinės saugos priemonių atsargų perdavimo ir priėmimo aktu (toliau vadinama – perdavimo ir priėmimo aktas), kurį pasirašo civilinės saugos priemonių atsargų atsakingojo saugotojo ir treniruočių ir pratybų rengėjo įgalioti asmenys. Pavyzdinę perdavimo ir priėmimo akto formą<text:s/></text:span><text:soft-page-break/><text:span text:style-name="T76">nustato Priešgaisrinės apsaugos ir gelbėjimo departamentas. Perduodamos civilinės saugos priemonių atsargos turi būti tinkamos darbinės būklės ir atitikti Lietuvos Respublikoje įteisintus saugos ir nekenksmingumo sveikatai bei aplinkai reikalavimus.<text:s/></text:span></text:p>
      <text:p text:style-name="P77"><text:span text:style-name="T78">23</text:span><text:span text:style-name="T79">6</text:span><text:span text:style-name="T80">. Treniruočių ir pratybų rengėjai privalo:<text:s/></text:span></text:p>
      <text:p text:style-name="P81"><text:span text:style-name="T82">23</text:span><text:span text:style-name="T83">6</text:span><text:span text:style-name="T84">.1</text:span><text:span text:style-name="T85">. Priešgaisrinės apsaugos ir gelbėjimo departamento direktoriaus įsakyme nustatyta tvarka ir terminais pasiimti iš civilinės saugos priemonių atsargų atsakingųjų saugotojų nurodytas civilinės saugos priemonių atsargas;<text:s/></text:span></text:p>
      <text:p text:style-name="P86"><text:span text:style-name="T87">23</text:span><text:span text:style-name="T88">6</text:span><text:span text:style-name="T89">.2</text:span><text:span text:style-name="T90">. pagal gamintojo rekomendacijas iškonservuoti civilinės saugos priemonių atsargų įrenginius bei techniką;<text:s/></text:span></text:p>
      <text:p text:style-name="P91"><text:span text:style-name="T92">23</text:span><text:span text:style-name="T93">6</text:span><text:span text:style-name="T94">.3</text:span><text:span text:style-name="T95">. užtikrinti, kad gautomis civilinės saugos priemonių atsargomis būtų naudojamasi pagal tiesioginę paskirtį ir griežtai laikomasi Lietuvos Respublikoje įteisintų saugos ir nekenksmingumo sveikatai bei aplinkai reikalavimų;</text:span></text:p>
      <text:p text:style-name="P96"><text:span text:style-name="T97">23</text:span><text:span text:style-name="T98">6</text:span><text:span text:style-name="T99">.4</text:span><text:span text:style-name="T100">. treniruotėms ir pratyboms pasibaigus, Priešgaisrinės apsaugos ir gelbėjimo departamento direktoriaus įsakyme nurodytu laiku ir tvarka grąžinti paimtas civilinės saugos priemonių atsargas civilinės saugos priemonių atsargų atsakingajam saugotojui tinkamos darbinės būklės ir atitinkančias Lietuvos Respublikoje įteisintus saugos ir nekenksmingumo sveikatai bei aplinkai reikalavimus. <text:s/></text:span></text:p>
      <text:p text:style-name="P101"><text:span text:style-name="T102">23</text:span><text:span text:style-name="T103">7</text:span><text:span text:style-name="T104">. Jeigu treniruočių ir pratybų metu civilinės saugos priemonių atsargos prarandamos arba sugenda, tampa netinkamos darbinės būklės ar neatitinkančios Lietuvos Respublikoje įteisintų saugos ir nekenksmingumo sveikatai bei aplinkai reikalavimų, treniruočių ir pratybų rengėjas surašo techninės būklės aktą, raštu informuoja civilinės saugos priemonių atsargų atsakingąjį saugotoją ir suderintu su Priešgaisrinės apsaugos ir gelbėjimo departamentu būdu įstatymų nustatyta tvarka atlygina dėl to padarytą žalą.</text:span></text:p>
      <text:p text:style-name="P105"><text:span text:style-name="T106">23</text:span><text:span text:style-name="T107">8</text:span><text:span text:style-name="T108">. Civilinės saugos priemonių atsargų atsakingasis saugotojas priimdamas treniruočių ir pratybų rengėjų grąžinamas civilinės saugos priemonių atsargas privalo patikrinti. Civilinės saugos priemonių atsargų grąžinimas įforminamas šios tvarkos 23</text:span><text:span text:style-name="T109">5</text:span><text:span text:style-name="T110"><text:s/>punkte nustatyta tvarka.<text:s/></text:span></text:p>
      <text:p text:style-name="P111"><text:span text:style-name="T112">23</text:span><text:span text:style-name="T113">9</text:span><text:span text:style-name="T114">. Civilinės saugos priemonių atsargų atsakingasis saugotojas perdavimo ir priėmimo aktų kopijas per 3 darbo dienas po civilinės saugos priemonių atsargų grąžinimo turi pateikti Priešgaisrinės apsaugos ir gelbėjimo departamentui.“<text:s/></text:span></text:p>
      <text:p text:style-name="P115"/>
      <text:p text:style-name="P116"/>
      <text:p text:style-name="P117"/>
      <text:p text:style-name="P118">Ministras Pirmininkas<text:tab/>Gediminas Kirkilas</text:p>
      <text:p text:style-name="P119"/>
      <text:p text:style-name="P120"/>
      <text:p text:style-name="P121"/>
      <text:p text:style-name="P122">Krašto apsaugos ministras<text:tab/>Juozas Oleka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05T07:17:00Z</meta:creation-date>
    <dc:date>2019-12-05T07:17:00Z</dc:date>
    <meta:template xlink:href="Normal.dotm" xlink:type="simple"/>
    <meta:editing-cycles>2</meta:editing-cycles>
    <meta:editing-duration>PT0S</meta:editing-duration>
    <meta:document-statistic meta:page-count="2" meta:paragraph-count="39" meta:word-count="745" meta:character-count="6064" meta:row-count="167" meta:non-whitespace-character-count="5358"/>
  </office:meta>
</office:document-meta>
</file>