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GEGUŽĖS 24 D. NUTARIMO NR. 617 „DĖL LIETUVOS RESPUBLIKOS TERITORIJŲ PLANAVIMO ĮSTATYMO TAIKYMO PATVIRTINTIEMS, PRADĖTIEMS IR<text:s/>IKI ŠIO ĮSTATYMO ĮSIGALIOJIMO NEBAIGTIEMS RENGTI TERITORIJŲ PLANAVIMO DOKUMENTAMS“ DALINIO PAKEITIMO</text:p>
      <text:p text:style-name="P12"/>
      <text:p text:style-name="P13">1997 m. rugsėjo 29 d. Nr. 106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6 m. gegužės 2</text:span><text:span text:style-name="T22">4 d. nutarimą Nr. 617 „Dėl Lietuvos Respublikos teritorijų planavimo įstatymo taikymo patvirtintiems, pradėtiems ir iki šio įstatymo įsigaliojimo nebaigtiems rengti teritorijų planavimo dokumentams“ (Žin., 1996, Nr.<text:s/></text:span><text:a xlink:href="https://www.e-tar.lt/portal/lt/legalAct/TAR.E6133DCADBF0" office:target-frame-name="_blank" xlink:show="new"><text:span text:style-name="T23">51-1226</text:span></text:a><text:span text:style-name="T24">), išdėstyti 1.5–1.7 punktus taip:</text:span></text:p>
      <text:p text:style-name="P25"><text:span text:style-name="T26">„</text:span><text:span text:style-name="T27">1.5</text:span><text:span text:style-name="T28">. savivaldybių lygmens bendrojo, specialiojo ir detaliojo teritorijų planavimo valstybinę priežiūrą vykdančius apskričių viršininkus (kol jų administracijose nesuformuot</text:span><text:span text:style-name="T29">os teritorijų planavimo tarnybos) Statybos ir urbanistikos ministerija konsultuoja ir apskričių viršininkų prašoma rengia išvadas dėl planavimo procedūros atitikimo teritorijų planavimo normatyvinių aktų reikalavimus bei tikslingumo tvirtinti teikiamus dok</text:span><text:span text:style-name="T30">umentus;</text:span></text:p>
      <text:p text:style-name="P31"><text:span text:style-name="T32">1.6</text:span><text:span text:style-name="T33">. teritorijų planavimo dokumentų, kuriuos tvirtina apskričių viršininkai, valstybinę priežiūrą vykdo Statybos ir urbanistikos ministerija;</text:span></text:p>
      <text:p text:style-name="P34"><text:span text:style-name="T35">1.7</text:span><text:span text:style-name="T36">. žemėtvarkos ir miškotvarkos projektų priežiūrą vykdo apskričių viršininkai“.</text:span></text:p>
      <text:p text:style-name="P37"/>
      <text:p text:style-name="P38"/>
      <text:p text:style-name="P39">MINISTRAS PIRMININKAS<text:tab/>GEDIMINAS VAGNORIUS</text:p>
      <text:p text:style-name="P40"/>
      <text:p text:style-name="P41">STATYBOS IR URBANISTIKOS MINISTRAS<text:tab/>ALGIS ČAPLIK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8:29:00Z</meta:creation-date>
    <dc:date>2015-09-17T18:29:00Z</dc:date>
    <meta:template xlink:href="Normal" xlink:type="simple"/>
    <meta:editing-cycles>2</meta:editing-cycles>
    <meta:editing-duration>PT0S</meta:editing-duration>
    <meta:document-statistic meta:page-count="1" meta:paragraph-count="15" meta:word-count="193" meta:character-count="1593" meta:row-count="52" meta:non-whitespace-character-count="1415"/>
  </office:meta>
</office:document-meta>
</file>