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background-color="#FFFFFF"/>
    </style:style>
    <style:style style:name="P20" style:parent-style-name="Normal" style:family="paragraph">
      <style:paragraph-properties fo:widows="0" fo:orphans="0" fo:background-color="#FFFFFF"/>
    </style:style>
    <style:style style:name="P21" style:parent-style-name="Normal" style:family="paragraph">
      <style:paragraph-properties fo:widows="0" fo:orphans="0" fo:background-color="#FFFFFF"/>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text-align="center" fo:background-color="#FFFFFF"/>
    </style:style>
  </office:automatic-styles>
  <office:body>
    <office:text text:use-soft-page-breaks="true">
      <text:p text:style-name="P1">VALSTYBĖS SIENOS APSAUGOS TARNYBOS<text:s/><text:line-break/>PRIE LIETUVOS RESPUBLIKOS VIDAUS REIKALŲ MINISTERIJOS VADO</text:p>
      <text:p text:style-name="P2">ĮSAKYMAS</text:p>
      <text:p text:style-name="P3"/>
      <text:p text:style-name="P4"><text:span text:style-name="T5">DĖL VALSTYBĖS SIENOS APSAUGOS TARNYBOS VADO 2005 M. GRUODŽIO 8 D. ĮSAKYMO NR. 4-673 „DĖL VALSTYBĖS SIENOS APSAUGOS TARNYBOS PRIE LIETUVOS RESPUBLIKOS VIDAUS REIKALŲ MINISTERIJOS SPECIALIŲJŲ UŽDUOČIŲ RINKTINĖS STEIGIMO IR NUOSTATŲ PATVIRTINIMO“ PAKEITIMO</text:span></text:p>
      <text:p text:style-name="P6"/>
      <text:p text:style-name="P7">2007 m. gruodžio 14 d. Nr. 4-1155<text:s/></text:p>
      <text:p text:style-name="P8">Vilnius</text:p>
      <text:p text:style-name="Normal"/>
      <text:p text:style-name="P9">1.<text:s/><text:span text:style-name="T10">Pakeičiu</text:span><text:s/>Valstybės sienos apsaugos tarnybos prie Lietuvos Respublikos vidaus reikalų ministerijos Specialiųjų užduočių rinktinės nuostatų, patvirtintų Valstybės sienos apsaugos tarnybos vado 2005 m. gruodžio 8 d. įsakymu Nr. 4-673 „Dėl Valstybės sienos apsaugos tarnybos prie Lietuvos Respublikos vidaus reikalų ministerijos Specialiųjų užduočių rinktinės steigimo ir nuostatų patvirtinimo“ (Žin., 2007, Nr.<text:s/><text:a xlink:href="https://www.e-tar.lt/portal/lt/legalAct/TAR.56FE9D35E800" office:target-frame-name="_blank" xlink:show="new"><text:span text:style-name="T11">64-2498</text:span></text:a>), 12 bei 13 punktus ir išdėstau juos taip:</text:p>
      <text:p text:style-name="P12">„12. Rinktinės vado pavaduotoją, valdybų bei skyrių viršininkus ir Finansų poskyrio vedėją skiria į pareigas ir atleidžia iš pareigų tarnybos vadas. Kitus rinktinės pareigūnus, valstybės tarnautojus ir darbuotojus, dirbančius pagal darbo sutartis, skiria į pareigas ir atleidžia iš pareigų rinktinės vadas.</text:p>
      <text:p text:style-name="P13">13. Rinktinės pareigūnų, kitų valstybės tarnautojų ir darbuotojų, dirbančių pagal darbo sutartis, funkcijas ir įgaliojimus nustato pareigybių aprašymai, šie nuostatai ir kiti teisės aktai. Rinktinės vado, vado pavaduotojo, valdybų bei skyrių viršininkų ir Finansų poskyrio vedėjo pareigybių aprašymus tvirtina tarnybos vadas. Kitų rinktinės pareigūnų, valstybės tarnautojų ir darbuotojų, dirbančių pagal darbo sutartis, pareigybių aprašymus tvirtina rinktinės vadas.“</text:p>
      <text:p text:style-name="P14">2.<text:s/><text:span text:style-name="T15">Pripažįstu</text:span><text:s/>netekusiu galios Valstybės sienos apsaugos tarnybos vado 2007 m. birželio 14 d. įsakymą Nr. 4-525 „Dėl Valstybės sienos apsaugos tarnybos vado 2005 m. gruodžio 8 d. įsakymo Nr. 4-673 „Dėl Valstybės sienos apsaugos tarnybos prie Lietuvos Respublikos vidaus reikalų ministerijos Specialiųjų užduočių rinktinės steigimo ir nuostatų patvirtinimo“ pakeitimo“ (Žin., 2007, Nr.<text:s/><text:a xlink:href="https://www.e-tar.lt/portal/lt/legalAct/TAR.64986C2E68A9" office:target-frame-name="_blank" xlink:show="new"><text:span text:style-name="T16">68-2702</text:span></text:a>).</text:p>
      <text:p text:style-name="P17">3.<text:s/><text:span text:style-name="T18">Nustata</text:span>u, kad šis įsakymas įsigalioja nuo 2008 m. vasario 1 d.</text:p>
      <text:p text:style-name="P19"/>
      <text:p text:style-name="P20"/>
      <text:p text:style-name="P21">TARNYBOS VADAS</text:p>
      <text:p text:style-name="P22">GENEROLAS<text:tab/>SAULIUS STRIPEIKA</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3-07T06:50:00Z</meta:creation-date>
    <dc:date>2016-03-07T06:50:00Z</dc:date>
    <meta:template xlink:href="Normal" xlink:type="simple"/>
    <meta:editing-cycles>2</meta:editing-cycles>
    <meta:editing-duration>PT0S</meta:editing-duration>
    <meta:document-statistic meta:page-count="1" meta:paragraph-count="15" meta:word-count="309" meta:character-count="2330" meta:row-count="58" meta:non-whitespace-character-count="2036"/>
  </office:meta>
</office:document-meta>
</file>