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break-before="page" fo:text-indent="3.54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text-properties fo:color="#000000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0.4923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color="#000000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indent="0.4923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font-weight="bold" style:font-weight-asian="bold" fo:color="#000000"/>
    </style:style>
    <style:style style:name="T257" style:parent-style-name="DefaultParagraphFont" style:family="text">
      <style:text-properties fo:font-weight="bold" style:font-weight-asian="bold" fo:color="#000000"/>
    </style:style>
    <style:style style:name="T258" style:parent-style-name="DefaultParagraphFont" style:family="text">
      <style:text-properties fo:font-weight="bold" style:font-weight-asian="bold" fo:color="#000000"/>
    </style:style>
    <style:style style:name="P259" style:parent-style-name="Normal" style:family="paragraph">
      <style:paragraph-properties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font-weight="bold" style:font-weight-asian="bold" fo:color="#000000"/>
    </style:style>
    <style:style style:name="T272" style:parent-style-name="DefaultParagraphFont" style:family="text">
      <style:text-properties fo:font-weight="bold" style:font-weight-asian="bold" fo:color="#000000"/>
    </style:style>
    <style:style style:name="T273" style:parent-style-name="DefaultParagraphFont" style:family="text">
      <style:text-properties fo:font-weight="bold" style:font-weight-asian="bold" fo:color="#000000"/>
    </style:style>
    <style:style style:name="P274" style:parent-style-name="Normal" style:family="paragraph">
      <style:paragraph-properties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293" style:parent-style-name="DefaultParagraphFont" style:family="text">
      <style:text-properties fo:font-weight="bold" style:font-weight-asian="bold" fo:color="#000000"/>
    </style:style>
    <style:style style:name="T294" style:parent-style-name="DefaultParagraphFont" style:family="text">
      <style:text-properties fo:font-weight="bold" style:font-weight-asian="bold" fo:color="#000000"/>
    </style:style>
    <style:style style:name="P295" style:parent-style-name="Normal" style:family="paragraph">
      <style:paragraph-properties fo:text-align="center"/>
      <style:text-properties fo:font-weight="bold" style:font-weight-asian="bold"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GINKLŲ FONDO NUOSTATŲ PATVIRTINIMO</text:p>
      <text:p text:style-name="P15"/>
      <text:p text:style-name="P16">2004 m. rugsėjo 30 d. Nr. 1232</text:p>
      <text:p text:style-name="P17">Vilnius</text:p>
      <text:p text:style-name="P18"/>
      <text:p text:style-name="P19"><text:span text:style-name="T20">Vadovaudamasi Lietuvos Respublikos ginklų fondo įstatymo pakeitimo įs</text:span><text:span text:style-name="T21">tatymo (Žin., 2004, Nr. 96-3525) 2 straipsniu, Lietuvos Respublikos Vyriausybė<text:s/></text:span><text:span text:style-name="T22">nutari</text:span><text:span text:style-name="T23">a:</text:span></text:p>
      <text:p text:style-name="P24"><text:span text:style-name="T25">1</text:span><text:span text:style-name="T26">. Patvirtinti Lietuvos Respublikos ginklų fondo nuostatus (pridedama).</text:span></text:p>
      <text:p text:style-name="P27"><text:span text:style-name="T28">2</text:span><text:span text:style-name="T29">. Pripažinti netekusiu galios Lietuvos Respublikos Vyriausybės 1996 m. spalio 17 d. nut</text:span><text:span text:style-name="T30">arimą Nr. 1209 „Dėl Lietuvos Respublikos ginklų fondo nuostatų patvirtinimo“ (Žin., 1996, Nr.<text:s/></text:span><text:a xlink:href="https://www.e-tar.lt/portal/lt/legalAct/TAR.E543754C7CED" office:target-frame-name="_blank" xlink:show="new"><text:span text:style-name="T31">102-2332</text:span></text:a><text:span text:style-name="T32">).</text:span></text:p>
      <text:p text:style-name="P33"/>
      <text:p text:style-name="P34"/>
      <text:p text:style-name="P35"><text:span text:style-name="T36">MINISTRAS PIRMININKAS</text:span><text:span text:style-name="T37"><text:tab/>ALGIRDAS BRAZAUSKAS</text:span></text:p>
      <text:p text:style-name="P38"/>
      <text:p text:style-name="P39">KRAŠTO APSAUGOS MINISTRAS<text:tab/>LINAS LINKEVIČIUS</text:p>
      <text:p text:style-name="P40"><text:span text:style-name="T41">______________</text:span></text:p>
      <text:soft-page-break/>
      <text:p text:style-name="P42"><text:span text:style-name="T43">PATVIRTINTA</text:span></text:p>
      <text:p text:style-name="P44">Lietuvos Respublikos Vyriausybės</text:p>
      <text:p text:style-name="P45">2004 m. rugsėjo 30 d. nutarimu<text:s/></text:p>
      <text:p text:style-name="P46">Nr. 1232</text:p>
      <text:p text:style-name="P47"/>
      <text:p text:style-name="P48"><text:span text:style-name="T49">LIETUVOS RESPUBLIKOS GINKLŲ FONDO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Lietuvos Respublikos ginklų fondas (toliau<text:s/></text:span><text:span text:style-name="T59">vadinama – Ginklų fondas) yra Lietuvos Respublikos Vyriausybės įsteigta Vyriausybės įstaiga, aprūpinanti valstybės institucijas, juridinius ir fizinius asmenis ginklais, šaudmenimis, sprogmenimis ir specialiosiomis priemonėmis.</text:span></text:p>
      <text:p text:style-name="P60"><text:span text:style-name="T61">2</text:span><text:span text:style-name="T62">. Ginklų fondas savo ve</text:span><text:span text:style-name="T63">ikloje vadovaujasi Lietuvos Respublikos Konstitucija, Lietuvos Respublikos įstatymais, Lietuvos Respublikos tarptautinėmis sutartimis, Lietuvos Respublikos Seimo nutarimais, Respublikos Prezidento dekretais, Lietuvos Respublikos Vyriausybės nutarimais, Min</text:span><text:span text:style-name="T64">istro Pirmininko potvarkiais, kitais teisės aktais, taip pat šiais Nuostatais.</text:span></text:p>
      <text:p text:style-name="P65"><text:span text:style-name="T66">3</text:span><text:span text:style-name="T67">. Ginklų fondo veikla organizuojama vadovaujantis Lietuvos Respublikos Vyriausybės aprobuotais viešai paskelbtais strateginiais veiklos planais, rengiamais pagal Lietuvos R</text:span><text:span text:style-name="T68">espublikos Vyriausybės programą, kuriai pritaria Lietuvos Respublikos Seimas, ir derinamais su valstybės ilgalaikės raidos strategija.</text:span></text:p>
      <text:p text:style-name="P69"><text:span text:style-name="T70">4</text:span><text:span text:style-name="T71">. Ginklų fondas yra viešasis juridinis asmuo, turintis ūkinį ir finansinį savarankiškumą, sąskaitų banke, taip pat a</text:span><text:span text:style-name="T72">ntspaudą su Lietuvos valstybės herbu ir savo pavadinimu. Ginklų fondo buveinės adresas – Linkmenų g. 26, Vilnius, Lietuvos Respublika.</text:span></text:p>
      <text:p text:style-name="P73"/>
      <text:p text:style-name="P74"><text:span text:style-name="T75">II</text:span><text:span text:style-name="T76">.<text:s/></text:span><text:span text:style-name="T77">GINKLŲ FONDO UŽDAVINIAI IR FUNKCIJOS</text:span></text:p>
      <text:p text:style-name="P78"/>
      <text:p text:style-name="P79"><text:span text:style-name="T80">5</text:span><text:span text:style-name="T81">. Ginklų fondo uždaviniai yra aprūpinti:</text:span></text:p>
      <text:p text:style-name="P82"><text:span text:style-name="T83">5.1</text:span><text:span text:style-name="T84">. valstybės instituci</text:span><text:span text:style-name="T85">jas ir juridinius asmenis ginklais, šaudmenimis, sprogmenimis ir specialiosiomis priemonėmis;</text:span></text:p>
      <text:p text:style-name="P86"><text:span text:style-name="T87">5.2</text:span><text:span text:style-name="T88">. fizinius asmenis B ir C kategorijų trumpaisiais šaunamaisiais ginklais ir šių ginklų šaudmenimis.</text:span></text:p>
      <text:p text:style-name="P89"><text:span text:style-name="T90">6</text:span><text:span text:style-name="T91">. Ginklų fondas atlieka šias funkcijas:</text:span></text:p>
      <text:p text:style-name="P92"><text:span text:style-name="T93">6.1</text:span><text:span text:style-name="T94">. r</text:span><text:span text:style-name="T95">enka, analizuoja ir kaupia informaciją apie ginklus, šaudmenis, sprogmenis, specialiąsias priemones, naujus ginklų, šaudmenų, sprogmenų ar specialiųjų priemonių tipus ir modelius, jų techninius duomenis ir plėtojimo kryptis;</text:span></text:p>
      <text:p text:style-name="P96"><text:span text:style-name="T97">6.2</text:span><text:span text:style-name="T98">. teikia valstybės insti</text:span><text:span text:style-name="T99">tucijoms ir juridiniams asmenims turimą informaciją apie reikiamus ginklus, šaudmenis, sprogmenis ir specialiąsias priemones;</text:span></text:p>
      <text:p text:style-name="P100"><text:span text:style-name="T101">6.3</text:span><text:span text:style-name="T102">. priima valstybės institucijų ir juridinių asmenų paraiškas įsigyti ginklų, šaudmenų, sprogmenų ar specialiųjų priemonių;</text:span></text:p>
      <text:p text:style-name="P103"><text:span text:style-name="T104">6.4</text:span><text:span text:style-name="T105">. nustato paraiškų įsigyti ginklų, šaudmenų, sprogmenų ar specialiųjų priemonių formą, šių paraiškų pateikimo ir nagrinėjimo tvarką;</text:span></text:p>
      <text:p text:style-name="P106"><text:span text:style-name="T107">6.5</text:span><text:span text:style-name="T108">. kasmet pagal valstybės institucijų ir juridinių asmenų pateiktas paraiškas įsigyti ginklų, šaudmenų, sprogm</text:span><text:span text:style-name="T109">enų ar specialiųjų priemonių sudaro metinius pirkimų planus, patvirtina ir vykdo juos;</text:span></text:p>
      <text:p text:style-name="P110"><text:span text:style-name="T111">6.6</text:span><text:span text:style-name="T112">. įgyvendindamas savo patvirtintus metinius pirkimų planus ir su valstybės institucijomis sudarytas sutartis, perka iš gamintojų ar tiekėjų ir perduoda arba pardu</text:span><text:span text:style-name="T113">oda valstybės institucijoms ginklus, šaudmenis, sprogmenis ar specialiąsias priemones;</text:span></text:p>
      <text:p text:style-name="P114"><text:span text:style-name="T115">6.7</text:span><text:span text:style-name="T116">. perka ir parduoda juridiniams asmenims B ir C kategorijų trumpuosius šaunamuosius ginklus ir šių ginklų šaudmenis, taip pat sprogmenis ar specialiąsias priemone</text:span><text:span text:style-name="T117">s, o fiziniams asmenims – B ir C kategorijų trumpuosius šaunamuosius ginklus ir šių ginklų šaudmenis;</text:span></text:p>
      <text:p text:style-name="P118"><text:span text:style-name="T119">6.8</text:span><text:span text:style-name="T120">. teisės aktų nustatytais atvejais ir tvarka išduoda galutinio vartotojo sertifikatus;</text:span></text:p>
      <text:p text:style-name="P121"><text:span text:style-name="T122">6.9</text:span><text:span text:style-name="T123">. organizuoja įstatymų nustatyta tvarka paimtų ginklų</text:span><text:span text:style-name="T124"><text:s/>ar šaudmenų realizavimą ar jų sunaikinimą;</text:span></text:p>
      <text:p text:style-name="P125"><text:span text:style-name="T126">6.10</text:span><text:span text:style-name="T127">. Lietuvos Respublikos Vyriausybės nustatyta tvarka tvarko Valstybinį ginklų registrą;</text:span></text:p>
      <text:p text:style-name="P128"><text:span text:style-name="T129">6.11</text:span><text:span text:style-name="T130">. pagal kompetenciją kontroliuoja ginklų, šaudmenų, sprogmenų ir specialiųjų priemonių apyvartą Lietuvos Resp</text:span><text:span text:style-name="T131">ublikos teritorijoje;</text:span></text:p>
      <text:p text:style-name="P132"><text:span text:style-name="T133">6.12</text:span><text:span text:style-name="T134">. išduoda Lietuvos Respublikos įstatymų ir kitų teisės aktų nustatytais atvejais licencijas verstis atitinkama komercine ūkine veikla ir vykdo šios veiklos priežiūrą;</text:span></text:p>
      <text:p text:style-name="P135"><text:span text:style-name="T136">6.13</text:span><text:span text:style-name="T137">. teisės aktų nustatyta tvarka renka informaciją<text:s/></text:span><text:span text:style-name="T138">apie šaunamųjų ginklų, šaudmenų ir sprogmenų apyvartą Lietuvos Respublikoje, teikia šią informaciją suinteresuotoms institucijoms arba tarptautinėms organizacijoms;</text:span></text:p>
      <text:p text:style-name="P139"><text:span text:style-name="T140">6.14</text:span><text:span text:style-name="T141">. nagrinėja juridinių ir fizinių asmenų pareiškimus, skundus ir pasiūlymus, susijus</text:span><text:span text:style-name="T142">ius su Ginklų fondo veikla;</text:span></text:p>
      <text:p text:style-name="P143"><text:span text:style-name="T144">6.15</text:span><text:span text:style-name="T145">. atlieka kitas Lietuvos Respublikos įstatymų ir kitų teisės aktų nustatytas funkcijas.</text:span></text:p>
      <text:p text:style-name="P146"/>
      <text:p text:style-name="P147"><text:span text:style-name="T148">III</text:span><text:span text:style-name="T149">.<text:s/></text:span><text:span text:style-name="T150">GINKLŲ FONDO TEISĖS</text:span></text:p>
      <text:p text:style-name="P151"/>
      <text:p text:style-name="P152"><text:span text:style-name="T153">7</text:span><text:span text:style-name="T154">. Ginklų fondas, atlikdamas jam pavestas funkcijas, turi teisę:</text:span></text:p>
      <text:p text:style-name="P155"><text:span text:style-name="T156">7.1</text:span><text:span text:style-name="T157">. nemokamai gauti iš va</text:span><text:span text:style-name="T158">lstybės ir savivaldybių institucijų, viešųjų įstaigų, organizacijų ir ūkio subjektų informaciją, kurios reikia jam pavestoms funkcijos atlikti;</text:span></text:p>
      <text:p text:style-name="P159"><text:span text:style-name="T160">7.2</text:span><text:span text:style-name="T161">. teikti Lietuvos Respublikos Vyriausybei, ministerijoms, Vyriausybės įstaigoms, kitoms valstybės institu</text:span><text:span text:style-name="T162">cijoms pasiūlymus dėl teisės aktų, susijusių su Ginklų fondo veikla ir funkcijomis, tobulinimo;</text:span></text:p>
      <text:p text:style-name="P163"><text:span text:style-name="T164">7.3</text:span><text:span text:style-name="T165">. importuoti (įvežti) į Lietuvos Respubliką ir eksportuoti (išvežti) iš jos visų kategorijų ginklus, šaudmenis, ginklų ir šaudmenų dalis, sprogmenis ir s</text:span><text:span text:style-name="T166">pecialiąsias priemones;</text:span></text:p>
      <text:p text:style-name="P167"><text:span text:style-name="T168">7.4</text:span><text:span text:style-name="T169">. pasitelkti ministerijų, Vyriausybės įstaigų, kitų valstybės institucijų atstovus, susitarus su jų vadovais, nagrinėti Ginklų fondo sprendžiamas problemas, įtraukti juos į darbo grupes, rengiančias Lietuvos Respublikos įstat</text:span><text:span text:style-name="T170">ymų, Lietuvos Respublikos Vyriausybės nutarimų ginklų, šaudmenų, sprogmenų ar specialiųjų priemonių apyvartos klausimais projektus;</text:span></text:p>
      <text:p text:style-name="P171"><text:span text:style-name="T172">7.5</text:span><text:span text:style-name="T173">. pagal kompetenciją dalyvauti rengiant Lietuvos Respublikos tarptautines sutartis.</text:span></text:p>
      <text:p text:style-name="P174"><text:span text:style-name="T175">8</text:span><text:span text:style-name="T176">. Ginklų fondas turi išimt</text:span><text:span text:style-name="T177">inę teisę:</text:span></text:p>
      <text:p text:style-name="P178"><text:span text:style-name="T179">8.1</text:span><text:span text:style-name="T180">. aprūpinti valstybės institucijas (išskyrus Krašto apsaugos ministeriją ir Lietuvos kariuomenę) A kategorijos ginklais, šaudmenimis, jų dalimis, B ir C kategorijų trumpaisiais šaunamaisiais ginklais, šaudmenimis, skirtais tik trumpiesiems<text:s/></text:span><text:span text:style-name="T181">šaunamiesiems ginklams, ir jų dalimis;</text:span></text:p>
      <text:p text:style-name="P182"><text:span text:style-name="T183">8.2</text:span><text:span text:style-name="T184">. Lietuvos Respublikos teritorijoje prekiauti B ir C kategorijų trumpaisiais šaunamaisiais ginklais, šaudmenimis, skirtais tik trumpiesiems šaunamiesiems ginklams, ir jų dalimis.</text:span></text:p>
      <text:p text:style-name="P185"><text:span text:style-name="T186">9</text:span><text:span text:style-name="T187">. Ginklų fondas gali<text:s/></text:span><text:span text:style-name="T188">turėti ir kitų Lietuvos Respublikos įstatymams, kitiems teisės aktams neprieštaraujančių teisių.</text:span></text:p>
      <text:p text:style-name="P189"/>
      <text:p text:style-name="P190"><text:span text:style-name="T191">IV</text:span><text:span text:style-name="T192">.<text:s/></text:span><text:span text:style-name="T193">GINKLŲ FONDO DARBO ORGANIZAVIMAS</text:span></text:p>
      <text:p text:style-name="P194"/>
      <text:p text:style-name="P195"><text:span text:style-name="T196">10</text:span><text:span text:style-name="T197">. Ginklų fondui vadovauja direktorius, kurį Lietuvos Respublikos valstybės tarnybos įstatymo (Žin., 1999, Nr</text:span><text:span text:style-name="T198">.<text:s/></text:span><text:a xlink:href="https://www.e-tar.lt/portal/lt/legalAct/TAR.D3ED3792F52B" office:target-frame-name="_blank" xlink:show="new"><text:span text:style-name="T199">66-2130</text:span></text:a><text:span text:style-name="T200">; 2002, Nr.<text:s/></text:span><text:a xlink:href="https://www.e-tar.lt/portal/lt/legalAct/TAR.5603BD9D8D74" office:target-frame-name="_blank" xlink:show="new"><text:span text:style-name="T201">45-1708</text:span></text:a><text:span text:style-name="T202">) nustatyta tvarka skiria pareigoms ir atleidžia iš pareigų Ministras<text:s/></text:span><text:span text:style-name="T203">Pirmininkas. Direktorius yra pavaldus Ministrui Pirmininkui. Ministras Pirmininkas direktorių skatina, o prireikus skiria jam tarnybines nuobaudas Lietuvos Respublikos valstybės tarnybos įstatymo nustatyta tvarka. Ginklų fondo direktorius turi pavaduotoją,</text:span><text:span text:style-name="T204"><text:s/>kurį jis skiria pareigoms ir atleidžia iš pareigų Lietuvos Respublikos valstybės tarnybos įstatymo nustatyta tvarka.</text:span></text:p>
      <text:p text:style-name="P205"><text:span text:style-name="T206">Direktoriaus nesant, jį laikinai pavaduoja jo pavaduotojas.</text:span></text:p>
      <text:p text:style-name="P207"><text:span text:style-name="T208">11</text:span><text:span text:style-name="T209">. Ginklų fondo direktorius:</text:span></text:p>
      <text:p text:style-name="P210"><text:span text:style-name="T211">11.1</text:span><text:span text:style-name="T212">. atsako už Ginklų fondo darbo organiz</text:span><text:span text:style-name="T213">avimą ir Ginklų fondui pavestų uždavinių vykdymą;</text:span></text:p>
      <text:p text:style-name="P214"><text:span text:style-name="T215">11.2</text:span><text:span text:style-name="T216">. užtikrina, kad būtų laikomasi įstatymų, Lietuvos Respublikos tarptautinių sutarčių, vykdomi Lietuvos Respublikos Seimo nutarimai, Respublikos Prezidento dekretai, Lietuvos Respublikos Vyriausybės<text:s/></text:span><text:span text:style-name="T217">nutarimai, Ministro Pirmininko potvarkiai ir kiti teisės aktai;</text:span></text:p>
      <text:p text:style-name="P218"><text:span text:style-name="T219">11.3</text:span><text:span text:style-name="T220">.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221">63-1238</text:span></text:a><text:span text:style-name="T222">; 2003, Nr.<text:s/></text:span><text:a xlink:href="https://www.e-tar.lt/portal/lt/legalAct/TAR.82F9BDFF3410" office:target-frame-name="_blank" xlink:show="new"><text:span text:style-name="T223">27-1089</text:span></text:a><text:span text:style-name="T224">), nustatyta tvarka teikia Lietuvos Respublikos Vyriausybei įstatymų, kitų teisės aktų projektus;</text:span></text:p>
      <text:p text:style-name="P225"><text:span text:style-name="T226">11.4</text:span><text:span text:style-name="T227">. vykdo Lietuvos Respublikos Vyriausybės, Ministro Pirmininko pavedimus;</text:span></text:p>
      <text:p text:style-name="P228"><text:span text:style-name="T229">11.5</text:span><text:span text:style-name="T230">. leidžia įsakymus, įsakymais patvirtintus kitus teisės aktus, tikrina, kaip jie vykdomi;</text:span></text:p>
      <text:p text:style-name="P231"><text:span text:style-name="T232">11.6</text:span><text:span text:style-name="T233">. teikia Lietuvos Respublikos Vyriausybei, Ministrui Pirmininkui Ginklų</text:span><text:span text:style-name="T234"><text:s/>fondo veiklos ataskaitas ir jų reikalavimu atsiskaito už savo veiklą;</text:span></text:p>
      <text:p text:style-name="P235"><text:span text:style-name="T236">11.7</text:span><text:span text:style-name="T237">. tvirtina Ginklų fondo struktūrą ir pareigybių sąrašą, neviršydamas nustatytojo metinio darbo užmokesčio fondo ir Lietuvos Respublikos Vyriausybės nustatyto didžiausio leistino</text:span><text:span text:style-name="T238"><text:s/>Ginklų fondo valstybės tarnautojų ir darbuotojų, dirbančių pagal darbo sutartis, pareigybių skaičiaus;</text:span></text:p>
      <text:p text:style-name="P239"><text:span text:style-name="T240">11.8</text:span><text:span text:style-name="T241">. tvirtina Ginklų fondo struktūrinių padalinių nuostatus, valstybės tarnautojų ir darbuotojų, dirbančių pagal darbo sutartis, pareigybių<text:s/></text:span><text:span text:style-name="T242">aprašymus;</text:span></text:p>
      <text:p text:style-name="P243"><text:span text:style-name="T244">11.9</text:span><text:span text:style-name="T245">. įstatymų nustatyta tvarka priima į pareigas ir atleidžia iš pareigų Ginklų fondo valstybės tarnautojus ir darbuotojus, dirbančius pagal darbo sutartis, nustato jų darbo užmokestį, skiria jiems nuobaudas ir juos skatina;</text:span></text:p>
      <text:p text:style-name="P246"><text:span text:style-name="T247">11.10</text:span><text:span text:style-name="T248">. įsta</text:span><text:span text:style-name="T249">tymų nustatyta tvarka pasirašo (tvirtina) sutartis (susitarimus), sudaromas (sudaromus) pagal Ginklų fondo kompetenciją, organizuoja jų vykdymą;</text:span></text:p>
      <text:p text:style-name="P250"><text:span text:style-name="T251">11.11</text:span><text:span text:style-name="T252">. vykdo kitus įstatymų, Lietuvos Respublikos Vyriausybės ir Ministro Pirmininko jam suteiktus įgalioji</text:span><text:span text:style-name="T253">mus.</text:span></text:p>
      <text:p text:style-name="P254"/>
      <text:p text:style-name="P255"><text:span text:style-name="T256">V</text:span><text:span text:style-name="T257">.<text:s/></text:span><text:span text:style-name="T258">GINKLŲ FONDO PERSONALAS</text:span></text:p>
      <text:p text:style-name="P259"/>
      <text:p text:style-name="P260"><text:span text:style-name="T261">12</text:span><text:span text:style-name="T262">. Ginklų fondo personalą sudaro valstybės tarnautojai ir darbuotojai, dirbantys pagal darbo sutartis.</text:span></text:p>
      <text:p text:style-name="P263"><text:span text:style-name="T264">13</text:span><text:span text:style-name="T265">. Ginklų fondo valstybės tarnautojų statusą, darbo apmokėjimo sąlygas ir socialines garantijas nusta</text:span><text:span text:style-name="T266">to Lietuvos Respublikos valstybės tarnybos įstatymas. Darbuotojų, dirbančių pagal darbo sutartis, statusą, darbo apmokėjimo sąlygas ir socialines garantijas nustato Lietuvos Respublikos darbo kodeksas (Žin., 2002, Nr.<text:s/></text:span><text:a xlink:href="https://www.e-tar.lt/portal/lt/legalAct/TAR.31185A622C9F" office:target-frame-name="_blank" xlink:show="new"><text:span text:style-name="T267">64-2569</text:span></text:a><text:span text:style-name="T268">) ir kiti teisės aktai.</text:span></text:p>
      <text:p text:style-name="P269"/>
      <text:p text:style-name="P270"><text:span text:style-name="T271">VI</text:span><text:span text:style-name="T272">.<text:s/></text:span><text:span text:style-name="T273">GINKLŲ FONDO LĖŠŲ ŠALTINIAI IR LĖŠŲ NAUDOJIMAS</text:span></text:p>
      <text:p text:style-name="P274"/>
      <text:p text:style-name="P275"><text:span text:style-name="T276">14</text:span><text:span text:style-name="T277">. Ginklų fondas yra biudžetinė įstaiga, finansuojama iš Lietuvos Respublikos valstybės biudžeto teisės aktų nustatyta t</text:span><text:span text:style-name="T278">varka.</text:span></text:p>
      <text:p text:style-name="P279"><text:span text:style-name="T280">15</text:span><text:span text:style-name="T281">. Pagal valstybės institucijų paraiškas jų pavedimu Ginklų fondo vykdomi ginklų, šaudmenų, sprogmenų ir specialiųjų priemonių pirkimai finansuojami iš atitinkamoms valstybės institucijoms Lietuvos Respublikos valstybės biudžete ir Valstybės in</text:span><text:span text:style-name="T282">vesticijų programoje atitinkamiems metams patvirtintų asignavimų (jos Ginklų fondui perveda pirkimams skirtas lėšas).</text:span></text:p>
      <text:p text:style-name="P283"><text:span text:style-name="T284">16</text:span><text:span text:style-name="T285">. Pagal kitų juridinių asmenų paraiškas pirkimai finansuojami taip: jų lėšos perduodamos Ginklų fondui pirkimo- pardavimo sutartyse<text:s/></text:span><text:span text:style-name="T286">nustatyta tvarka.</text:span></text:p>
      <text:p text:style-name="P287"><text:span text:style-name="T288">17</text:span><text:span text:style-name="T289">. Ginklų fondo finansinės veiklos kontrolę vykdo įgaliotos valstybės institucijos ir įstaigos teisės aktų nustatyta tvarka.</text:span></text:p>
      <text:p text:style-name="P290"/>
      <text:p text:style-name="P291"><text:span text:style-name="T292">VII</text:span><text:span text:style-name="T293">.<text:s/></text:span><text:span text:style-name="T294">BAIGIAMOSIOS NUOSTATOS</text:span></text:p>
      <text:p text:style-name="P295"/>
      <text:p text:style-name="P296"><text:span text:style-name="T297">18</text:span><text:span text:style-name="T298">. Ginklų fondas reorganizuojamas, pertvarkomas ir likviduojamas Li</text:span><text:span text:style-name="T299">etuvos Respublikos įstatymų ir kitų teisės aktų nustatyta tvarka.</text:span></text:p>
      <text:p text:style-name="P30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5:43:00Z</meta:creation-date>
    <dc:date>2015-09-20T05:43:00Z</dc:date>
    <meta:template xlink:href="Normal" xlink:type="simple"/>
    <meta:editing-cycles>2</meta:editing-cycles>
    <meta:editing-duration>PT0S</meta:editing-duration>
    <meta:document-statistic meta:page-count="4" meta:paragraph-count="94" meta:word-count="1368" meta:character-count="11207" meta:row-count="342" meta:non-whitespace-character-count="9933"/>
  </office:meta>
</office:document-meta>
</file>