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TableColumn37" style:family="table-column">
      <style:table-column-properties style:column-width="1.8826in"/>
    </style:style>
    <style:style style:name="TableColumn38" style:family="table-column">
      <style:table-column-properties style:column-width="1.4326in"/>
    </style:style>
    <style:style style:name="TableColumn39" style:family="table-column">
      <style:table-column-properties style:column-width="1.9444in"/>
    </style:style>
    <style:style style:name="TableColumn40" style:family="table-column">
      <style:table-column-properties style:column-width="1.4326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KELEIVIŲ NAUDOJIMOSI PRIEMIESTINIO IR TARPMIESTINIO SUSISIEKIMO AUTOBUSAIS TARIFŲ</text:p>
      <text:p text:style-name="P15"/>
      <text:p text:style-name="P16">1992 m. vasario 21 d. Nr. 78</text:p>
      <text:p text:style-name="P17">Vilnius</text:p>
      <text:p text:style-name="P18"/>
      <text:p text:style-name="P19"><text:span text:style-name="T20">Vadovaujantis Lietuvos Respublikos</text:span><text:span text:style-name="T21"><text:s/>Vyriausybės 1992 m. vasario 11 d. nutarimu Nr. 91, o taip pat keičiantis kainoms energetikos sistemoje, sutinkamai su LR Vyriausybės 1992 m. vasario 20 d. nutarimu Nr. 114, ĮSAKAU:</text:span></text:p>
      <text:p text:style-name="P22"><text:span text:style-name="T23">nuo 1992 m. vasario 22 d. taikyti:</text:span></text:p>
      <text:p text:style-name="P24"><text:span text:style-name="T25">1</text:span><text:span text:style-name="T26">. Važiavimo priemiestiniais ir t</text:span><text:span text:style-name="T27">arpmiestiniais autobusų reguliaraus eismo maršrutais tarifus (už vieną kilometrą): paprastu autobusu – 19,0 kapeikų; autobusu su minkštomis atlenkiamomis sėdynėmis – 23,0 kapeikas.<text:s/></text:span></text:p>
      <text:p text:style-name="P28"><text:span text:style-name="T29">2</text:span><text:span text:style-name="T30">. 20 procentų priedą prie įvedamų tarifų – jeigu važiuojama ekspresu<text:s/></text:span><text:span text:style-name="T31">priemiestiniais ir tarpmiestiniais reguliaraus eismo maršrutais.<text:s/></text:span></text:p>
      <text:p text:style-name="P32"><text:span text:style-name="T33">3</text:span><text:span text:style-name="T34">. Leidžiamo vežti autobusais bagažo pervežimo kaina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tstumas, km</text:p>
          </table:table-cell>
          <table:table-cell table:style-name="TableCell44">
            <text:p text:style-name="P45">Kaina, rb.</text:p>
          </table:table-cell>
          <table:table-cell table:style-name="TableCell46">
            <text:p text:style-name="P47">Atstumas, km</text:p>
          </table:table-cell>
          <table:table-cell table:style-name="TableCell48">
            <text:p text:style-name="P49">Kaina, rb.</text:p>
          </table:table-cell>
        </table:table-row>
        <table:table-row table:style-name="TableRow50">
          <table:table-cell table:style-name="TableCell51">
            <text:p text:style-name="P52">1-50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201-300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51-100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301-400</text:p>
          </table:table-cell>
          <table:table-cell table:style-name="TableCell66">
            <text:p text:style-name="P67">12</text:p>
          </table:table-cell>
        </table:table-row>
        <table:table-row table:style-name="TableRow68">
          <table:table-cell table:style-name="TableCell69">
            <text:p text:style-name="P70">101-200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401 ir daugiau</text:p>
          </table:table-cell>
          <table:table-cell table:style-name="TableCell75">
            <text:p text:style-name="P76">15</text:p>
          </table:table-cell>
        </table:table-row>
      </table:table>
      <text:p text:style-name="P77"/>
      <text:p text:style-name="P78"><text:span text:style-name="T79">4</text:span><text:span text:style-name="T80">.<text:s/></text:span><text:span text:style-name="T81">Bagažo saugojimo ir kitų papildomų paslaugų, teikiamų keleiviams autobusų stotyse bei kelyje tarifus nustato valstybinės autotransporto įmonės.</text:span></text:p>
      <text:p text:style-name="P82"/>
      <text:p text:style-name="P83"/>
      <text:p text:style-name="P84"><text:span text:style-name="T85">MINISTRO PAVADUOTOJAS</text:span><text:span text:style-name="T86"><text:tab/>A. ŠAKALYS</text:span>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3:00Z</meta:creation-date>
    <dc:date>2015-10-01T04:23:00Z</dc:date>
    <meta:template xlink:href="Normal" xlink:type="simple"/>
    <meta:editing-cycles>2</meta:editing-cycles>
    <meta:editing-duration>PT0S</meta:editing-duration>
    <meta:document-statistic meta:page-count="1" meta:paragraph-count="34" meta:word-count="166" meta:character-count="1154" meta:row-count="63" meta:non-whitespace-character-count="1022"/>
  </office:meta>
</office:document-meta>
</file>