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font-variant="small-caps"/>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letter-spacing="0.0416in"/>
    </style:style>
    <style:style style:name="T59" style:parent-style-name="DefaultParagraphFont" style:family="text">
      <style:text-properties style:text-position="sub 62.5%"/>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text-align="justify"/>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margin-left="3.1493in" fo:background-color="#FFFFFF">
        <style:tab-stops/>
      </style:paragraph-properties>
    </style:style>
    <style:style style:name="P71" style:parent-style-name="Normal" style:family="paragraph">
      <style:paragraph-properties fo:widows="0" fo:orphans="0" fo:margin-left="3.1493in" fo:background-color="#FFFFFF">
        <style:tab-stops/>
      </style:paragraph-properties>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text-properties fo:font-weight="bold" style:font-weight-asian="bold"/>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text-align="justify"/>
    </style:style>
    <style:style style:name="P207" style:parent-style-name="Normal" style:family="paragraph">
      <style:paragraph-properties fo:widows="0" fo:orphans="0" fo:text-align="center" fo:background-color="#FFFFFF"/>
    </style:style>
    <style:style style:name="P208" style:parent-style-name="Normal" style:family="paragraph">
      <style:paragraph-properties fo:widows="0" fo:orphans="0" fo:margin-left="3.1493in" fo:background-color="#FFFFFF">
        <style:tab-stops/>
      </style:paragraph-properties>
    </style:style>
    <style:style style:name="P209" style:parent-style-name="Normal" style:family="paragraph">
      <style:paragraph-properties fo:break-before="page"/>
    </style:style>
    <style:style style:name="P210" style:parent-style-name="Normal" style:family="paragraph">
      <style:paragraph-properties fo:widows="0" fo:orphans="0" fo:margin-left="3.1493in" fo:background-color="#FFFFFF">
        <style:tab-stops/>
      </style:paragraph-properties>
    </style:style>
    <style:style style:name="P211" style:parent-style-name="Normal" style:family="paragraph">
      <style:paragraph-properties fo:widows="0" fo:orphans="0" fo:margin-left="3.1493in" fo:background-color="#FFFFFF">
        <style:tab-stops/>
      </style:paragraph-properties>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text-align="justify" fo:text-indent="0.3937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keep-with-next="always" fo:text-align="justify" fo:text-indent="0.3937in"/>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P348" style:parent-style-name="Normal" style:family="paragraph">
      <style:paragraph-properties fo:widows="0" fo:orphans="0" fo:margin-left="3.1493in" fo:background-color="#FFFFFF">
        <style:tab-stops/>
      </style:paragraph-properties>
    </style:style>
    <style:style style:name="P349" style:parent-style-name="Normal" style:family="paragraph">
      <style:paragraph-properties fo:break-before="page"/>
    </style:style>
    <style:style style:name="P350" style:parent-style-name="Normal" style:family="paragraph">
      <style:paragraph-properties fo:widows="0" fo:orphans="0" fo:margin-left="3.1493in" fo:background-color="#FFFFFF">
        <style:tab-stops/>
      </style:paragraph-properties>
    </style:style>
    <style:style style:name="P351" style:parent-style-name="Normal" style:family="paragraph">
      <style:paragraph-properties fo:widows="0" fo:orphans="0" fo:margin-left="3.1493in" fo:background-color="#FFFFFF">
        <style:tab-stops/>
      </style:paragraph-properties>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P485" style:parent-style-name="Normal" style:family="paragraph">
      <style:paragraph-properties fo:widows="0" fo:orphans="0" fo:margin-left="3.1493in" fo:background-color="#FFFFFF">
        <style:tab-stops/>
      </style:paragraph-properties>
    </style:style>
    <style:style style:name="P486" style:parent-style-name="Normal" style:family="paragraph">
      <style:paragraph-properties fo:break-before="page"/>
    </style:style>
    <style:style style:name="P487" style:parent-style-name="Normal" style:family="paragraph">
      <style:paragraph-properties fo:widows="0" fo:orphans="0" fo:margin-left="3.1493in" fo:background-color="#FFFFFF">
        <style:tab-stops/>
      </style:paragraph-properties>
    </style:style>
    <style:style style:name="P488" style:parent-style-name="Normal" style:family="paragraph">
      <style:paragraph-properties fo:widows="0" fo:orphans="0" fo:margin-left="3.1493in" fo:background-color="#FFFFFF">
        <style:tab-stops/>
      </style:paragraph-properties>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FF" style:text-underline-type="single" style:text-underline-style="solid" style:text-underline-width="auto" style:text-underline-mode="continuous"/>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fo:background-color="#FFFFFF"/>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text-align="justify" fo:text-indent="0.393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P625" style:parent-style-name="Normal" style:family="paragraph">
      <style:paragraph-properties fo:widows="0" fo:orphans="0" fo:margin-left="3.1493in" fo:background-color="#FFFFFF">
        <style:tab-stops/>
      </style:paragraph-properties>
    </style:style>
    <style:style style:name="P626" style:parent-style-name="Normal" style:family="paragraph">
      <style:paragraph-properties fo:break-before="page"/>
    </style:style>
    <style:style style:name="P627" style:parent-style-name="Normal" style:family="paragraph">
      <style:paragraph-properties fo:widows="0" fo:orphans="0" fo:margin-left="3.1493in" fo:background-color="#FFFFFF">
        <style:tab-stops/>
      </style:paragraph-properties>
    </style:style>
    <style:style style:name="P628" style:parent-style-name="Normal" style:family="paragraph">
      <style:paragraph-properties fo:widows="0" fo:orphans="0" fo:margin-left="3.1493in" fo:background-color="#FFFFFF">
        <style:tab-stops/>
      </style:paragraph-properties>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center"/>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text-align="justify" fo:text-indent="0.393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widows="0" fo:orphans="0" fo:text-align="justify" fo:text-indent="0.3937in" fo:background-color="#FFFFFF"/>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text-align="justify" fo:text-indent="0.393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text-align="justify" fo:text-indent="0.3937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3937in"/>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text-align="justify" fo:text-indent="0.393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text-align="center"/>
    </style:style>
    <style:style style:name="P758" style:parent-style-name="Normal" style:family="paragraph">
      <style:paragraph-properties fo:widows="0" fo:orphans="0" fo:margin-left="3.1493in" fo:background-color="#FFFFFF">
        <style:tab-stops/>
      </style:paragraph-properties>
    </style:style>
    <style:style style:name="P759" style:parent-style-name="Normal" style:family="paragraph">
      <style:paragraph-properties fo:break-before="page"/>
    </style:style>
    <style:style style:name="P760" style:parent-style-name="Normal" style:family="paragraph">
      <style:paragraph-properties fo:widows="0" fo:orphans="0" fo:margin-left="3.1493in" fo:background-color="#FFFFFF">
        <style:tab-stops/>
      </style:paragraph-properties>
    </style:style>
    <style:style style:name="P761" style:parent-style-name="Normal" style:family="paragraph">
      <style:paragraph-properties fo:widows="0" fo:orphans="0" fo:margin-left="3.1493in" fo:background-color="#FFFFFF">
        <style:tab-stops/>
      </style:paragraph-properties>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FF" style:text-underline-type="single" style:text-underline-style="solid" style:text-underline-width="auto" style:text-underline-mode="continuous"/>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text-align="justify" fo:text-indent="0.393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3937in"/>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3937in"/>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FF" style:text-underline-type="single" style:text-underline-style="solid" style:text-underline-width="auto" style:text-underline-mode="continuous"/>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text-align="justify" fo:text-indent="0.3937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text-align="justify" fo:text-indent="0.393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text-align="justify" fo:text-indent="0.393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3937in"/>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center" fo:background-color="#FFFFFF"/>
    </style:style>
    <style:style style:name="P890" style:parent-style-name="Normal" style:family="paragraph">
      <style:paragraph-properties fo:keep-with-next="always" fo:keep-together="always" fo:margin-left="3.15in" fo:background-color="#FFFFFF">
        <style:tab-stops/>
      </style:paragraph-properties>
    </style:style>
    <style:style style:name="P891" style:parent-style-name="Normal" style:family="paragraph">
      <style:paragraph-properties fo:break-before="page"/>
    </style:style>
    <style:style style:name="P892" style:parent-style-name="Normal" style:family="paragraph">
      <style:paragraph-properties fo:keep-with-next="always" fo:keep-together="always" fo:margin-left="3.15in" fo:background-color="#FFFFFF">
        <style:tab-stops/>
      </style:paragraph-properties>
    </style:style>
    <style:style style:name="P893" style:parent-style-name="Normal" style:family="paragraph">
      <style:paragraph-properties fo:keep-with-next="always" fo:keep-together="always" fo:margin-left="3.15in" fo:background-color="#FFFFFF">
        <style:tab-stops/>
      </style:paragraph-properties>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center"/>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text-align="justify" fo:text-indent="0.3937in" fo:background-color="#FFFFFF"/>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FF" style:text-underline-type="single" style:text-underline-style="solid" style:text-underline-width="auto" style:text-underline-mode="continuous"/>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text-align="justify" fo:text-indent="0.3937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3937in"/>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P917" style:parent-style-name="Normal" style:family="paragraph">
      <style:paragraph-properties fo:widows="0" fo:orphans="0" fo:text-align="justify" fo:text-indent="0.3937in" fo:background-color="#FFFFFF"/>
    </style:style>
    <style:style style:name="P918" style:parent-style-name="Normal" style:family="paragraph">
      <style:paragraph-properties fo:widows="0" fo:orphans="0" fo:text-align="justify" fo:text-indent="0.3937in" fo:background-color="#FFFFFF"/>
    </style:style>
    <style:style style:name="P919" style:parent-style-name="Normal" style:family="paragraph">
      <style:paragraph-properties fo:widows="0" fo:orphans="0" fo:text-align="justify" fo:text-indent="0.3937in" fo:background-color="#FFFFFF"/>
    </style:style>
    <style:style style:name="P920" style:parent-style-name="Normal" style:family="paragraph">
      <style:paragraph-properties fo:widows="0" fo:orphans="0" fo:text-align="justify" fo:text-indent="0.3937in" fo:background-color="#FFFFFF"/>
    </style:style>
    <style:style style:name="P921" style:parent-style-name="Normal" style:family="paragraph">
      <style:paragraph-properties fo:widows="0" fo:orphans="0" fo:text-align="justify" fo:text-indent="0.3937in" fo:background-color="#FFFFFF"/>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widows="0" fo:orphans="0" fo:text-align="justify" fo:text-indent="0.3937in" fo:background-color="#FFFFFF"/>
    </style:style>
    <style:style style:name="P925" style:parent-style-name="Normal" style:family="paragraph">
      <style:paragraph-properties fo:widows="0" fo:orphans="0" fo:text-align="justify" fo:text-indent="0.3937in" fo:background-color="#FFFFFF"/>
    </style:style>
    <style:style style:name="P926" style:parent-style-name="Normal" style:family="paragraph">
      <style:paragraph-properties fo:widows="0" fo:orphans="0" fo:text-align="justify" fo:text-indent="0.3937in" fo:background-color="#FFFFFF"/>
    </style:style>
    <style:style style:name="P927" style:parent-style-name="Normal" style:family="paragraph">
      <style:paragraph-properties fo:widows="0" fo:orphans="0" fo:text-align="justify" fo:text-indent="0.3937in" fo:background-color="#FFFFFF"/>
    </style:style>
    <style:style style:name="P928" style:parent-style-name="Normal" style:family="paragraph">
      <style:paragraph-properties fo:widows="0" fo:orphans="0" fo:text-align="justify" fo:text-indent="0.3937in" fo:background-color="#FFFFFF"/>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text-align="justify" fo:text-indent="0.3937in" fo:background-color="#FFFFFF"/>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widows="0" fo:orphans="0" fo:text-align="justify" fo:text-indent="0.3937in" fo:background-color="#FFFFFF"/>
    </style:style>
    <style:style style:name="P943" style:parent-style-name="Normal" style:family="paragraph">
      <style:paragraph-properties fo:widows="0" fo:orphans="0" fo:text-align="justify" fo:text-indent="0.3937in" fo:background-color="#FFFFFF"/>
    </style:style>
    <style:style style:name="P944" style:parent-style-name="Normal" style:family="paragraph">
      <style:paragraph-properties fo:widows="0" fo:orphans="0" fo:text-align="justify" fo:text-indent="0.3937in" fo:background-color="#FFFFFF"/>
    </style:style>
    <style:style style:name="P945" style:parent-style-name="Normal" style:family="paragraph">
      <style:paragraph-properties fo:widows="0" fo:orphans="0" fo:text-align="justify" fo:text-indent="0.3937in" fo:background-color="#FFFFFF"/>
    </style:style>
    <style:style style:name="P946" style:parent-style-name="Normal" style:family="paragraph">
      <style:paragraph-properties fo:widows="0" fo:orphans="0" fo:text-align="justify" fo:text-indent="0.3937in" fo:background-color="#FFFFFF"/>
    </style:style>
    <style:style style:name="P947" style:parent-style-name="Normal" style:family="paragraph">
      <style:paragraph-properties fo:widows="0" fo:orphans="0" fo:text-align="justify" fo:text-indent="0.3937in" fo:background-color="#FFFFFF"/>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text-align="justify" fo:text-indent="0.3937in"/>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3937in"/>
    </style:style>
    <style:style style:name="P960" style:parent-style-name="Normal" style:family="paragraph">
      <style:paragraph-properties fo:widows="0" fo:orphans="0" fo:text-align="justify" fo:text-indent="0.3937in" fo:background-color="#FFFFFF"/>
    </style:style>
    <style:style style:name="P961" style:parent-style-name="Normal" style:family="paragraph">
      <style:paragraph-properties fo:widows="0" fo:orphans="0" fo:text-align="justify" fo:text-indent="0.3937in" fo:background-color="#FFFFFF"/>
    </style:style>
    <style:style style:name="P962" style:parent-style-name="Normal" style:family="paragraph">
      <style:paragraph-properties fo:widows="0" fo:orphans="0" fo:text-align="justify" fo:text-indent="0.3937in" fo:background-color="#FFFFFF"/>
    </style:style>
    <style:style style:name="P963" style:parent-style-name="Normal" style:family="paragraph">
      <style:paragraph-properties fo:widows="0" fo:orphans="0" fo:text-align="justify" fo:text-indent="0.3937in" fo:background-color="#FFFFFF"/>
    </style:style>
    <style:style style:name="P964" style:parent-style-name="Normal" style:family="paragraph">
      <style:paragraph-properties fo:widows="0" fo:orphans="0" fo:text-align="justify" fo:text-indent="0.3937in" fo:background-color="#FFFFFF"/>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FF" style:text-underline-type="single" style:text-underline-style="solid" style:text-underline-width="auto" style:text-underline-mode="continuous"/>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text-align="justify" fo:text-indent="0.3937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3937in"/>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widows="0" fo:orphans="0" fo:text-align="justify" fo:text-indent="0.3937in" fo:background-color="#FFFFFF"/>
    </style:style>
    <style:style style:name="P992" style:parent-style-name="Normal" style:family="paragraph">
      <style:paragraph-properties fo:widows="0" fo:orphans="0" fo:text-align="justify" fo:text-indent="0.3937in" fo:background-color="#FFFFFF"/>
    </style:style>
    <style:style style:name="P993" style:parent-style-name="Normal" style:family="paragraph">
      <style:paragraph-properties fo:widows="0" fo:orphans="0" fo:text-align="justify" fo:text-indent="0.3937in" fo:background-color="#FFFFFF"/>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text-align="justify" fo:text-indent="0.3937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3937in"/>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text-align="justify" fo:text-indent="0.3937in"/>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3937in"/>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text-align="center"/>
    </style:style>
    <style:style style:name="P1023" style:parent-style-name="Normal" style:family="paragraph">
      <style:paragraph-properties fo:widows="0" fo:orphans="0" fo:margin-left="3.1493in" fo:background-color="#FFFFFF">
        <style:tab-stops/>
      </style:paragraph-properties>
    </style:style>
    <style:style style:name="P1024" style:parent-style-name="Normal" style:family="paragraph">
      <style:paragraph-properties fo:break-before="page"/>
    </style:style>
    <style:style style:name="P1025" style:parent-style-name="Normal" style:family="paragraph">
      <style:paragraph-properties fo:widows="0" fo:orphans="0" fo:margin-left="3.1493in" fo:background-color="#FFFFFF">
        <style:tab-stops/>
      </style:paragraph-properties>
    </style:style>
    <style:style style:name="P1026" style:parent-style-name="Normal" style:family="paragraph">
      <style:paragraph-properties fo:widows="0" fo:orphans="0" fo:margin-left="3.1493in" fo:background-color="#FFFFFF">
        <style:tab-stops/>
      </style:paragraph-properties>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center"/>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FF" style:text-underline-type="single" style:text-underline-style="solid" style:text-underline-width="auto" style:text-underline-mode="continuous"/>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text-align="justify" fo:text-indent="0.3937in"/>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3937in"/>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justify" fo:text-indent="0.3937in" fo:background-color="#FFFFFF"/>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text-align="justify" fo:text-indent="0.3937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3937in"/>
    </style:style>
    <style:style style:name="P1093" style:parent-style-name="Normal" style:family="paragraph">
      <style:paragraph-properties fo:widows="0" fo:orphans="0" fo:text-align="justify" fo:text-indent="0.3937in" fo:background-color="#FFFFFF"/>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FF" style:text-underline-type="single" style:text-underline-style="solid" style:text-underline-width="auto" style:text-underline-mode="continuous"/>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text-align="justify" fo:text-indent="0.3937in"/>
    </style:style>
    <style:style style:name="P1102" style:parent-style-name="Normal" style:family="paragraph">
      <style:paragraph-properties fo:keep-with-next="always" fo:text-align="center" fo:background-color="#FFFFFF"/>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keep-with-next="always" fo:text-align="justify" fo:text-indent="0.3937in"/>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P1130" style:parent-style-name="Normal" style:family="paragraph">
      <style:paragraph-properties fo:widows="0" fo:orphans="0" fo:text-align="justify" fo:text-indent="0.3937in" fo:background-color="#FFFFFF"/>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text-align="justify" fo:text-indent="0.393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justify" fo:text-indent="0.3937in"/>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text-align="justify" fo:text-indent="0.393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text-indent="0.3937in"/>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text-align="center"/>
    </style:style>
    <style:style style:name="P1156" style:parent-style-name="Normal" style:family="paragraph">
      <style:paragraph-properties fo:widows="0" fo:orphans="0" fo:margin-left="3.1493in" fo:background-color="#FFFFFF">
        <style:tab-stops/>
      </style:paragraph-properties>
    </style:style>
    <style:style style:name="P1157" style:parent-style-name="Normal" style:family="paragraph">
      <style:paragraph-properties fo:break-before="page"/>
    </style:style>
    <style:style style:name="P1158" style:parent-style-name="Normal" style:family="paragraph">
      <style:paragraph-properties fo:widows="0" fo:orphans="0" fo:margin-left="3.1493in" fo:background-color="#FFFFFF">
        <style:tab-stops/>
      </style:paragraph-properties>
    </style:style>
    <style:style style:name="P1159" style:parent-style-name="Normal" style:family="paragraph">
      <style:paragraph-properties fo:widows="0" fo:orphans="0" fo:margin-left="3.1493in" fo:background-color="#FFFFFF">
        <style:tab-stops/>
      </style:paragraph-properties>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FF" style:text-underline-type="single" style:text-underline-style="solid" style:text-underline-width="auto" style:text-underline-mode="continuous"/>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text-align="justify" fo:text-indent="0.3937in"/>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fo:text-indent="0.3937in"/>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text-indent="0.3937in" fo:background-color="#FFFFFF"/>
    </style:style>
    <style:style style:name="P1219" style:parent-style-name="Normal" style:family="paragraph">
      <style:paragraph-properties fo:widows="0" fo:orphans="0" fo:text-align="justify" fo:text-indent="0.3937in" fo:background-color="#FFFFFF"/>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justify" fo:text-indent="0.3937in"/>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FF" style:text-underline-type="single" style:text-underline-style="solid" style:text-underline-width="auto" style:text-underline-mode="continuous"/>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text-align="justify" fo:text-indent="0.393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justify" fo:text-indent="0.3937in"/>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widows="0" fo:orphans="0" fo:text-align="justify" fo:text-indent="0.3937in" fo:background-color="#FFFFFF"/>
    </style:style>
    <style:style style:name="P1266" style:parent-style-name="Normal" style:family="paragraph">
      <style:paragraph-properties fo:widows="0" fo:orphans="0" fo:text-align="justify" fo:text-indent="0.3937in" fo:background-color="#FFFFFF"/>
    </style:style>
    <style:style style:name="P1267" style:parent-style-name="Normal" style:family="paragraph">
      <style:paragraph-properties fo:widows="0" fo:orphans="0" fo:text-align="justify" fo:text-indent="0.3937in" fo:background-color="#FFFFFF"/>
    </style:style>
    <style:style style:name="P1268" style:parent-style-name="Normal" style:family="paragraph">
      <style:paragraph-properties fo:text-align="justify" fo:text-indent="0.3937in"/>
    </style:style>
    <style:style style:name="P1269" style:parent-style-name="Normal" style:family="paragraph">
      <style:paragraph-properties fo:keep-with-next="always" fo:text-align="center" fo:background-color="#FFFFFF"/>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fo:text-indent="0.3937in"/>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text-align="justify" fo:text-indent="0.3937in"/>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justify" fo:text-indent="0.3937in"/>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text-align="center"/>
    </style:style>
    <style:style style:name="P1287" style:parent-style-name="Normal" style:family="paragraph">
      <style:paragraph-properties fo:widows="0" fo:orphans="0" fo:margin-left="3.1493in" fo:background-color="#FFFFFF">
        <style:tab-stops/>
      </style:paragraph-properties>
    </style:style>
    <style:style style:name="P1288" style:parent-style-name="Normal" style:family="paragraph">
      <style:paragraph-properties fo:break-before="page"/>
    </style:style>
    <style:style style:name="P1289" style:parent-style-name="Normal" style:family="paragraph">
      <style:paragraph-properties fo:widows="0" fo:orphans="0" fo:margin-left="3.1493in" fo:background-color="#FFFFFF">
        <style:tab-stops/>
      </style:paragraph-properties>
    </style:style>
    <style:style style:name="P1290" style:parent-style-name="Normal" style:family="paragraph">
      <style:paragraph-properties fo:widows="0" fo:orphans="0" fo:margin-left="3.1493in" fo:background-color="#FFFFFF">
        <style:tab-stops/>
      </style:paragraph-properties>
    </style:style>
    <style:style style:name="P1291" style:parent-style-name="Normal" style:family="paragraph">
      <style:paragraph-properties fo:widows="0" fo:orphans="0" fo:text-align="center" fo:background-color="#FFFFFF"/>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center"/>
    </style:style>
    <style:style style:name="P1294" style:parent-style-name="Normal" style:family="paragraph">
      <style:paragraph-properties fo:widows="0" fo:orphans="0" fo:text-align="center" fo:background-color="#FFFFFF"/>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FF" style:text-underline-type="single" style:text-underline-style="solid" style:text-underline-width="auto" style:text-underline-mode="continuous"/>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text-align="justify" fo:text-indent="0.3937in"/>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justify" fo:text-indent="0.3937in"/>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text-align="justify" fo:text-indent="0.3937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3937in"/>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FF" style:text-underline-type="single" style:text-underline-style="solid" style:text-underline-width="auto" style:text-underline-mode="continuous"/>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text-align="justify" fo:text-indent="0.3937in"/>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3937in"/>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text-align="justify" fo:text-indent="0.3937in" fo:background-color="#FFFFFF"/>
    </style:style>
    <style:style style:name="P1380" style:parent-style-name="Normal" style:family="paragraph">
      <style:paragraph-properties fo:widows="0" fo:orphans="0" fo:text-align="justify" fo:text-indent="0.3937in" fo:background-color="#FFFFFF"/>
    </style:style>
    <style:style style:name="P1381" style:parent-style-name="Normal" style:family="paragraph">
      <style:paragraph-properties fo:widows="0" fo:orphans="0" fo:text-align="justify" fo:text-indent="0.3937in" fo:background-color="#FFFFFF"/>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widows="0" fo:orphans="0" fo:text-align="justify" fo:text-indent="0.3937in" fo:background-color="#FFFFFF"/>
    </style:style>
    <style:style style:name="P1400" style:parent-style-name="Normal" style:family="paragraph">
      <style:paragraph-properties fo:text-align="justify" fo:text-indent="0.3937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justify" fo:text-indent="0.3937in"/>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text-align="justify" fo:text-indent="0.3937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fo:text-indent="0.3937in"/>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text-align="center"/>
    </style:style>
  </office:automatic-styles>
  <office:body>
    <office:text text:use-soft-page-breaks="true">
      <text:p text:style-name="P1"><text:span text:style-name="T2"/><text:span text:style-name="T3">PRIEŠGAISRINĖS APSAUGOS IR GELBĖJIMO DEPARTAMENTO PRIE VIDAUS REIKALŲ MINISTERIJOS DIREKTORIAUS</text:span></text:p>
      <text:p text:style-name="P4"/>
      <text:p text:style-name="P5"><text:span text:style-name="T6">ĮSAKYMAS</text:span></text:p>
      <text:p text:style-name="P7"><text:span text:style-name="T8">DĖL SPRENDIMO REORGANIZUOTI PRIEŠGAISRINĖS APSAUGOS IR GELBĖJIMO DEPARTAMENTUI<text:s/></text:span><text:span text:style-name="T9">PRIE<text:s/></text:span><text:span text:style-name="T10">VIDAUS REIKALŲ MINISTERIJOS PAVALDŽIAS ĮSTAIGAS</text:span></text:p>
      <text:p text:style-name="P11"/>
      <text:p text:style-name="P12">2008 m. gegužės 30 d. Nr. 1-165</text:p>
      <text:p text:style-name="P13">Vilnius</text:p>
      <text:p text:style-name="P14"/>
      <text:p text:style-name="P15"/>
      <text:p text:style-name="P16">Vadovaudamasis Lietuvos Respublikos civilinio kodekso (Žin., 2000, Nr.<text:s/><text:a xlink:href="https://www.e-tar.lt/portal/lt/legalAct/TAR.8A39C83848CB" office:target-frame-name="_blank" xlink:show="new"><text:span text:style-name="T17">74-2262</text:span></text:a>) 1.1 straipsnio 2 dalimi, 2.95–2.97 ir 2.101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18">46-1120</text:span></text:a>), ir įgyvendindamas Valstybinės priešgaisrinės gelbėjimo tarnybos vykdomų funkcijų optimizavimo koncepciją, patvirtintą Lietuvos Respublikos vidaus reikalų ministro 2008 m. balandžio 9 d. įsakymu Nr. 1V-124 (Žin., 2008, Nr.<text:s/><text:a xlink:href="https://www.e-tar.lt/portal/lt/legalAct/TAR.CF283B625684" office:target-frame-name="_blank" xlink:show="new"><text:span text:style-name="T19">42-1584</text:span></text:a>):</text:p>
      <text:p text:style-name="P20">1.<text:s/><text:span text:style-name="T21">Nusprendžiu</text:span><text:s/>reorganizuoti iki 2008 m. spalio 1 d. šias Priešgaisrinės apsaugos ir gelbėjimo departamentui prie Vidaus reikalų ministerijos (toliau – departamentas) pavaldžias įstaigas:</text:p>
      <text:p text:style-name="P22">1.1. Priešgaisrinės apsaugos ir gelbėjimo departamento prie Vidaus reikalų ministerijos Druskininkų priešgaisrinę gelbėjimo tarnybą, Priešgaisrinės apsaugos ir gelbėjimo departamento prie Vidaus reikalų ministerijos Lazdijų priešgaisrinę gelbėjimo tarnybą ir Priešgaisrinės apsaugos ir gelbėjimo departamento prie Vidaus reikalų ministerijos Varėnos priešgaisrinę gelbėjimo tarnybą prijungimo prie Alytaus apskrities priešgaisrinės gelbėjimo valdybos būdu;</text:p>
      <text:p text:style-name="P23">1.2. Priešgaisrinės apsaugos ir gelbėjimo departamento prie Vidaus reikalų ministerijos Kauno rajono priešgaisrinę gelbėjimo tarnybą, Priešgaisrinės apsaugos ir gelbėjimo departamento prie Vidaus reikalų ministerijos Jonavos priešgaisrinę gelbėjimo tarnybą, Priešgaisrinės apsaugos ir gelbėjimo departamento prie Vidaus reikalų ministerijos Kaišiadorių priešgaisrinę gelbėjimo tarnybą, Priešgaisrinės apsaugos ir gelbėjimo departamento prie Vidaus reikalų ministerijos Kėdainių priešgaisrinę gelbėjimo tarnybą, Priešgaisrinės apsaugos ir gelbėjimo departamento prie Vidaus reikalų ministerijos Prienų priešgaisrinę gelbėjimo tarnybą ir Priešgaisrinės apsaugos ir gelbėjimo departamento prie Vidaus reikalų ministerijos Raseinių priešgaisrinę gelbėjimo tarnybą prijungimo prie Kauno apskrities priešgaisrinės gelbėjimo valdybos būdu;</text:p>
      <text:p text:style-name="P24">1.3. Priešgaisrinės apsaugos ir gelbėjimo departamento prie Vidaus reikalų ministerijos Gargždų priešgaisrinę gelbėjimo tarnybą, Priešgaisrinės apsaugos ir gelbėjimo departamento prie Vidaus reikalų ministerijos Kretingos priešgaisrinę gelbėjimo tarnybą, Priešgaisrinės apsaugos ir gelbėjimo departamento prie Vidaus reikalų ministerijos Neringos priešgaisrinę gelbėjimo tarnybą, Priešgaisrinės apsaugos ir gelbėjimo departamento prie Vidaus reikalų ministerijos Palangos priešgaisrinę gelbėjimo tarnybą, Priešgaisrinės apsaugos ir gelbėjimo departamento prie Vidaus reikalų ministerijos Skuodo priešgaisrinę gelbėjimo tarnybą ir Priešgaisrinės apsaugos ir gelbėjimo departamento prie Vidaus reikalų ministerijos Šilutės priešgaisrinę gelbėjimo tarnybą prijungimo prie Klaipėdos apskrities priešgaisrinės gelbėjimo valdybos būdu;</text:p>
      <text:p text:style-name="P25">1.4. Priešgaisrinės apsaugos ir gelbėjimo departamento prie Vidaus reikalų ministerijos Šakių priešgaisrinę gelbėjimo tarnybą ir Priešgaisrinės apsaugos ir gelbėjimo departamento prie Vidaus reikalų ministerijos Vilkaviškio priešgaisrinę gelbėjimo tarnybą prijungimo prie Marijampolės apskrities priešgaisrinės gelbėjimo valdybos būdu;</text:p>
      <text:p text:style-name="P26">1.5. Priešgaisrinės apsaugos ir gelbėjimo departamento prie Vidaus reikalų ministerijos Biržų priešgaisrinę gelbėjimo tarnybą, Priešgaisrinės apsaugos ir gelbėjimo departamento prie Vidaus reikalų ministerijos Kupiškio priešgaisrinę gelbėjimo tarnybą, Priešgaisrinės apsaugos ir gelbėjimo departamento prie Vidaus reikalų ministerijos Pasvalio priešgaisrinę gelbėjimo tarnybą ir Priešgaisrinės apsaugos ir gelbėjimo departamento prie Vidaus reikalų ministerijos Rokiškio priešgaisrinę gelbėjimo tarnybą prijungimo prie Panevėžio apskrities priešgaisrinės gelbėjimo valdybos būdu;</text:p>
      <text:p text:style-name="P27">1.6. Priešgaisrinės apsaugos ir gelbėjimo departamento prie Vidaus reikalų ministerijos Šiaulių rajono priešgaisrinę gelbėjimo tarnybą, Priešgaisrinės apsaugos ir gelbėjimo departamento prie Vidaus reikalų ministerijos Akmenės priešgaisrinę gelbėjimo tarnybą, Priešgaisrinės apsaugos ir gelbėjimo departamento prie Vidaus reikalų ministerijos Joniškio priešgaisrinę gelbėjimo tarnybą, Priešgaisrinės apsaugos ir gelbėjimo departamento prie Vidaus reikalų ministerijos Kelmės priešgaisrinę gelbėjimo tarnybą, Priešgaisrinės apsaugos ir gelbėjimo departamento prie Vidaus reikalų ministerijos Pakruojo priešgaisrinę gelbėjimo tarnybą ir Priešgaisrinės apsaugos ir gelbėjimo departamento prie Vidaus reikalų ministerijos Radviliškio priešgaisrinę gelbėjimo tarnybą prijungimo prie Šiaulių apskrities priešgaisrinės gelbėjimo valdybos būdu;</text:p>
      <text:p text:style-name="P28">1.7. Priešgaisrinės apsaugos ir gelbėjimo departamento prie Vidaus reikalų ministerijos Jurbarko priešgaisrinę gelbėjimo tarnybą ir Priešgaisrinės apsaugos ir gelbėjimo departamento prie Vidaus reikalų ministerijos Šilalės priešgaisrinę gelbėjimo tarnybą prijungimo prie Tauragės apskrities priešgaisrinės gelbėjimo valdybos būdu;</text:p>
      <text:p text:style-name="P29">1.8. Priešgaisrinės apsaugos ir gelbėjimo departamento prie Vidaus reikalų ministerijos Mažeikių priešgaisrinę gelbėjimo tarnybą ir Priešgaisrinės apsaugos ir gelbėjimo departamento prie Vidaus reikalų ministerijos Plungės priešgaisrinę gelbėjimo tarnybą prijungimo prie Telšių apskrities priešgaisrinės gelbėjimo valdybos būdu;</text:p>
      <text:p text:style-name="P30">1.9. Priešgaisrinės apsaugos ir gelbėjimo departamento prie Vidaus reikalų ministerijos Anykščių priešgaisrinę gelbėjimo tarnybą, Priešgaisrinės apsaugos ir gelbėjimo departamento prie Vidaus reikalų ministerijos Ignalinos priešgaisrinę gelbėjimo tarnybą, Priešgaisrinės apsaugos ir gelbėjimo departamento prie Vidaus reikalų ministerijos Molėtų priešgaisrinę gelbėjimo tarnybą ir Priešgaisrinės apsaugos ir gelbėjimo departamento prie Vidaus reikalų ministerijos Zarasų priešgaisrinę gelbėjimo tarnybą prijungimo prie Utenos apskrities priešgaisrinės gelbėjimo valdybos būdu.</text:p>
      <text:p text:style-name="P31">1.10. Priešgaisrinės apsaugos ir gelbėjimo departamento prie Vidaus reikalų ministerijos Vilniaus rajono priešgaisrinę gelbėjimo tarnybą, Priešgaisrinės apsaugos ir gelbėjimo departamento prie Vidaus reikalų ministerijos Šalčininkų priešgaisrinę gelbėjimo tarnybą, Priešgaisrinės apsaugos ir gelbėjimo departamento prie Vidaus reikalų ministerijos Širvintų priešgaisrinę gelbėjimo tarnybą, Priešgaisrinės apsaugos ir gelbėjimo departamento prie Vidaus reikalų ministerijos Švenčionių priešgaisrinę gelbėjimo tarnybą, Priešgaisrinės apsaugos ir gelbėjimo departamento prie Vidaus reikalų ministerijos Trakų priešgaisrinę gelbėjimo tarnybą ir Priešgaisrinės apsaugos ir gelbėjimo departamento prie Vidaus reikalų ministerijos Ukmergės priešgaisrinę gelbėjimo tarnybą prijungimo prie Vilniaus apskrities priešgaisrinės gelbėjimo valdybos būdu.</text:p>
      <text:p text:style-name="P32">2.<text:s/><text:span text:style-name="T33">Tvirtinu</text:span><text:s/>pridedamus:</text:p>
      <text:p text:style-name="P34">2.1. Alytaus apskrities priešgaisrinės gelbėjimo valdybos nuostatus;</text:p>
      <text:p text:style-name="P35">2.2. Kauno apskrities priešgaisrinės gelbėjimo valdybos nuostatus;</text:p>
      <text:p text:style-name="P36">2.3. Klaipėdos apskrities priešgaisrinės gelbėjimo valdybos nuostatus;</text:p>
      <text:p text:style-name="P37">2.4. Marijampolės apskrities priešgaisrinės gelbėjimo valdybos nuostatus;</text:p>
      <text:p text:style-name="P38">2.5. Panevėžio apskrities priešgaisrinės gelbėjimo valdybos nuostatus;</text:p>
      <text:p text:style-name="P39">2.6. Šiaulių apskrities priešgaisrinės gelbėjimo valdybos nuostatus;</text:p>
      <text:p text:style-name="P40">2.7. Tauragės apskrities priešgaisrinės gelbėjimo valdybos nuostatus;</text:p>
      <text:p text:style-name="P41">2.8. Telšių apskrities priešgaisrinės gelbėjimo valdybos nuostatus;</text:p>
      <text:p text:style-name="P42">2.9. Utenos apskrities priešgaisrinės gelbėjimo valdybos nuostatus.</text:p>
      <text:p text:style-name="P43">2.10. Vilniaus apskrities priešgaisrinės gelbėjimo valdybos nuostatus.</text:p>
      <text:p text:style-name="P44">3.<text:s/><text:span text:style-name="T45">Tvirtinu</text:span><text:s/>šias Priešgaisrinės apsaugos ir gelbėjimo departamentui prie Vidaus reikalų ministerijos pavaldžių įstaigų reorganizavimo sąlygas, viešai paskelbtas departamento direktoriaus 2008 m. balandžio 28 d. įsakymu Nr. 1-131 (Žin., 2008, Nr.<text:s/><text:a xlink:href="https://www.e-tar.lt/portal/lt/legalAct/TAR.07E0C7C7A6F0" office:target-frame-name="_blank" xlink:show="new"><text:span text:style-name="T46">49-1835</text:span></text:a>):</text:p>
      <text:p text:style-name="P47">3.1. Priešgaisrinės apsaugos ir gelbėjimo departamento prie Vidaus reikalų ministerijos Druskininkų, Lazdijų ir Varėnos priešgaisrinių gelbėjimo tarnybų reorganizavimo prijungimo prie Alytaus apskrities priešgaisrinės gelbėjimo valdybos būdu sąlygas;</text:p>
      <text:p text:style-name="P48">3.2. Priešgaisrinės apsaugos ir gelbėjimo departamento prie Vidaus reikalų ministerijos Kauno rajono, Jonavos, Kaišiadorių, Kėdainių, Prienų ir Raseinių priešgaisrinių gelbėjimo tarnybų reorganizavimo prijungimo prie Kauno apskrities priešgaisrinės gelbėjimo valdybos būdu sąlygas;</text:p>
      <text:p text:style-name="P49">3.3. Priešgaisrinės apsaugos ir gelbėjimo departamento prie Vidaus reikalų ministerijos Gargždų, Kretingos, Neringos, Palangos, Skuodo ir Šilutės priešgaisrinių gelbėjimo tarnybų reorganizavimo prijungimo prie Klaipėdos apskrities priešgaisrinės gelbėjimo valdybos būdu sąlygas;</text:p>
      <text:p text:style-name="P50">3.4. Priešgaisrinės apsaugos ir gelbėjimo departamento prie Vidaus reikalų ministerijos Šakių ir Vilkaviškio priešgaisrinių gelbėjimo tarnybų reorganizavimo prijungimo prie Marijampolės apskrities priešgaisrinės gelbėjimo valdybos būdu sąlygas;</text:p>
      <text:p text:style-name="P51">3.5. Priešgaisrinės apsaugos ir gelbėjimo departamento prie Vidaus reikalų ministerijos Biržų, Kupiškio, Pasvalio, Rokiškio priešgaisrinių gelbėjimo tarnybų reorganizavimo prijungimo prie Panevėžio apskrities priešgaisrinės gelbėjimo valdybos būdu sąlygas;</text:p>
      <text:p text:style-name="P52">3.6. Priešgaisrinės apsaugos ir gelbėjimo departamento prie Vidaus reikalų ministerijos Šiaulių rajono, Akmenės, Joniškio, Kelmės, Pakruojo ir Radviliškio priešgaisrinių gelbėjimo tarnybų reorganizavimo prijungimo prie Šiaulių apskrities priešgaisrinės gelbėjimo valdybos būdu sąlygas;</text:p>
      <text:p text:style-name="P53">3.7. Priešgaisrinės apsaugos ir gelbėjimo departamento prie Vidaus reikalų ministerijos Jurbarko ir Šilalės priešgaisrinių gelbėjimo tarnybų reorganizavimo prijungimo prie Tauragės apskrities priešgaisrinės gelbėjimo valdybos būdu sąlygas;</text:p>
      <text:p text:style-name="P54">3.8. Priešgaisrinės apsaugos ir gelbėjimo departamento prie Vidaus reikalų ministerijos Mažeikių ir Plungės priešgaisrinių gelbėjimo tarnybų reorganizavimo prijungimo prie Telšių apskrities priešgaisrinės gelbėjimo valdybos būdu sąlygas;</text:p>
      <text:p text:style-name="P55">3.9. Priešgaisrinės apsaugos ir gelbėjimo departamento prie Vidaus reikalų ministerijos Anykščių, Ignalinos, Molėtų ir Zarasų priešgaisrinių gelbėjimo tarnybų reorganizavimo prijungimo prie Utenos apskrities priešgaisrinės gelbėjimo valdybos būdu sąlygas;</text:p>
      <text:p text:style-name="P56">3.10. Priešgaisrinės apsaugos ir gelbėjimo departamento prie Vidaus reikalų ministerijos Vilniaus rajono, Šalčininkų, Širvintų, Švenčionių, Trakų ir Ukmergės priešgaisrinių gelbėjimo tarnybų reorganizavimo prijungimo prie Vilniaus apskrities priešgaisrinės gelbėjimo valdybos būdu sąlygas.</text:p>
      <text:p text:style-name="P57">4.<text:s/><text:span text:style-name="T58">Pripažįstu</text:span><text:s/>netekusiais galios apskričių priešgaisrinių gelbėjimo valdybų nuostatus, patvirtintus departamento direktoriaus 2008 m. kovo 18 d. įsakymo Nr. 1-85<text:s/><text:span text:style-name="T59">„</text:span>Dėl apskričių priešgaisrinių gelbėjimo valdybų nuostatų patvirtinimo“ 1 punktu.</text:p>
      <text:p text:style-name="P60">5. Šis įsakymas įsigalioja 2008 m. birželio 1 d., išskyrus šio įsakymo 2 ir 4 punktus, kurie įsigalioja 2008 m. spalio 1 d.</text:p>
      <text:p text:style-name="P61"/>
      <text:p text:style-name="P62"/>
      <text:p text:style-name="P63"/>
      <text:p text:style-name="P64">DIREKTORIUS</text:p>
      <text:p text:style-name="P65">VIDAUS TARNYBOS GENEROLAS<text:tab/>REMIGIJUS BANIULIS</text:p>
      <text:p text:style-name="P66"/>
      <text:p text:style-name="P67">SUDERINTA</text:p>
      <text:p text:style-name="P68">Lietuvos Respublikos finansų ministerijos</text:p>
      <text:p text:style-name="P69">2008-05-28 raštu Nr. (1.19-0206)-5K-0814139)-6K-0806025</text:p>
      <text:p text:style-name="P70">PATVIRTINTA</text:p>
      <text:p text:style-name="P71">Priešgaisrinės apsaugos ir gelbėjimo departamento prie Vidaus reikalų ministerijos direktoriaus 2008 m. gegužės 30 d. įsakymu Nr. 1-165</text:p>
      <text:p text:style-name="Normal"/>
      <text:p text:style-name="P72"><text:span text:style-name="T73">ALYTAUS APSKRITIES PRIEŠGAISRINĖS GELBĖJIMO VALDYB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s/></text:span>Alytaus apskrities priešgaisrinė gelbėjimo valdyba (toliau – Alytaus apskrities PGV) yra Priešgaisrinės apsaugos ir gelbėjimo departamentui prie Vidaus reikalų ministerijos (toliau – departamentas) pavaldi ir atskaitinga teritorinė, nuolatinės parengties įstaiga, kurios paskirtis – įgyvendinti priešgaisrinės saugos užtikrinimo sistemos uždavinius ir funkcijas ir dalyvauti organizuojant civilinės saugos ir gelbėjimo sistemos uždavinių vykdymą Alytaus apskrityje.</text:p>
      <text:p text:style-name="P84">2. Alytaus apskrities PGV savo veikloje vadovaujasi Lietuvos Respublikos Konstitucija, Lietuvos Respublikos priešgaisrinės saugos įstatymu (Žin., 2002, Nr.<text:s/><text:a xlink:href="https://www.e-tar.lt/portal/lt/legalAct/TAR.9CBB77180BFE" office:target-frame-name="_blank" xlink:show="new"><text:span text:style-name="T85">123-5518</text:span></text:a>), Lietuvos Respublikos civilinės saugos įstatymu (Žin., 1998, Nr.<text:s/><text:a xlink:href="https://www.e-tar.lt/portal/lt/legalAct/TAR.C15592B096FA" office:target-frame-name="_blank" xlink:show="new"><text:span text:style-name="T86">115-3230</text:span></text:a>), Vidaus tarnybos statutu (Žin., 2003, Nr.<text:s/><text:a xlink:href="https://www.e-tar.lt/portal/lt/legalAct/TAR.4FC026AC03AE" office:target-frame-name="_blank" xlink:show="new"><text:span text:style-name="T87">42-1927</text:span></text:a>), kitais Lietuvos Respublikos įstatymais, Lietuvos Respublikos Seimo priimtais teisės aktais, Lietuvos Respublikos tarptautinėmis sutartimis, Europos Sąjungos teisės aktais, Respublikos Prezidento dekretais, Lietuvos Respublikos Vyriausybės nutarimais, Ministro Pirmininko potvarkiais, vidaus reikalų ministro įsakymais, departamento direktoriaus įsakymais, šiais Nuostatais ir kitais teisės aktais.</text:p>
      <text:p text:style-name="P88">3. Alytaus apskrities PGV steigėjas yra Vidaus reikalų ministerija. Vidaus reikalų ministro perduotas steigėjo visas teises ir pareigas vykdo departamentas.</text:p>
      <text:p text:style-name="P89">4. Alytaus apskrities PGV yra biudžetinė įstaiga, viešasis juridinis asmuo, turintis sąskaitą banke, antspaudą ir blanką su Lietuvos valstybės herbu ir savo pavadinimu.</text:p>
      <text:p text:style-name="P90">5. Alytaus apskrities PGV buveinės adresas: Suvalkų g. 34, LT-62121 Alytus, Lietuvos Respublika.</text:p>
      <text:p text:style-name="P91"/>
      <text:p text:style-name="P92"><text:span text:style-name="T93">II</text:span><text:span text:style-name="T94">.<text:s/></text:span><text:span text:style-name="T95">ALYTAUS APSKRITIES PGV UŽDAVINIAI IR FUNKCIJOS</text:span></text:p>
      <text:p text:style-name="P96"/>
      <text:p text:style-name="P97">6. Alytaus apskrities PGV uždaviniai:</text:p>
      <text:p text:style-name="P98">6.1. vykdyti gaisrų gesinimą ir gelbėjimo darbus;</text:p>
      <text:p text:style-name="P99">6.2. dalyvauti įgyvendinant civilinės saugos užduotis ekstremalių situacijų atvejais;</text:p>
      <text:p text:style-name="P100">6.3. vykdyti Alytaus apskrityje gaisrų, pramoninių avarijų ir kitų ekstremalių situacijų prevenciją.<text:s/></text:p>
      <text:p text:style-name="P101">7. Alytaus apskrities PGV, vykdydama jai pavestus uždavinius, atlieka šias funkcijas:</text:p>
      <text:p text:style-name="P102">7.1. vykdydama gaisrų gesinimą ir gelbėjimo darbus:</text:p>
      <text:p text:style-name="P103">7.1.1. užtikrina Alytaus apskrities PGV ir jos struktūrinių padalinių nuolatinę parengtį, teikia metodinę pagalbą kitoms apskrityje esančioms priešgaisrinėms gelbėjimo pajėgoms ir kontroliuoja jų pasirengimą gesinti gaisrus ir atlikti gelbėjimo darbus;</text:p>
      <text:p text:style-name="P104">7.1.2. teisės aktų nustatyta tvarka organizuoja atitinkamo lygio operacinį vadovavimą ir operatyvinio incidento likvidavimo štabo formavimą;</text:p>
      <text:p text:style-name="P105">7.1.3. gesina gaisrus ir vykdo gelbėjimo darbus pramoninių, transporto avarijų ir gaivalinių bei kitų nelaimių vietose;</text:p>
      <text:p text:style-name="P106">7.1.4. likviduoja cheminių ir radiacinių incidentų padarinius;</text:p>
      <text:p text:style-name="P107">7.1.5. atlieka gelbėjimo darbus ir teikia pagalbą nukentėjusiesiems vandenyje;</text:p>
      <text:p text:style-name="P108">7.1.6. bendradarbiauja su kitomis institucijomis, nustato gelbėjimo pajėgų tarpusavio sąveiką, rengia ekstremalių situacijų likvidavimo planus;</text:p>
      <text:p text:style-name="P109">7.1.7. teisės aktų nustatyta tvarka atlieka struktūrinių padalinių veiklos patikrinimus ir rengia pratybas;</text:p>
      <text:p text:style-name="P110">7.1.8. įgyvendina teisės aktų nustatytus darbuotojų saugos ir sveikatos reikalavimus;</text:p>
      <text:p text:style-name="P111">7.1.9. dalyvauja įgyvendinant bendrojo pagalbos telefono numerio 112 įdiegimą Lietuvos Respublikoje;</text:p>
      <text:p text:style-name="P112">7.2. dalyvaudama įgyvendinant civilinės saugos užduotis ekstremalių situacijų atvejais:</text:p>
      <text:p text:style-name="P113">7.2.1. teikia informaciją Alytaus apskrities viršininkui ir departamentui apie ekstremalius įvykius ir ekstremalias situacijas, reagavimo ir padarinių likvidavimo eigą;</text:p>
      <text:p text:style-name="P114">7.2.2. teikia departamentui siūlymus dėl priešgaisrinę ir civilinę saugą reglamentuojančių teisės aktų projektų, kontroliuoja priešgaisrinę ir civilinę saugą reglamentuojančių teisės aktų įgyvendinimą Alytaus apskrityje;</text:p>
      <text:p text:style-name="P115">7.2.3. dalyvauja rengiant ir derina apskrities ir savivaldybių civilinės saugos parengties ekstremalioms situacijoms planus;</text:p>
      <text:p text:style-name="P116">7.2.4. dalyvauja Alytaus apskrities ir apskrityje esančių savivaldybių ekstremalių situacijų valdymo centrų veikloje, bendradarbiauja su civilinės saugos ir gelbėjimo sistemos institucijomis ir pajėgomis priešgaisrinės ir civilinės saugos srityje;</text:p>
      <text:p text:style-name="P117">7.2.5. dalyvauja vykdant Alytaus apskrityje priešgaisrinės ir civilinės saugos mokymus;</text:p>
      <text:p text:style-name="P118">7.2.6. teikia metodinę pagalbą civilinės saugos klausimais apskričių viršininkų administracijų ir savivaldybių administracijų struktūriniams civilinės saugos padaliniams ir civilinės saugos etatiniams darbuotojams;</text:p>
      <text:p text:style-name="P119">7.2.7. teisės aktų nustatyta tvarka vykdo valstybės rezervo civilinės saugos priemonių atsakingo saugotojo funkcijas;</text:p>
      <text:p text:style-name="P120">7.2.8. organizuoja ir vykdo civilinės saugos ir gelbėjimo sistemos institucijų bei gyventojų perspėjimą ir informavimą apie įvykusius ekstremalius įvykius ir ekstremalias situacijas apskrityje, ekstremalios situacijos pobūdį, išplitimo tikimybę ir rekomenduojamus veiksmus;</text:p>
      <text:p text:style-name="P121">7.2.9. atstovauja Alytaus apskrities PGV tarpžinybinėse darbo grupėse, sudarytose įgyvendinti programas priešgaisrinės ir civilinės saugos srityje;</text:p>
      <text:p text:style-name="P122">7.3. vykdydama Alytaus apskrityje gaisrų, pramoninių avarijų ir kitų ekstremalių situacijų prevenciją:</text:p>
      <text:p text:style-name="P123">7.3.1. teisės aktų nustatyta tvarka organizuoja ir vykdo valstybinę priešgaisrinę priežiūrą;</text:p>
      <text:p text:style-name="P124">7.3.2. teisės aktų nustatyta tvarka atlieka ikiteisminį tyrimą;</text:p>
      <text:p text:style-name="P125">7.3.3. derina pavojingų objektų avarijų likvidavimo planus, poveikio aplinkai vertinimo dokumentus, užtikrina pramoninių avarijų prevenciją;</text:p>
      <text:p text:style-name="P126">7.4. iš miesto ir rajonų savivaldybių renka, apibendrina ir teikia departamentui informaciją, pagal departamento užklausimus, apie valstybinių (perduotų savivaldybėms) savivaldybių priešgaisrinių tarnybų organizavimo funkcijų atlikimą bei šioms funkcijoms atlikti lėšų poreikį;</text:p>
      <text:p text:style-name="P127">7.5. vykdo korupcijos prevenciją valstybinės priešgaisrinės gelbėjimo tarnybos veiklos srityje Alytaus apskrityje;</text:p>
      <text:p text:style-name="P128">7.6. renka, sistemina, analizuoja informaciją apie gaisrus, jų prevenciją, gelbėjimo darbus, avarijų, katastrofų bei stichinių nelaimių, kitų ekstremalių įvykių padarinių likvidavimą, numato gaisrų ir kitų ekstremalių įvykių prevencijos priemones ir teikia informaciją kitoms įstaigoms ir žiniasklaidai;</text:p>
      <text:p text:style-name="P129">7.7. informuoja ir šviečia visuomenę priešgaisrinės ir civilinės saugos klausimais;</text:p>
      <text:p text:style-name="P130">7.8. Alytaus apskrityje organizuoja ir rengia seminarus, konferencijas ir kitus renginius civilinės ir priešgaisrinės saugos klausimais;</text:p>
      <text:p text:style-name="P131">7.9. kaupia, analizuoja, saugo ir skleidžia ugniagesybos istorijai svarbią informaciją;</text:p>
      <text:p text:style-name="P132">7.10. plėtoja ugniagesių sportinę veiklą, rengia ugniagesybos sporto varžybas ir kitus kultūros ir sporto renginius, vaikų ir jaunimo poilsio stovyklas, sąskrydžius, kitus renginius, propaguojančius civilinę ir priešgaisrinę saugą;</text:p>
      <text:p text:style-name="P133">7.11. bendradarbiauja su Lietuvos Respublikos ir užsienio valstybių institucijomis ir įstaigomis, tarptautinėmis organizacijomis, atstovauja Alytaus apskrities PGV interesams tarptautiniuose renginiuose, organizuoja Alytaus apskrities PGV bendradarbiavimo su kitų valstybių atitinkamomis institucijomis ketinimo protokolų, susitarimų rengimą, pasirašymą ir jų vykdymą;</text:p>
      <text:p text:style-name="P134">7.12. pagal kompetenciją teisės aktų nustatyta tvarka nagrinėja asmenų prašymus, pranešimus ir skundus.</text:p>
      <text:p text:style-name="P135">8. Alytaus apskrities PGV įgyvendina kitus įstatymų ir kitų teisės aktų pavestus uždavinius ir atlieka kitas įstatymų ir kitų teisės aktų nustatytas funkcijas.</text:p>
      <text:p text:style-name="P136"/>
      <text:p text:style-name="P137"><text:span text:style-name="T138">III</text:span><text:span text:style-name="T139">.<text:s/></text:span><text:span text:style-name="T140">ALYTAUS APSKRITIES PGV TEISĖS</text:span></text:p>
      <text:p text:style-name="P141"/>
      <text:p text:style-name="P142">9. Alytaus apskrities PGV, įgyvendindama pavestus uždavinius ir atlikdama funkcijas, turi teisę:</text:p>
      <text:p text:style-name="P143">9.1. įstatymų ir kitų teisės aktų nustatyta tvarka gauti iš fizinių asmenų ir (arba) valstybės ir savivaldybių institucijų, taip pat įstaigų, įmonių, organizacijų ir kitų juridinių asmenų informaciją, reikalingą Alytaus apskrities PGV uždaviniams įgyvendinti ir funkcijoms atlikti;</text:p>
      <text:p text:style-name="P144">9.2.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p>
      <text:p text:style-name="P145">9.3. pagal kompetenciją sudaryti sandorius su Lietuvos Respublikos ir užsienio valstybių fiziniais ir juridiniais asmenimis;</text:p>
      <text:p text:style-name="P146">9.4. Lietuvos Respublikos labdaros ir paramos įstatymo (Žin., 1993, Nr.<text:s/><text:a xlink:href="https://www.e-tar.lt/portal/lt/legalAct/TAR.C0FF21832A85" office:target-frame-name="_blank" xlink:show="new"><text:span text:style-name="T147">21-506</text:span></text:a>; 2000, Nr.<text:s/><text:a xlink:href="https://www.e-tar.lt/portal/lt/legalAct/TAR.900ADEA42E8E" office:target-frame-name="_blank" xlink:show="new"><text:span text:style-name="T148">61-1818</text:span></text:a>) nustatyta tvarka gauti paramą iš fizinių ir juridinių asmenų;</text:p>
      <text:p text:style-name="P149">9.5. Alytaus apskrities PGV turi ir kitų teisių, kurias jai suteikia įstatymai ir kiti teisės aktai.</text:p>
      <text:p text:style-name="P150"/>
      <text:p text:style-name="P151"><text:span text:style-name="T152">IV</text:span><text:span text:style-name="T153">.<text:s/></text:span><text:span text:style-name="T154">ALYTAUS APSKRITIES PGV VEIKLOS ORGANIZAVIMAS</text:span></text:p>
      <text:p text:style-name="P155"/>
      <text:p text:style-name="P156"><text:span text:style-name="T157">10</text:span><text:span text:style-name="T158">.</text:span><text:span text:style-name="T159"><text:s/></text:span>Alytaus apskrities PGV veikla organizuojama vadovaujantis vidaus reikalų ministro patvirtintu departamento strateginiu veiklos planu ir departamento direktoriaus patvirtintu veiklos pagrindinių priemonių planu.</text:p>
      <text:p text:style-name="P160">11. Alytaus apskrities PGV rengia ir teikia departamentui nustatytos formos ataskaitas, suvestines ir apžvalgas apie priešgaisrinę ir civilinės saugos padėtį apskrityje, skirtų lėšų panaudojimą, esamą būklę ir pajėgumus, veiklos priemonių vykdymą ir kitais klausimais, teikia informaciją, reikalingą departamento strateginiam veiklos planui rengti.</text:p>
      <text:p text:style-name="P161">12. Alytaus apskrities PGV vadovauja viršininkas. Jį skiria į pareigas ir atleidžia iš jų, suteikia jam atostogas, skiria tarnybines nuobaudas, pašalpas ir jį skatina departamento direktorius įstatymų nustatyta tvarka.</text:p>
      <text:p text:style-name="P162">13. Alytaus apskrities PGV viršininkas tiesiogiai pavaldus ir atskaitingas departamento direktoriui.</text:p>
      <text:p text:style-name="P163">14. Alytaus apskrities PGV viršininkas turi pavaduotoją, kurį į pareigas skiria ir atleidžia iš jų, skiria tarnybines nuobaudas departamento direktorius įstatymų nustatyta tvarka.</text:p>
      <text:p text:style-name="P164">15. Alytaus apskrities PGV viršininkas:</text:p>
      <text:p text:style-name="P165">15.1. sprendžia Alytaus apskrities PGV kompetencijai priskirtus klausimus, atsako už Alytaus apskrities PGV pavestų uždavinių įgyvendinimą ir funkcijų atlikimą, Alytaus apskrities PGV veiklos organizavimą;</text:p>
      <text:p text:style-name="P166">15.2. užtikrina, kad Alytaus apskrities PGV veikloje būtų laikomasi Lietuvos Respublikos įstatymų, vykdomi vidaus reikalų ministro, departamento direktoriaus įsakymai<text:s/><text:soft-page-break/>ir kiti teisės aktai;</text:p>
      <text:p text:style-name="P167">15.3. planuoja, organizuoja ir vykdo Alytaus apskrities PGV veiklą pagal departamento strateginį veiklos planą;</text:p>
      <text:p text:style-name="P168">15.4. teikia departamento direktoriui pasiūlymus dėl Alytaus apskrities PGV veiklos gerinimo;</text:p>
      <text:p text:style-name="P169">15.5. pagal kompetenciją priima įsakymus ir kontroliuoja jų vykdymą, pasirašo finansinius, siunčiamuosius dokumentus, atsakymus į paklausimus;</text:p>
      <text:p text:style-name="P170">15.6. tvirtina Alytaus apskrities PGV struktūrinių padalinių nuostatus, Alytaus apskrities PGV vidaus tarnybos sistemos pareigūnų, kitų valstybės tarnautojų ir darbuotojų, dirbančių pagal darbo sutartis, pareigybių aprašymus;</text:p>
      <text:p text:style-name="P171">15.7. departamento direktoriaus įgaliojimu skiria į pareigas ir atleidžia iš jų Alytaus apskrities PGV vidaus tarnybos sistemos pareigūnus, priima į pareigas ir atleidžia iš jų kitus valstybės tarnautojus ir darbuotojus, dirbančius pagal darbo sutartis. Teisės aktų nustatyta tvarka skiria jiems tarnybines ar drausmines nuobaudas, pašalpas, juos skatina, suteikia jiems atostogas, siunčia juos į komandiruotes ir įgyvendina kitus darbdavio įgaliojimus personalo valdymo srityje;</text:p>
      <text:p text:style-name="P172">15.8. užtikrina darbo sąlygas Alytaus apskrities PGV vidaus tarnybos sistemos pareigūnams, kitiems valstybės tarnautojams ir darbuotojams, dirbantiems pagal darbo sutartis, jų funkcijoms atlikti;</text:p>
      <text:p text:style-name="P173">15.9. teikia departamento direktoriui tvirtinti Alytaus apskrities PGV nuostatus;</text:p>
      <text:p text:style-name="P174">15.10. remdamasis departamento direktoriaus patvirtinta Alytaus apskrities PGV struktūra, tvirtina Alytaus apskrities PGV valstybės tarnautojų pareigybių, kurios priskirtos lygiams ir kategorijoms, sąrašą;</text:p>
      <text:p text:style-name="P175">15.11. tvirtina Alytaus apskrities PGV Valstybinės priešgaisrinės priežiūros skyriaus pareigūnams priskirtų tikrinti objektų sąrašus;</text:p>
      <text:p text:style-name="P176">15.12. kolegialiai su priešgaisrinių gelbėjimo tarnybų viršininkais rengia Alytaus apskrities PGV metinius finansinius, veiklos priemonių planus, rengia išlaidų sąmatų projektus;</text:p>
      <text:p text:style-name="P177">15.13. teisės aktų nustatyta tvarka vykdo buhalterinę apskaitą ir užtikrina, kad racionaliai ir taupiai būtų naudojami žmogiškieji, materialiniai ir finansiniai ištekliai;</text:p>
      <text:p text:style-name="P178">15.14. teisės aktų nustatyta tvarka naudoja skirtas biudžeto lėšas pagal nustatytą paskirtį Alytaus apskrities PGV programoms vykdyti ir uždaviniams įgyvendinti;</text:p>
      <text:p text:style-name="P179">15.15. nustatytais terminais teikia departamentui finansine, atskaitomybę;</text:p>
      <text:p text:style-name="P180">15.16. pagal kompetenciją sudaro sandorius su Lietuvos Respublikos ir užsienio valstybių fiziniais ir juridiniais asmenimis;</text:p>
      <text:p text:style-name="P181">15.17. atstovauja Alytaus apskrities PGV veiklos klausimais valstybės ir savivaldybių institucijose ir įstaigose, tarpžinybinėse darbo grupėse;</text:p>
      <text:p text:style-name="P182">15.18. kontroliuoja asmenų prašymų, pranešimų ir skundų nagrinėjimą;</text:p>
      <text:p text:style-name="P183">15.19. vadovauja apskrities lygiu civilinės saugos ir gelbėjimo sistemos darbams ekstremalių situacijų atvejais, kai tam pasitelkiamos valstybinės priešgaisrinės gelbėjimo tarnybos pajėgos, gaisrinė technika ir gelbėjimo įranga;</text:p>
      <text:p text:style-name="P184">15.20. atlieka kitas įstatymų ir kitų teisės aktų jam pavestas funkcijas.</text:p>
      <text:p text:style-name="P185">16. Laikinai nesant Alytaus apskrities PGV viršininko, jo pareigas eina Alytaus apskrities PGV viršininko pavaduotojas.</text:p>
      <text:p text:style-name="P186">17. Alytaus apskrities PGV struktūriniai padaliniai savo veiklą organizuoja pagal šiuos Nuostatus ir Alytaus apskrities PGV viršininko patvirtintas vidaus tvarkos taisykles, struktūrinių padalinių nuostatus ir vidaus tarnybos sistemos pareigūnų, kitų valstybės tarnautojų ir darbuotojų, dirbančių pagal darbo sutartis, pareigybių aprašymus.</text:p>
      <text:p text:style-name="P187">18. Alytaus apskrities PGV operatyviai pavaldžios visos Alytaus apskrityje dislokuotos priešgaisrinės gelbėjimo pajėgos, neatsižvelgiant į jų pavaldumą (išskyrus žinybines priešgaisrines pajėgas).</text:p>
      <text:p text:style-name="P188"/>
      <text:p text:style-name="P189"><text:span text:style-name="T190">V</text:span><text:span text:style-name="T191">.<text:s/></text:span><text:span text:style-name="T192">ALYTAUS APSKRITIES PGV TURTAS, FINANSAVIMAS IR VEIKLOS KONTROLĖ</text:span></text:p>
      <text:p text:style-name="P193"/>
      <text:p text:style-name="P194">19. Alytaus apskrities PGV įstatymų nustatyta tvarka valdo, naudoja ir disponuoja jai patikėjimo teise perduotu, įgytu iš Lietuvos Respublikos valstybės biudžeto skirtų asignavimų bei kitų šaltinių nematerialiuoju ir ilgalaikiu bei trumpalaikiu materialiuoju turtu.</text:p>
      <text:p text:style-name="P195">20. Alytaus apskrities PGV finansuojama iš Lietuvos Respublikos biudžeto. Alytaus apskrities PGV viršininkas yra atsakingas už Alytaus apskrities PGV skirtų Lietuvos Respublikos biudžeto asignavimų naudojimą pagal paskirtį.</text:p>
      <text:p text:style-name="P196">21. Alytaus apskrities PGV finansuoti gali būti naudojamos ir kitos teisės aktų nustatyta tvarka gautos lėšos.</text:p>
      <text:p text:style-name="P197">22. Alytaus apskrities PGV veiklą įstatymų ir kitų teisės aktų nustatyta tvarka pagal kompetenciją kontroliuoja departamento direktorius, įgaliotos valstybės institucijos ir įstaigos.</text:p>
      <text:p text:style-name="P198">23. Alytaus apskrities PGV valstybinį auditą atlieka Valstybės kontrolė, vidaus auditą atlieka departamento Centralizuota vidaus audito tarnyba.</text:p>
      <text:p text:style-name="P199"/>
      <text:p text:style-name="P200"><text:span text:style-name="T201">VI</text:span><text:span text:style-name="T202">.<text:s/></text:span><text:span text:style-name="T203">BAIGIAMOSIOS NUOSTATOS</text:span></text:p>
      <text:p text:style-name="P204"/>
      <text:p text:style-name="P205">24. Alytaus apskrities PGV reorganizuojama, pertvarkoma ir likviduojama Lietuvos Respublikos įstatymų ir kitų teisės aktų nustatyta tvarka.</text:p>
      <text:p text:style-name="P206"/>
      <text:p text:style-name="P207">_________________</text:p>
      <text:p text:style-name="P208"/>
      <text:p text:style-name="P209"/>
      <text:soft-page-break/>
      <text:p text:style-name="P210">PATVIRTINTA</text:p>
      <text:p text:style-name="P211">Priešgaisrinės apsaugos ir gelbėjimo departamento prie Vidaus reikalų ministerijos direktoriaus 2008 m. gegužės 30 d. įsakymu Nr. 1-165</text:p>
      <text:p text:style-name="Normal"/>
      <text:p text:style-name="P212"><text:span text:style-name="T213">KAUNO APSKRITIES PRIEŠGAISRINĖS GELBĖJIMO VALDYBOS NUOSTATAI</text:span></text:p>
      <text:p text:style-name="P214"/>
      <text:p text:style-name="P215"><text:span text:style-name="T216">I</text:span><text:span text:style-name="T217">.<text:s/></text:span><text:span text:style-name="T218">BENDROSIOS NUOSTATOS</text:span></text:p>
      <text:p text:style-name="P219"/>
      <text:p text:style-name="P220"><text:span text:style-name="T221">1</text:span><text:span text:style-name="T222">.</text:span><text:span text:style-name="T223"><text:s/></text:span>Kauno apskrities priešgaisrinė gelbėjimo valdyba (toliau – Kauno apskrities PGV) yra Priešgaisrinės apsaugos ir gelbėjimo departamentui prie Vidaus reikalų ministerijos (toliau – departamentas) pavaldi ir atskaitinga teritorinė, nuolatinės parengties įstaiga, kurios paskirtis – įgyvendinti priešgaisrinės saugos užtikrinimo sistemos uždavinius ir funkcijas ir dalyvauti organizuojant civilinės saugos ir gelbėjimo sistemos uždavinių vykdymą Kauno apskrityje.</text:p>
      <text:p text:style-name="P224">2. Kauno apskrities PGV savo veikloje vadovaujasi Lietuvos Respublikos Konstitucija, Lietuvos Respublikos priešgaisrinės saugos įstatymu (Žin., 2002, Nr.<text:s/><text:a xlink:href="https://www.e-tar.lt/portal/lt/legalAct/TAR.9CBB77180BFE" office:target-frame-name="_blank" xlink:show="new"><text:span text:style-name="T225">123-5518</text:span></text:a>), Lietuvos Respublikos civilinės saugos įstatymu (Žin., 1998, Nr.<text:s/><text:a xlink:href="https://www.e-tar.lt/portal/lt/legalAct/TAR.C15592B096FA" office:target-frame-name="_blank" xlink:show="new"><text:span text:style-name="T226">115-3230</text:span></text:a>), Vidaus tarnybos statutu (Žin., 2003, Nr.<text:s/><text:a xlink:href="https://www.e-tar.lt/portal/lt/legalAct/TAR.4FC026AC03AE" office:target-frame-name="_blank" xlink:show="new"><text:span text:style-name="T227">42-1927</text:span></text:a>), kitais Lietuvos Respublikos įstatymais, Lietuvos Respublikos Seimo priimtais teisės aktais, Lietuvos Respublikos tarptautinėmis sutartimis, Europos Sąjungos teisės aktais, Respublikos Prezidento dekretais, Lietuvos Respublikos Vyriausybės nutarimais, Ministro Pirmininko potvarkiais, vidaus reikalų ministro įsakymais, departamento direktoriaus įsakymais, šiais Nuostatais ir kitais teisės aktais.</text:p>
      <text:p text:style-name="P228">3. Kauno apskrities PGV steigėjas yra Vidaus reikalų ministerija. Vidaus reikalų ministro perduotas steigėjo visas teises ir pareigas vykdo departamentas.</text:p>
      <text:p text:style-name="P229">4. Kauno apskrities PGV yra biudžetinė įstaiga, viešasis juridinis asmuo, turintis sąskaitą banke, antspaudą ir blanką su Lietuvos valstybės herbu ir savo pavadinimu.</text:p>
      <text:p text:style-name="P230">5. Kauno apskrities PGV buveinės adresas: I. Kanto g. 1, LT-44296 Kaunas, Lietuvos Respublika.</text:p>
      <text:p text:style-name="P231"/>
      <text:p text:style-name="P232"><text:span text:style-name="T233">II</text:span><text:span text:style-name="T234">.<text:s/></text:span><text:span text:style-name="T235">KAUNO APSKRITIES PGV UŽDAVINIAI IR FUNKCIJOS</text:span></text:p>
      <text:p text:style-name="P236"/>
      <text:p text:style-name="P237">6. Kauno apskrities PGV uždaviniai:</text:p>
      <text:p text:style-name="P238">6.1. vykdyti gaisrų gesinimą ir gelbėjimo darbus;</text:p>
      <text:p text:style-name="P239">6.2. dalyvauti įgyvendinant civilinės saugos užduotis ekstremalių situacijų atvejais;</text:p>
      <text:p text:style-name="P240">6.3. vykdyti Kauno apskrityje gaisrų, pramoninių avarijų ir kitų ekstremalių situacijų prevenciją.</text:p>
      <text:p text:style-name="P241">7. Kauno apskrities PGV, vykdydama jai pavestus uždavinius, atlieka šias funkcijas:</text:p>
      <text:p text:style-name="P242">7.1. vykdydama gaisrų gesinimą ir gelbėjimo darbus:</text:p>
      <text:p text:style-name="P243">7.1.1. užtikrina Kauno apskrities PGV ir jos struktūrinių padalinių nuolatinę parengtį, teikia metodinę pagalbą kitoms apskrityje esančioms priešgaisrinėms gelbėjimo pajėgoms ir kontroliuoja jų pasirengimą gesinti gaisrus ir atlikti gelbėjimo darbus;</text:p>
      <text:p text:style-name="P244">7.1.2. teisės aktų nustatyta tvarka organizuoja atitinkamo lygio operacinį vadovavimą ir operatyvinio incidento likvidavimo štabo formavimą;</text:p>
      <text:p text:style-name="P245">7.1.3. gesina gaisrus ir vykdo gelbėjimo darbus pramoninių, transporto avarijų ir gaivalinių bei kitų nelaimių vietose;</text:p>
      <text:p text:style-name="P246">7.1.4. likviduoja cheminių ir radiacinių incidentų padarinius;</text:p>
      <text:p text:style-name="P247">7.1.5. atlieka gelbėjimo darbus ir teikia pagalbą nukentėjusiesiems vandenyje;</text:p>
      <text:p text:style-name="P248">7.1.6. bendradarbiauja su kitomis institucijomis, nustato gelbėjimo pajėgų tarpusavio sąveiką, rengia ekstremalių situacijų likvidavimo planus;</text:p>
      <text:p text:style-name="P249">7.1.7. teisės aktų nustatyta tvarka atlieka struktūrinių padalinių veiklos patikrinimus ir<text:s/><text:soft-page-break/>rengia pratybas;</text:p>
      <text:p text:style-name="P250">7.1.8. įgyvendina teisės aktų nustatytus darbuotojų saugos ir sveikatos reikalavimus;</text:p>
      <text:p text:style-name="P251">7.1.9. dalyvauja įgyvendinant bendrojo pagalbos telefono numerio 112 įdiegimą Lietuvos Respublikoje;</text:p>
      <text:p text:style-name="P252">7.2. dalyvaudama įgyvendinant civilinės saugos užduotis ekstremalių situacijų atvejais:</text:p>
      <text:p text:style-name="P253">7.2.1. teikia informaciją Kauno apskrities viršininkui ir departamentui apie ekstremalius įvykius ir ekstremalias situacijas, reagavimo ir padarinių likvidavimo eigą;</text:p>
      <text:p text:style-name="P254">7.2.2. teikia departamentui siūlymus dėl priešgaisrinę ir civilinę saugą reglamentuojančių teisės aktų projektų, kontroliuoja priešgaisrinę ir civilinę saugą reglamentuojančių teisės aktų įgyvendinimą Kauno apskrityje;</text:p>
      <text:p text:style-name="P255">7.2.3. dalyvauja rengiant ir derina apskrities ir savivaldybių civilinės saugos parengties ekstremalioms situacijoms planus;</text:p>
      <text:p text:style-name="P256">7.2.4. dalyvauja Kauno apskrities ir apskrityje esančių savivaldybių ekstremalių situacijų valdymo centrų veikloje, bendradarbiauja su civilinės saugos ir gelbėjimo sistemos institucijomis ir pajėgomis priešgaisrinės ir civilinės saugos srityje;</text:p>
      <text:p text:style-name="P257">7.2.5. dalyvauja vykdant Kauno apskrityje priešgaisrinės ir civilinės saugos mokymus;</text:p>
      <text:p text:style-name="P258">7.2.6. teikia metodinę pagalbą civilinės saugos klausimais apskričių viršininkų administracijų ir savivaldybių administracijų struktūriniams civilinės saugos padaliniams ir civilinės saugos etatiniams darbuotojams;</text:p>
      <text:p text:style-name="P259">7.2.7. teisės aktų nustatyta tvarka vykdo valstybės rezervo civilinės saugos priemonių atsakingo saugotojo funkcijas;</text:p>
      <text:p text:style-name="P260">7.2.8. organizuoja ir vykdo civilinės saugos ir gelbėjimo sistemos institucijų bei gyventojų perspėjimą ir informavimą apie įvykusius ekstremalius įvykius ir ekstremalias situacijas apskrityje, ekstremalios situacijos pobūdį, išplitimo tikimybę ir rekomenduojamus veiksmus;</text:p>
      <text:p text:style-name="P261">7.2.9. atstovauja Kauno apskrities PGV tarpžinybinėse darbo grupėse, sudarytose įgyvendinti programas priešgaisrinės ir civilinės saugos srityje;</text:p>
      <text:p text:style-name="P262">7.3. vykdydama Kauno apskrityje gaisrų, pramoninių avarijų ir kitų ekstremalių situacijų prevenciją:</text:p>
      <text:p text:style-name="P263">7.3.1. teisės aktų nustatyta tvarka organizuoja ir vykdo valstybinę priešgaisrinę priežiūrą;</text:p>
      <text:p text:style-name="P264">7.3.2. teisės aktų nustatyta tvarka atlieka ikiteisminį tyrimą;</text:p>
      <text:p text:style-name="P265">7.3.3. derina pavojingų objektų avarijų likvidavimo planus, poveikio aplinkai vertinimo dokumentus, užtikrina pramoninių avarijų prevenciją;</text:p>
      <text:p text:style-name="P266">7.4. iš miesto ir rajonų savivaldybių renka, apibendrina ir teikia departamentui informaciją, pagal departamento užklausimus, apie valstybinių (perduotų savivaldybėms) savivaldybių priešgaisrinių tarnybų organizavimo funkcijų atlikimą bei šioms funkcijoms atlikti lėšų poreikį;</text:p>
      <text:p text:style-name="P267">7.5. vykdo korupcijos prevenciją valstybinės priešgaisrinės gelbėjimo tarnybos veiklos srityje Kauno apskrityje;</text:p>
      <text:p text:style-name="P268">7.6. renka, sistemina, analizuoja informaciją apie gaisrus, jų prevenciją, gelbėjimo darbus, avarijų, katastrofų bei stichinių nelaimių, kitų ekstremalių įvykių padarinių likvidavimą, numato gaisrų ir kitų ekstremalių įvykių prevencijos priemones ir teikia informaciją kitoms įstaigoms ir žiniasklaidai;</text:p>
      <text:p text:style-name="P269">7.7. informuoja ir šviečia visuomenę priešgaisrinės ir civilinės saugos klausimais;</text:p>
      <text:p text:style-name="P270">7.8. Kauno apskrityje organizuoja ir rengia seminarus, konferencijas ir kitus renginius civilinės ir priešgaisrinės saugos klausimais;</text:p>
      <text:p text:style-name="P271">7.9. kaupia, analizuoja, saugo ir skleidžia ugniagesybos istorijai svarbią informaciją;</text:p>
      <text:p text:style-name="P272">7.10. plėtoja ugniagesių sportinę veiklą, rengia ugniagesybos sporto varžybas ir kitus kultūros ir sporto renginius, vaikų ir jaunimo poilsio stovyklas, sąskrydžius, kitus renginius, propaguojančius civilinę ir priešgaisrinę saugą;</text:p>
      <text:p text:style-name="P273">7.11. bendradarbiauja su Lietuvos Respublikos ir užsienio valstybių institucijomis ir<text:s/><text:soft-page-break/>įstaigomis, tarptautinėmis organizacijomis, atstovauja Kauno apskrities PGV interesams tarptautiniuose renginiuose, organizuoja Kauno apskrities PGV bendradarbiavimo su kitų valstybių atitinkamomis institucijomis ketinimo protokolų, susitarimų rengimą, pasirašymą ir jų vykdymą;</text:p>
      <text:p text:style-name="P274">7.12. pagal kompetenciją teisės aktų nustatyta tvarka nagrinėja asmenų prašymus, pranešimus ir skundus.</text:p>
      <text:p text:style-name="P275">8. Kauno apskrities PGV įgyvendina kitus įstatymų ir kitų teisės aktų pavestus uždavinius ir atlieka kitas įstatymų ir kitų teisės aktų nustatytas funkcijas.</text:p>
      <text:p text:style-name="P276"/>
      <text:p text:style-name="P277"><text:span text:style-name="T278">III</text:span><text:span text:style-name="T279">.<text:s/></text:span><text:span text:style-name="T280">KAUNO APSKRITIES PGV TEISĖS</text:span></text:p>
      <text:p text:style-name="P281"/>
      <text:p text:style-name="P282">9. Kauno apskrities PGV, įgyvendindama pavestus uždavinius ir atlikdama funkcijas, turi teisę:</text:p>
      <text:p text:style-name="P283">9.1. įstatymų ir kitų teisės aktų nustatyta tvarka gauti iš fizinių asmenų ir (arba) valstybės ir savivaldybių institucijų, taip pat įstaigų, įmonių, organizacijų ir kitų juridinių asmenų informaciją, reikalingą Kauno apskrities PGV uždaviniams įgyvendinti ir funkcijoms atlikti;</text:p>
      <text:p text:style-name="P284">9.2.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p>
      <text:p text:style-name="P285">9.3. pagal kompetenciją sudaryti sandorius su Lietuvos Respublikos ir užsienio valstybių fiziniais ir juridiniais asmenimis;</text:p>
      <text:p text:style-name="P286">9.4. Lietuvos Respublikos labdaros ir paramos įstatymo (Žin., 1993, Nr.<text:s/><text:a xlink:href="https://www.e-tar.lt/portal/lt/legalAct/TAR.C0FF21832A85" office:target-frame-name="_blank" xlink:show="new"><text:span text:style-name="T287">21-506</text:span></text:a>; 2000, Nr.<text:s/><text:a xlink:href="https://www.e-tar.lt/portal/lt/legalAct/TAR.900ADEA42E8E" office:target-frame-name="_blank" xlink:show="new"><text:span text:style-name="T288">61-1818</text:span></text:a>) nustatyta tvarka gauti paramą iš fizinių ir juridinių asmenų;</text:p>
      <text:p text:style-name="P289">9.5. Kauno apskrities PGV turi ir kitų teisių, kurias jai suteikia įstatymai ir kiti teisės aktai.</text:p>
      <text:p text:style-name="P290"/>
      <text:p text:style-name="P291"><text:span text:style-name="T292">IV</text:span><text:span text:style-name="T293">.<text:s/></text:span><text:span text:style-name="T294">KAUNO APSKRITIES PGV VEIKLOS ORGANIZAVIMAS</text:span></text:p>
      <text:p text:style-name="P295"/>
      <text:p text:style-name="P296"><text:span text:style-name="T297">10</text:span><text:span text:style-name="T298">.</text:span><text:span text:style-name="T299"><text:s/></text:span>Kauno apskrities PGV veikla organizuojama vadovaujantis vidaus reikalų ministro patvirtintu departamento strateginiu veiklos planu ir departamento direktoriaus patvirtintu veiklos pagrindinių priemonių planu.</text:p>
      <text:p text:style-name="P300">11. Kauno apskrities PGV rengia ir teikia departamentui nustatytos formos ataskaitas, suvestines ir apžvalgas apie priešgaisrinę ir civilinės saugos padėtį apskrityje, skirtų lėšų panaudojimą, esamą būklę ir pajėgumus, veiklos priemonių vykdymą ir kitais klausimais, teikia informaciją, reikalingą departamento strateginiam veiklos planui rengti.</text:p>
      <text:p text:style-name="P301">12. Kauno apskrities PGV vadovauja viršininkas. Jį skiria į pareigas ir atleidžia iš jų, suteikia jam atostogas, skiria tarnybines nuobaudas, pašalpas ir jį skatina departamento direktorius įstatymų nustatyta tvarka.</text:p>
      <text:p text:style-name="P302">13. Kauno apskrities PGV viršininkas tiesiogiai pavaldus ir atskaitingas departamento direktoriui.</text:p>
      <text:p text:style-name="P303">14. Kauno apskrities PGV viršininkas turi pavaduotoją, kurį į pareigas skiria ir atleidžia iš jų, skiria tarnybines nuobaudas departamento direktorius įstatymų nustatyta tvarka.</text:p>
      <text:p text:style-name="P304">15. Kauno apskrities PGV viršininkas:</text:p>
      <text:p text:style-name="P305">15.1. sprendžia Kauno apskrities PGV kompetencijai priskirtus klausimus, atsako už Kauno apskrities PGV pavestų uždavinių įgyvendinimą ir funkcijų atlikimą, Kauno apskrities PGV veiklos organizavimą;</text:p>
      <text:p text:style-name="P306">15.2. užtikrina, kad Kauno apskrities PGV veikloje būtų laikomasi Lietuvos Respublikos įstatymų, vykdomi vidaus reikalų ministro, departamento direktoriaus įsakymai ir kiti teisės aktai;</text:p>
      <text:p text:style-name="P307">15.3. planuoja, organizuoja ir vykdo Kauno apskrities PGV veiklą pagal departamento<text:s/><text:soft-page-break/>strateginį veiklos planą;</text:p>
      <text:p text:style-name="P308">15.4. teikia departamento direktoriui pasiūlymus dėl Kauno apskrities PGV veiklos gerinimo;</text:p>
      <text:p text:style-name="P309">15.5. pagal kompetenciją priima įsakymus ir kontroliuoja jų vykdymą, pasirašo finansinius, siunčiamuosius dokumentus, atsakymus į paklausimus;</text:p>
      <text:p text:style-name="P310">15.6. tvirtina Kauno apskrities PGV struktūrinių padalinių nuostatus, Kauno apskrities PGV vidaus tarnybos sistemos pareigūnų, kitų valstybės tarnautojų ir darbuotojų, dirbančių pagal darbo sutartis, pareigybių aprašymus;</text:p>
      <text:p text:style-name="P311">15.7. departamento direktoriaus įgaliojimu skiria į pareigas ir atleidžia iš jų Kauno apskrities PGV vidaus tarnybos sistemos pareigūnus, priima į pareigas ir atleidžia iš jų kitus valstybės tarnautojus ir darbuotojus, dirbančius pagal darbo sutartis. Teisės aktų nustatyta tvarka skiria jiems tarnybines ar drausmines nuobaudas, pašalpas, juos skatina, suteikia jiems atostogas, siunčia juos į komandiruotes ir įgyvendina kitus darbdavio įgaliojimus personalo valdymo srityje;</text:p>
      <text:p text:style-name="P312">15.8. užtikrina darbo sąlygas Kauno apskrities PGV vidaus tarnybos sistemos pareigūnams, kitiems valstybės tarnautojams ir darbuotojams, dirbantiems pagal darbo sutartis, jų funkcijoms atlikti;</text:p>
      <text:p text:style-name="P313">15.9. teikia departamento direktoriui tvirtinti Kauno apskrities PGV nuostatus;</text:p>
      <text:p text:style-name="P314">15.10. remdamasis departamento direktoriaus patvirtinta Kauno apskrities PGV struktūra, tvirtina Kauno apskrities PGV valstybės tarnautojų pareigybių, kurios priskirtos lygiams ir kategorijoms, sąrašą;</text:p>
      <text:p text:style-name="P315">15.11. tvirtina Kauno apskrities PGV Valstybinės priešgaisrinės priežiūros skyriaus pareigūnams priskirtų tikrinti objektų sąrašus;</text:p>
      <text:p text:style-name="P316">15.12. kolegialiai su priešgaisrinių gelbėjimo tarnybų viršininkais rengia Kauno apskrities PGV metinius finansinius, veiklos priemonių planus, rengia išlaidų sąmatų projektus;</text:p>
      <text:p text:style-name="P317">15.13. teisės aktų nustatyta tvarka vykdo buhalterinę apskaitą ir užtikrina, kad racionaliai ir taupiai būtų naudojami žmogiškieji, materialiniai ir finansiniai ištekliai;</text:p>
      <text:p text:style-name="P318">15.14. teisės aktų nustatyta tvarka naudoja skirtas biudžeto lėšas pagal nustatytą paskirtį Kauno apskrities PGV programoms vykdyti ir uždaviniams įgyvendinti;</text:p>
      <text:p text:style-name="P319">15.15. nustatytais terminais teikia departamentui finansine, atskaitomybę;</text:p>
      <text:p text:style-name="P320">15.16. pagal kompetenciją sudaro sandorius su Lietuvos Respublikos ir užsienio valstybių fiziniais ir juridiniais asmenimis;</text:p>
      <text:p text:style-name="P321">15.17. atstovauja Kauno apskrities PGV veiklos klausimais valstybės ir savivaldybių institucijose ir įstaigose, tarpžinybinėse darbo grupėse;</text:p>
      <text:p text:style-name="P322">15.18. kontroliuoja asmenų prašymų, pranešimų ir skundų nagrinėjimą;</text:p>
      <text:p text:style-name="P323">15.19. vadovauja apskrities lygiu civilinės saugos ir gelbėjimo sistemos darbams ekstremalių situacijų atvejais, kai tam pasitelkiamos valstybinės priešgaisrinės gelbėjimo tarnybos pajėgos, gaisrinė technika ir gelbėjimo įranga;</text:p>
      <text:p text:style-name="P324">15.20. atlieka kitas įstatymų ir kitų teisės aktų jam pavestas funkcijas.</text:p>
      <text:p text:style-name="P325">16. Laikinai nesant Kauno apskrities PGV viršininko, jo pareigas eina Kauno apskrities PGV viršininko pavaduotojas.</text:p>
      <text:p text:style-name="P326">17. Kauno apskrities PGV struktūriniai padaliniai savo veiklą organizuoja pagal šiuos Nuostatus ir Kauno apskrities PGV viršininko patvirtintas vidaus tvarkos taisykles, struktūrinių padalinių nuostatus ir vidaus tarnybos sistemos pareigūnų, kitų valstybės tarnautojų ir darbuotojų, dirbančių pagal darbo sutartis, pareigybių aprašymus.</text:p>
      <text:p text:style-name="P327">18. Kauno apskrities PGV operatyviai pavaldžios visos Kauno apskrityje dislokuotos priešgaisrinės gelbėjimo pajėgos, neatsižvelgiant į jų pavaldumą (išskyrus žinybines priešgaisrines pajėgas).</text:p>
      <text:p text:style-name="P328"/>
      <text:p text:style-name="P329"><text:span text:style-name="T330">V</text:span><text:span text:style-name="T331">.<text:s/></text:span><text:span text:style-name="T332">KAUNO APSKRITIES PGV TURTAS, FINANSAVIMAS IR VEIKLOS KONTROLĖ</text:span></text:p>
      <text:p text:style-name="P333"/>
      <text:p text:style-name="P334">19. Kauno apskrities PGV įstatymų nustatyta tvarka valdo, naudoja ir disponuoja jai patikėjimo teise perduotu, įgytu iš Lietuvos Respublikos valstybės biudžeto skirtų asignavimų bei kitų šaltinių nematerialiuoju ir ilgalaikiu bei trumpalaikiu materialiuoju turtu.</text:p>
      <text:p text:style-name="P335">20. Kauno apskrities PGV finansuojama iš Lietuvos Respublikos biudžeto. Kauno apskrities PGV viršininkas yra atsakingas už Kauno apskrities PGV skirtų Lietuvos Respublikos biudžeto asignavimų naudojimą pagal paskirtį.</text:p>
      <text:p text:style-name="P336">21. Kauno apskrities PGV finansuoti gali būti naudojamos ir kitos teisės aktų nustatyta tvarka gautos lėšos.</text:p>
      <text:p text:style-name="P337">22. Kauno apskrities PGV veiklą įstatymų ir kitų teisės aktų nustatyta tvarka pagal kompetenciją kontroliuoja departamento direktorius, įgaliotos valstybės institucijos ir įstaigos.</text:p>
      <text:p text:style-name="P338">23. Kauno apskrities PGV valstybinį auditą atlieka Valstybės kontrolė, vidaus auditą atlieka departamento Centralizuota vidaus audito tarnyba.</text:p>
      <text:p text:style-name="P339"/>
      <text:p text:style-name="P340"><text:span text:style-name="T341">VI</text:span><text:span text:style-name="T342">.<text:s/></text:span><text:span text:style-name="T343">BAIGIAMOSIOS NUOSTATOS</text:span></text:p>
      <text:p text:style-name="P344"/>
      <text:p text:style-name="P345">24. Kauno apskrities PGV reorganizuojama, pertvarkoma ir likviduojama Lietuvos Respublikos įstatymų ir kitų teisės aktų nustatyta tvarka.</text:p>
      <text:p text:style-name="P346"/>
      <text:p text:style-name="P347">_________________</text:p>
      <text:p text:style-name="P348"/>
      <text:p text:style-name="P349"/>
      <text:soft-page-break/>
      <text:p text:style-name="P350">PATVIRTINTA</text:p>
      <text:p text:style-name="P351">Priešgaisrinės apsaugos ir gelbėjimo departamento prie Vidaus reikalų ministerijos direktoriaus 2008 m. gegužės 30 d. įsakymu Nr. 1-165</text:p>
      <text:p text:style-name="Normal"/>
      <text:p text:style-name="P352"><text:span text:style-name="T353">KLAIPĖDOS APSKRITIES PRIEŠGAISRINĖS GELBĖJIMO VALDYBOS NUOSTATAI</text:span></text:p>
      <text:p text:style-name="P354"/>
      <text:p text:style-name="P355"><text:span text:style-name="T356">I</text:span><text:span text:style-name="T357">.<text:s/></text:span><text:span text:style-name="T358">BENDROSIOS NUOSTATOS</text:span></text:p>
      <text:p text:style-name="P359"/>
      <text:p text:style-name="P360"><text:span text:style-name="T361">1</text:span><text:span text:style-name="T362">.</text:span><text:span text:style-name="T363"><text:s/></text:span>Klaipėdos apskrities priešgaisrinė gelbėjimo valdyba (toliau – Klaipėdos apskrities PGV) yra Priešgaisrinės apsaugos ir gelbėjimo departamentui prie Vidaus reikalų ministerijos (toliau – departamentas) pavaldi ir atskaitinga teritorinė, nuolatinės parengties įstaiga, kurios paskirtis – įgyvendinti priešgaisrinės saugos užtikrinimo sistemos uždavinius ir funkcijas ir dalyvauti organizuojant civilinės saugos ir gelbėjimo sistemos uždavinių vykdymą Klaipėdos apskrityje.</text:p>
      <text:p text:style-name="P364">2. Klaipėdos apskrities PGV savo veikloje vadovaujasi Lietuvos Respublikos Konstitucija, Lietuvos Respublikos priešgaisrinės saugos įstatymu (Žin., 2002, Nr.<text:s/><text:a xlink:href="https://www.e-tar.lt/portal/lt/legalAct/TAR.9CBB77180BFE" office:target-frame-name="_blank" xlink:show="new"><text:span text:style-name="T365">123-5518</text:span></text:a>), Lietuvos Respublikos civilinės saugos įstatymu (Žin., 1998, Nr.<text:s/><text:a xlink:href="https://www.e-tar.lt/portal/lt/legalAct/TAR.C15592B096FA" office:target-frame-name="_blank" xlink:show="new"><text:span text:style-name="T366">115-3230</text:span></text:a>), Vidaus tarnybos statutu (Žin., 2003, Nr.<text:s/><text:a xlink:href="https://www.e-tar.lt/portal/lt/legalAct/TAR.4FC026AC03AE" office:target-frame-name="_blank" xlink:show="new"><text:span text:style-name="T367">42-1927</text:span></text:a>), kitais Lietuvos Respublikos įstatymais, Lietuvos Respublikos Seimo priimtais teisės aktais, Lietuvos Respublikos tarptautinėmis sutartimis, Europos Sąjungos teisės aktais, Respublikos Prezidento dekretais, Lietuvos Respublikos Vyriausybės nutarimais, Ministro Pirmininko potvarkiais, vidaus reikalų ministro įsakymais, departamento direktoriaus įsakymais, šiais Nuostatais ir kitais teisės aktais.</text:p>
      <text:p text:style-name="P368">3. Klaipėdos apskrities PGV steigėjas yra Vidaus reikalų ministerija. Vidaus reikalų ministro perduotas steigėjo visas teises ir pareigas vykdo departamentas.</text:p>
      <text:p text:style-name="P369">4. Klaipėdos apskrities PGV yra biudžetinė įstaiga, viešasis juridinis asmuo, turintis sąskaitą banke, antspaudą ir blanką su Lietuvos valstybės herbu ir savo pavadinimu.</text:p>
      <text:p text:style-name="P370">5. Klaipėdos apskrities PGV buveinės adresas: Trilapio g. 4, LT-92191 Klaipėda, Lietuvos Respublika.</text:p>
      <text:p text:style-name="P371"/>
      <text:p text:style-name="P372"><text:span text:style-name="T373">II</text:span><text:span text:style-name="T374">.<text:s/></text:span><text:span text:style-name="T375">KLAIPĖDOS APSKRITIES PGV UŽDAVINIAI IR FUNKCIJOS</text:span></text:p>
      <text:p text:style-name="P376"/>
      <text:p text:style-name="P377">6. Klaipėdos apskrities PGV uždaviniai:</text:p>
      <text:p text:style-name="P378">6.1. vykdyti gaisrų gesinimą ir gelbėjimo darbus;</text:p>
      <text:p text:style-name="P379">6.2. dalyvauti įgyvendinant civilinės saugos užduotis ekstremalių situacijų atvejais;</text:p>
      <text:p text:style-name="P380">6.3. vykdyti Klaipėdos apskrityje gaisrų, pramoninių avarijų ir kitų ekstremalių situacijų prevenciją.</text:p>
      <text:p text:style-name="P381">7. Klaipėdos apskrities PGV, vykdydama jai pavestus uždavinius, atlieka šias funkcijas:</text:p>
      <text:p text:style-name="P382">7.1. vykdydama gaisrų gesinimą ir gelbėjimo darbus:</text:p>
      <text:p text:style-name="P383">7.1.1. užtikrina Klaipėdos apskrities PGV ir jos struktūrinių padalinių nuolatinę parengtį, teikia metodinę pagalbą kitoms apskrityje esančioms priešgaisrinėms gelbėjimo pajėgoms ir kontroliuoja jų pasirengimą gesinti gaisrus ir atlikti gelbėjimo darbus;</text:p>
      <text:p text:style-name="P384">7.1.2. teisės aktų nustatyta tvarka organizuoja atitinkamo lygio operacinį vadovavimą ir operatyvinio incidento likvidavimo štabo formavimą;</text:p>
      <text:p text:style-name="P385">7.1.3. gesina gaisrus ir vykdo gelbėjimo darbus pramoninių, transporto avarijų ir gaivalinių bei kitų nelaimių vietose;</text:p>
      <text:p text:style-name="P386">7.1.4. likviduoja cheminių ir radiacinių incidentų padarinius;</text:p>
      <text:p text:style-name="P387">7.1.5. atlieka gelbėjimo darbus ir teikia pagalbą nukentėjusiesiems vandenyje;</text:p>
      <text:p text:style-name="P388">7.1.6. bendradarbiauja su kitomis institucijomis, nustato gelbėjimo pajėgų tarpusavio sąveiką, rengia ekstremalių situacijų likvidavimo planus;</text:p>
      <text:p text:style-name="P389">7.1.7. teisės aktų nustatyta tvarka atlieka struktūrinių padalinių veiklos patikrinimus ir rengia pratybas;</text:p>
      <text:p text:style-name="P390">7.1.8. įgyvendina teisės aktų nustatytus darbuotojų saugos ir sveikatos reikalavimus;</text:p>
      <text:p text:style-name="P391">7.1.9. dalyvauja įgyvendinant bendrojo pagalbos telefono numerio 112 įdiegimą Lietuvos Respublikoje;</text:p>
      <text:p text:style-name="P392">7.2. dalyvaudama įgyvendinant civilinės saugos užduotis ekstremalių situacijų atvejais:</text:p>
      <text:p text:style-name="P393">7.2.1. teikia informaciją Klaipėdos apskrities viršininkui ir departamentui apie ekstremalius įvykius ir ekstremalias situacijas, reagavimo ir padarinių likvidavimo eigą;</text:p>
      <text:p text:style-name="P394">7.2.2. teikia departamentui siūlymus dėl priešgaisrinę ir civilinę saugą reglamentuojančių teisės aktų projektų, kontroliuoja priešgaisrinę ir civilinę saugą reglamentuojančių teisės aktų įgyvendinimą Klaipėdos apskrityje;</text:p>
      <text:p text:style-name="P395">7.2.3. dalyvauja rengiant ir derina apskrities ir savivaldybių civilinės saugos parengties ekstremalioms situacijoms planus;</text:p>
      <text:p text:style-name="P396">7.2.4. dalyvauja Klaipėdos apskrities ir apskrityje esančių savivaldybių ekstremalių situacijų valdymo centrų veikloje, bendradarbiauja su civilinės saugos ir gelbėjimo sistemos institucijomis ir pajėgomis priešgaisrinės ir civilinės saugos srityje;</text:p>
      <text:p text:style-name="P397">7.2.5. dalyvauja vykdant Klaipėdos apskrityje priešgaisrinės ir civilinės saugos mokymus;</text:p>
      <text:p text:style-name="P398">7.2.6. teikia metodinę pagalbą civilinės saugos klausimais apskričių viršininkų administracijų ir savivaldybių administracijų struktūriniams civilinės saugos padaliniams ir civilinės saugos etatiniams darbuotojams;</text:p>
      <text:p text:style-name="P399">7.2.7. teisės aktų nustatyta tvarka vykdo valstybės rezervo civilinės saugos priemonių atsakingo saugotojo funkcijas;</text:p>
      <text:p text:style-name="P400">7.2.8. organizuoja ir vykdo civilinės saugos ir gelbėjimo sistemos institucijų bei gyventojų perspėjimą ir informavimą apie įvykusius ekstremalius įvykius ir ekstremalias situacijas apskrityje, ekstremalios situacijos pobūdį, išplitimo tikimybę ir rekomenduojamus veiksmus;</text:p>
      <text:p text:style-name="P401">7.2.9. atstovauja Klaipėdos apskrities PGV tarpžinybinėse darbo grupėse, sudarytose įgyvendinti programas priešgaisrinės ir civilinės saugos srityje;</text:p>
      <text:p text:style-name="P402">7.3. vykdydama Klaipėdos apskrityje gaisrų, pramoninių avarijų ir kitų ekstremalių situacijų prevenciją:</text:p>
      <text:p text:style-name="P403">7.3.1. teisės aktų nustatyta tvarka organizuoja ir vykdo valstybinę priešgaisrinę priežiūrą;</text:p>
      <text:p text:style-name="P404">7.3.2. teisės aktų nustatyta tvarka atlieka ikiteisminį tyrimą;</text:p>
      <text:p text:style-name="P405">7.3.3. derina pavojingų objektų avarijų likvidavimo planus, poveikio aplinkai vertinimo dokumentus, užtikrina pramoninių avarijų prevenciją;</text:p>
      <text:p text:style-name="P406">7.4. iš miesto ir rajonų savivaldybių renka, apibendrina ir teikia departamentui informaciją, pagal departamento užklausimus, apie valstybinių (perduotų savivaldybėms) savivaldybių priešgaisrinių tarnybų organizavimo funkcijų atlikimą bei šioms funkcijoms atlikti lėšų poreikį</text:p>
      <text:p text:style-name="P407">7.5. vykdo korupcijos prevenciją valstybinės priešgaisrinės gelbėjimo tarnybos veiklos srityje Klaipėdos apskrityje;</text:p>
      <text:p text:style-name="P408">7.6. renka, sistemina, analizuoja informaciją apie gaisrus, jų prevenciją, gelbėjimo darbus, avarijų, katastrofų bei stichinių nelaimių, kitų ekstremalių įvykių padarinių likvidavimą, numato gaisrų ir kitų ekstremalių įvykių prevencijos priemones ir teikia informaciją kitoms įstaigoms ir žiniasklaidai;</text:p>
      <text:p text:style-name="P409">7.7. informuoja ir šviečia visuomenę priešgaisrinės ir civilinės saugos klausimais;</text:p>
      <text:p text:style-name="P410">7.8. Klaipėdos apskrityje organizuoja ir rengia seminarus, konferencijas ir kitus renginius civilinės ir priešgaisrinės saugos klausimais;</text:p>
      <text:p text:style-name="P411">7.9. kaupia, analizuoja, saugo ir skleidžia ugniagesybos istorijai svarbią informaciją;</text:p>
      <text:p text:style-name="P412">7.10. plėtoja ugniagesių sportinę veiklą, rengia ugniagesybos sporto varžybas ir kitus kultūros ir sporto renginius, vaikų ir jaunimo poilsio stovyklas, sąskrydžius, kitus renginius,<text:s/><text:soft-page-break/>propaguojančius civilinę ir priešgaisrinę saugą;</text:p>
      <text:p text:style-name="P413">7.11. bendradarbiauja su Lietuvos Respublikos ir užsienio valstybių institucijomis ir įstaigomis, tarptautinėmis organizacijomis, atstovauja Klaipėdos apskrities PGV interesams tarptautiniuose renginiuose, organizuoja Klaipėdos apskrities PGV bendradarbiavimo su kitų valstybių atitinkamomis institucijomis ketinimo protokolų, susitarimų rengimą, pasirašymą ir jų vykdymą;</text:p>
      <text:p text:style-name="P414">7.12. pagal kompetenciją teisės aktų nustatyta tvarka nagrinėja asmenų prašymus, pranešimus ir skundus.</text:p>
      <text:p text:style-name="P415">8. Klaipėdos apskrities PGV įgyvendina kitus įstatymų ir kitų teisės aktų pavestus uždavinius ir atlieka kitas įstatymų ir kitų teisės aktų nustatytas funkcijas.</text:p>
      <text:p text:style-name="P416"/>
      <text:p text:style-name="P417"><text:span text:style-name="T418">III</text:span><text:span text:style-name="T419">.<text:s/></text:span><text:span text:style-name="T420">KLAIPĖDOS APSKRITIES PGV TEISĖS</text:span></text:p>
      <text:p text:style-name="P421"/>
      <text:p text:style-name="P422">9. Klaipėdos apskrities PGV, įgyvendindama pavestus uždavinius ir atlikdama funkcijas, turi teisę:</text:p>
      <text:p text:style-name="P423">9.1. įstatymų ir kitų teisės aktų nustatyta tvarka gauti iš fizinių asmenų ir (arba) valstybės ir savivaldybių institucijų, taip pat įstaigų, įmonių, organizacijų ir kitų juridinių asmenų informaciją, reikalingą Klaipėdos apskrities PGV uždaviniams įgyvendinti ir funkcijoms atlikti;</text:p>
      <text:p text:style-name="P424">9.2.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p>
      <text:p text:style-name="P425">9.3. pagal kompetenciją sudaryti sandorius su Lietuvos Respublikos ir užsienio valstybių fiziniais ir juridiniais asmenimis;</text:p>
      <text:p text:style-name="P426">9.4. Lietuvos Respublikos labdaros ir paramos įstatymo (Žin., 1993, Nr.<text:s/><text:a xlink:href="https://www.e-tar.lt/portal/lt/legalAct/TAR.C0FF21832A85" office:target-frame-name="_blank" xlink:show="new"><text:span text:style-name="T427">21-506</text:span></text:a>; 2000, Nr.<text:s/><text:a xlink:href="https://www.e-tar.lt/portal/lt/legalAct/TAR.900ADEA42E8E" office:target-frame-name="_blank" xlink:show="new"><text:span text:style-name="T428">61-1818</text:span></text:a>) nustatyta tvarka gauti paramą iš fizinių ir juridinių asmenų;</text:p>
      <text:p text:style-name="P429">9.5. Klaipėdos apskrities PGV turi ir kitų teisių, kurias jai suteikia įstatymai ir kiti teisės aktai.</text:p>
      <text:p text:style-name="P430"/>
      <text:p text:style-name="P431"><text:span text:style-name="T432">IV</text:span><text:span text:style-name="T433">.<text:s/></text:span><text:span text:style-name="T434">KLAIPĖDOS APSKRITIES PGV VEIKLOS ORGANIZAVIMAS</text:span></text:p>
      <text:p text:style-name="P435"/>
      <text:p text:style-name="P436">10. Klaipėdos apskrities PGV veikla organizuojama vadovaujantis vidaus reikalų ministro patvirtintu departamento strateginiu veiklos planu ir departamento direktoriaus patvirtintu veiklos pagrindinių priemonių planu.</text:p>
      <text:p text:style-name="P437">11. Klaipėdos apskrities PGV rengia ir teikia departamentui nustatytos formos ataskaitas, suvestines ir apžvalgas apie priešgaisrinę ir civilinės saugos padėtį apskrityje, skirtų lėšų panaudojimą, esamą būklę ir pajėgumus, veiklos priemonių vykdymą ir kitais klausimais, teikia informaciją, reikalingą departamento strateginiam veiklos planui rengti.</text:p>
      <text:p text:style-name="P438">12. Klaipėdos apskrities PGV vadovauja viršininkas. Jį skiria į pareigas ir atleidžia iš jų, suteikia jam atostogas, skiria tarnybines nuobaudas, pašalpas ir jį skatina departamento direktorius įstatymų nustatyta tvarka.</text:p>
      <text:p text:style-name="P439">13. Klaipėdos apskrities PGV viršininkas tiesiogiai pavaldus ir atskaitingas departamento direktoriui.</text:p>
      <text:p text:style-name="P440">14. Klaipėdos apskrities PGV viršininkas turi pavaduotoją, kurį į pareigas skiria ir atleidžia iš jų, skiria tarnybines nuobaudas departamento direktorius įstatymų nustatyta tvarka.</text:p>
      <text:p text:style-name="P441">15. Klaipėdos apskrities PGV viršininkas:</text:p>
      <text:p text:style-name="P442">15.1. sprendžia Klaipėdos apskrities PGV kompetencijai priskirtus klausimus, atsako už Klaipėdos apskrities PGV pavestų uždavinių įgyvendinimą ir funkcijų atlikimą, Klaipėdos apskrities PGV veiklos organizavimą;</text:p>
      <text:p text:style-name="P443">15.2. užtikrina, kad Klaipėdos apskrities PGV veikloje būtų laikomasi Lietuvos<text:s/><text:soft-page-break/>Respublikos įstatymų, vykdomi vidaus reikalų ministro, departamento direktoriaus įsakymai ir kiti teisės aktai;</text:p>
      <text:p text:style-name="P444">15.3. planuoja, organizuoja ir vykdo Klaipėdos apskrities PGV veiklą pagal departamento strateginį veiklos planą;</text:p>
      <text:p text:style-name="P445">15.4. teikia departamento direktoriui pasiūlymus dėl Klaipėdos apskrities PGV veiklos gerinimo;</text:p>
      <text:p text:style-name="P446">15.5. pagal kompetenciją priima įsakymus ir kontroliuoja jų vykdymą, pasirašo finansinius, siunčiamuosius dokumentus, atsakymus į paklausimus;</text:p>
      <text:p text:style-name="P447">15.6. tvirtina Klaipėdos apskrities PGV struktūrinių padalinių nuostatus, Klaipėdos apskrities PGV vidaus tarnybos sistemos pareigūnų, kitų valstybės tarnautojų ir darbuotojų, dirbančių pagal darbo sutartis, pareigybių aprašymus;</text:p>
      <text:p text:style-name="P448">15.7. departamento direktoriaus įgaliojimu skiria į pareigas ir atleidžia iš jų Klaipėdos apskrities PGV vidaus tarnybos sistemos pareigūnus, priima į pareigas ir atleidžia iš jų kitus valstybės tarnautojus ir darbuotojus, dirbančius pagal darbo sutartis. Teisės aktų nustatyta tvarka skiria jiems tarnybines ar drausmines nuobaudas, pašalpas, juos skatina, suteikia jiems atostogas, siunčia juos į komandiruotes ir įgyvendina kitus darbdavio įgaliojimus personalo valdymo srityje;</text:p>
      <text:p text:style-name="P449">15.8. užtikrina darbo sąlygas Klaipėdos apskrities PGV vidaus tarnybos sistemos pareigūnams, kitiems valstybės tarnautojams ir darbuotojams, dirbantiems pagal darbo sutartis, jų funkcijoms atlikti;</text:p>
      <text:p text:style-name="P450">15.9. teikia departamento direktoriui tvirtinti Klaipėdos apskrities PGV nuostatus;</text:p>
      <text:p text:style-name="P451">15.10. remdamasis departamento direktoriaus patvirtinta Klaipėdos apskrities PGV struktūra, tvirtina Klaipėdos apskrities PGV valstybės tarnautojų pareigybių, kurios priskirtos lygiams ir kategorijoms, sąrašą;</text:p>
      <text:p text:style-name="P452">15.11. tvirtina Klaipėdos apskrities PGV Valstybinės priešgaisrinės priežiūros skyriaus pareigūnams priskirtų tikrinti objektų sąrašus;</text:p>
      <text:p text:style-name="P453">15.12. kolegialiai su priešgaisrinių gelbėjimo tarnybų viršininkais rengia Klaipėdos apskrities PGV metinius finansinius, veiklos priemonių planus, rengia išlaidų sąmatų projektus;</text:p>
      <text:p text:style-name="P454">15.13. teisės aktų nustatyta tvarka vykdo buhalterinę apskaitą ir užtikrina, kad racionaliai ir taupiai būtų naudojami žmogiškieji, materialiniai ir finansiniai ištekliai;</text:p>
      <text:p text:style-name="P455">15.14. teisės aktų nustatyta tvarka naudoja skirtas biudžeto lėšas pagal nustatytą paskirtį Klaipėdos apskrities PGV programoms vykdyti ir uždaviniams įgyvendinti;</text:p>
      <text:p text:style-name="P456">15.15. nustatytais terminais teikia departamentui finansinę atskaitomybę;</text:p>
      <text:p text:style-name="P457">15.16. pagal kompetenciją sudaro sandorius su Lietuvos Respublikos ir užsienio valstybių fiziniais ir juridiniais asmenimis;</text:p>
      <text:p text:style-name="P458">15.17. atstovauja Klaipėdos apskrities PGV veiklos klausimais valstybės ir savivaldybių institucijose ir įstaigose, tarpžinybinėse darbo grupėse;</text:p>
      <text:p text:style-name="P459">15.18. kontroliuoja asmenų prašymų, pranešimų ir skundų nagrinėjimą;</text:p>
      <text:p text:style-name="P460">15.19. vadovauja apskrities lygiu civilinės saugos ir gelbėjimo sistemos darbams ekstremalių situacijų atvejais, kai tam pasitelkiamos valstybinės priešgaisrinės gelbėjimo tarnybos pajėgos, gaisrinė technika ir gelbėjimo įranga;</text:p>
      <text:p text:style-name="P461">15.20. atlieka kitas įstatymų ir kitų teisės aktų jam pavestas funkcijas.</text:p>
      <text:p text:style-name="P462">16. Laikinai nesant Klaipėdos apskrities PGV viršininko, jo pareigas eina Klaipėdos apskrities PGV viršininko pavaduotojas.</text:p>
      <text:p text:style-name="P463">17. Klaipėdos apskrities PGV struktūriniai padaliniai savo veiklą organizuoja pagal šiuos Nuostatus ir Klaipėdos apskrities PGV viršininko patvirtintas vidaus tvarkos taisykles, struktūrinių padalinių nuostatus ir vidaus tarnybos sistemos pareigūnų, kitų valstybės tarnautojų ir darbuotojų, dirbančių pagal darbo sutartis, pareigybių aprašymus.</text:p>
      <text:p text:style-name="P464">18. Klaipėdos apskrities PGV operatyviai pavaldžios visos Klaipėdos apskrityje dislokuotos priešgaisrinės gelbėjimo pajėgos, neatsižvelgiant į jų pavaldumą (išskyrus žinybines priešgaisrines pajėgas).</text:p>
      <text:p text:style-name="P465"/>
      <text:p text:style-name="P466"><text:span text:style-name="T467">V</text:span><text:span text:style-name="T468">.<text:s/></text:span><text:span text:style-name="T469">KLAIPĖDOS APSKRITIES PGV TURTAS, FINANSAVIMAS IR VEIKLOS KONTROLĖ</text:span></text:p>
      <text:p text:style-name="P470"/>
      <text:p text:style-name="P471">19. Klaipėdos apskrities PGV įstatymų nustatyta tvarka valdo, naudoja ir disponuoja jai patikėjimo teise perduotu, įgytu iš Lietuvos Respublikos valstybės biudžeto skirtų asignavimų bei kitų šaltinių nematerialiuoju ir ilgalaikiu bei trumpalaikiu materialiuoju turtu.</text:p>
      <text:p text:style-name="P472">20. Klaipėdos apskrities PGV finansuojama iš Lietuvos Respublikos biudžeto. Klaipėdos apskrities PGV viršininkas yra atsakingas už Klaipėdos apskrities PGV skirtų Lietuvos Respublikos biudžeto asignavimų naudojimą pagal paskirtį.</text:p>
      <text:p text:style-name="P473">21. Klaipėdos apskrities PGV finansuoti gali būti naudojamos ir kitos teisės aktų nustatyta tvarka gautos lėšos.</text:p>
      <text:p text:style-name="P474">22. Klaipėdos apskrities PGV veiklą įstatymų ir kitų teisės aktų nustatyta tvarka pagal kompetenciją kontroliuoja departamento direktorius, įgaliotos valstybės institucijos ir įstaigos.</text:p>
      <text:p text:style-name="P475">23. Klaipėdos apskrities PGV valstybinį auditą atlieka Valstybės kontrolė, vidaus auditą atlieka departamento Centralizuota vidaus audito tarnyba.</text:p>
      <text:p text:style-name="P476"/>
      <text:p text:style-name="P477"><text:span text:style-name="T478">VI</text:span><text:span text:style-name="T479">.<text:s/></text:span><text:span text:style-name="T480">BAIGIAMOSIOS NUOSTATOS</text:span></text:p>
      <text:p text:style-name="P481"/>
      <text:p text:style-name="P482">24. Klaipėdos apskrities PGV reorganizuojama, pertvarkoma ir likviduojama Lietuvos Respublikos įstatymų ir kitų teisės aktų nustatyta tvarka.</text:p>
      <text:p text:style-name="P483"/>
      <text:p text:style-name="P484">_________________</text:p>
      <text:p text:style-name="P485"/>
      <text:p text:style-name="P486"/>
      <text:soft-page-break/>
      <text:p text:style-name="P487">PATVIRTINTA</text:p>
      <text:p text:style-name="P488">Priešgaisrinės apsaugos ir gelbėjimo departamento prie Vidaus reikalų ministerijos direktoriaus 2008 m. gegužės 30 d. įsakymu Nr. 1-165</text:p>
      <text:p text:style-name="Normal"/>
      <text:p text:style-name="P489"><text:span text:style-name="T490">PANEVĖŽIO APSKRITIES PRIEŠGAISRINĖS GELBĖJIMO VALDYBOS NUOSTATAI</text:span></text:p>
      <text:p text:style-name="P491"/>
      <text:p text:style-name="P492"><text:span text:style-name="T493">I</text:span><text:span text:style-name="T494">.<text:s/></text:span><text:span text:style-name="T495">BENDROSIOS NUOSTATOS</text:span></text:p>
      <text:p text:style-name="P496"/>
      <text:p text:style-name="P497"><text:span text:style-name="T498">1</text:span><text:span text:style-name="T499">.</text:span><text:span text:style-name="T500"><text:s/></text:span>Panevėžio apskrities priešgaisrinė gelbėjimo valdyba (toliau – Panevėžio apskrities PGV) yra Priešgaisrinės apsaugos ir gelbėjimo departamentui prie Vidaus reikalų ministerijos (toliau – departamentas) pavaldi ir atskaitinga teritorinė, nuolatinės parengties įstaiga, kurios paskirtis – įgyvendinti priešgaisrinės saugos užtikrinimo sistemos uždavinius ir funkcijas ir dalyvauti organizuojant civilinės saugos ir gelbėjimo sistemos uždavinių vykdymą Panevėžio apskrityje.</text:p>
      <text:p text:style-name="P501">2. Panevėžio apskrities PGV savo veikloje vadovaujasi Lietuvos Respublikos Konstitucija, Lietuvos Respublikos priešgaisrinės saugos įstatymu (Žin., 2002, Nr.<text:s/><text:a xlink:href="https://www.e-tar.lt/portal/lt/legalAct/TAR.9CBB77180BFE" office:target-frame-name="_blank" xlink:show="new"><text:span text:style-name="T502">123-5518</text:span></text:a>), Lietuvos Respublikos civilinės saugos įstatymu (Žin., 1998, Nr.<text:s/><text:a xlink:href="https://www.e-tar.lt/portal/lt/legalAct/TAR.C15592B096FA" office:target-frame-name="_blank" xlink:show="new"><text:span text:style-name="T503">115-3230</text:span></text:a>), Vidaus tarnybos statutu (Žin., 2003, Nr.<text:s/><text:a xlink:href="https://www.e-tar.lt/portal/lt/legalAct/TAR.4FC026AC03AE" office:target-frame-name="_blank" xlink:show="new"><text:span text:style-name="T504">42-1927</text:span></text:a>), kitais Lietuvos Respublikos įstatymais, Lietuvos Respublikos Seimo priimtais teisės aktais, Lietuvos Respublikos tarptautinėmis sutartimis, Europos Sąjungos teisės aktais, Respublikos Prezidento dekretais, Lietuvos Respublikos Vyriausybės nutarimais, Ministro Pirmininko potvarkiais, vidaus reikalų ministro įsakymais, departamento direktoriaus įsakymais, šiais Nuostatais ir kitais teisės aktais.</text:p>
      <text:p text:style-name="P505">3. Panevėžio apskrities PGV steigėjas yra Vidaus reikalų ministerija. Vidaus reikalų ministro perduotas steigėjo visas teises ir pareigas vykdo departamentas.</text:p>
      <text:p text:style-name="P506">4. Panevėžio apskrities PGV yra biudžetinė įstaiga, viešasis juridinis asmuo, turintis sąskaitą banke, antspaudą ir blanką su Lietuvos valstybės herbu ir savo pavadinimu.</text:p>
      <text:p text:style-name="P507">5. Panevėžio apskrities PGV buveinės adresas: Ramygalos g. 14, LT-36231 Panevėžys, Lietuvos Respublika.</text:p>
      <text:p text:style-name="P508"/>
      <text:p text:style-name="P509"><text:span text:style-name="T510">II</text:span><text:span text:style-name="T511">.<text:s/></text:span><text:span text:style-name="T512">PANEVĖŽIO APSKRITIES PGV UŽDAVINIAI IR FUNKCIJOS</text:span></text:p>
      <text:p text:style-name="P513"/>
      <text:p text:style-name="P514">6. Panevėžio apskrities PGV uždaviniai:</text:p>
      <text:p text:style-name="P515">6.1. vykdyti gaisrų gesinimą ir gelbėjimo darbus;</text:p>
      <text:p text:style-name="P516">6.2. dalyvauti įgyvendinant civilinės saugos užduotis ekstremalių situacijų atvejais;</text:p>
      <text:p text:style-name="P517">6.3. vykdyti Panevėžio apskrityje gaisrų, pramoninių avarijų ir kitų ekstremalių situacijų prevenciją.</text:p>
      <text:p text:style-name="P518">7. Panevėžio apskrities PGV, vykdydama jai pavestus uždavinius, atlieka šias funkcijas:</text:p>
      <text:p text:style-name="P519">7.1. vykdydama gaisrų gesinimą ir gelbėjimo darbus:</text:p>
      <text:p text:style-name="P520">7.1.1. užtikrina Panevėžio apskrities PGV ir jos struktūrinių padalinių nuolatinę parengtį, teikia metodinę pagalbą kitoms apskrityje esančioms priešgaisrinėms gelbėjimo pajėgoms ir kontroliuoja jų pasirengimą gesinti gaisrus ir atlikti gelbėjimo darbus;</text:p>
      <text:p text:style-name="P521">7.1.2. teisės aktų nustatyta tvarka organizuoja atitinkamo lygio operacinį vadovavimą ir operatyvinio incidento likvidavimo štabo formavimą;</text:p>
      <text:p text:style-name="P522">7.1.3. gesina gaisrus ir vykdo gelbėjimo darbus pramoninių, transporto avarijų ir gaivalinių bei kitų nelaimių vietose;</text:p>
      <text:p text:style-name="P523">7.1.4. likviduoja cheminių ir radiacinių incidentų padarinius;</text:p>
      <text:p text:style-name="P524">7.1.5. atlieka gelbėjimo darbus ir teikia pagalbą nukentėjusiesiems vandenyje;</text:p>
      <text:p text:style-name="P525">7.1.6. bendradarbiauja su kitomis institucijomis, nustato gelbėjimo pajėgų tarpusavio sąveiką, rengia ekstremalių situacijų likvidavimo planus;</text:p>
      <text:p text:style-name="P526">7.1.7. teisės aktų nustatyta tvarka atlieka struktūrinių padalinių veiklos patikrinimus ir rengia pratybas;</text:p>
      <text:p text:style-name="P527">7.1.8. įgyvendina teisės aktų nustatytus darbuotojų saugos ir sveikatos reikalavimus;</text:p>
      <text:p text:style-name="P528">7.1.9. dalyvauja įgyvendinant bendrojo pagalbos telefono numerio 112 įdiegimą Lietuvos Respublikoje;</text:p>
      <text:p text:style-name="P529">7.2. dalyvaudama įgyvendinant civilinės saugos užduotis ekstremalių situacijų atvejais:</text:p>
      <text:p text:style-name="P530">7.2.1. teikia informaciją Panevėžio apskrities viršininkui ir departamentui apie ekstremalius įvykius ir ekstremalias situacijas, reagavimo ir padarinių likvidavimo eigą;</text:p>
      <text:p text:style-name="P531">7.2.2. teikia departamentui siūlymus dėl priešgaisrinę ir civilinę saugą reglamentuojančių teisės aktų projektų, kontroliuoja priešgaisrinę ir civilinę saugą reglamentuojančių teisės aktų įgyvendinimą Panevėžio apskrityje;</text:p>
      <text:p text:style-name="P532">7.2.3. dalyvauja rengiant ir derina apskrities ir savivaldybių civilinės saugos parengties ekstremalioms situacijoms planus;</text:p>
      <text:p text:style-name="P533">7.2.4. dalyvauja Panevėžio apskrities ir apskrityje esančių savivaldybių ekstremalių situacijų valdymo centrų veikloje, bendradarbiauja su civilinės saugos ir gelbėjimo sistemos institucijomis ir pajėgomis priešgaisrinės ir civilinės saugos srityje;</text:p>
      <text:p text:style-name="P534">7.2.5. dalyvauja vykdant Panevėžio apskrityje priešgaisrinės ir civilinės saugos mokymus;</text:p>
      <text:p text:style-name="P535">7.2.6. teikia metodinę pagalbą civilinės saugos klausimais apskričių viršininkų administracijų ir savivaldybių administracijų struktūriniams civilinės saugos padaliniams ir civilinės saugos etatiniams darbuotojams;</text:p>
      <text:p text:style-name="P536">7.2.7. teisės aktų nustatyta tvarka vykdo valstybės rezervo civilinės saugos priemonių atsakingo saugotojo funkcijas;</text:p>
      <text:p text:style-name="P537">7.2.8. organizuoja ir vykdo civilinės saugos ir gelbėjimo sistemos institucijų bei gyventojų perspėjimą ir informavimą apie įvykusius ekstremalius įvykius ir ekstremalias situacijas apskrityje, ekstremalios situacijos pobūdį, išplitimo tikimybę ir rekomenduojamus veiksmus;</text:p>
      <text:p text:style-name="P538">7.2.9. atstovauja Panevėžio apskrities PGV tarpžinybinėse darbo grupėse, sudarytose įgyvendinti programas priešgaisrinės ir civilinės saugos srityje;</text:p>
      <text:p text:style-name="P539">7.3. vykdydama Panevėžio apskrityje gaisrų, pramoninių avarijų ir kitų ekstremalių situacijų prevenciją:</text:p>
      <text:p text:style-name="P540">7.3.1. teisės aktų nustatyta tvarka organizuoja ir vykdo valstybinę priešgaisrinę priežiūrą;</text:p>
      <text:p text:style-name="P541">7.3.2. teisės aktų nustatyta tvarka atlieka ikiteisminį tyrimą;</text:p>
      <text:p text:style-name="P542">7.3.3. derina pavojingų objektų avarijų likvidavimo planus, poveikio aplinkai vertinimo dokumentus, užtikrina pramoninių avarijų prevenciją;</text:p>
      <text:p text:style-name="P543">7.4. iš miesto ir rajonų savivaldybių renka, apibendrina ir teikia departamentui informaciją, pagal departamento užklausimus, apie valstybinių (perduotų savivaldybėms) savivaldybių priešgaisrinių tarnybų organizavimo funkcijų atlikimą bei šioms funkcijoms atlikti lėšų poreikį;</text:p>
      <text:p text:style-name="P544">7.5. vykdo korupcijos prevenciją valstybinės priešgaisrinės gelbėjimo tarnybos veiklos srityje Panevėžio apskrityje;</text:p>
      <text:p text:style-name="P545">7.6. renka, sistemina, analizuoja informaciją apie gaisrus, jų prevenciją, gelbėjimo darbus, avarijų, katastrofų bei stichinių nelaimių, kitų ekstremalių įvykių padarinių likvidavimą, numato gaisrų ir kitų ekstremalių įvykių prevencijos priemones ir teikia informaciją kitoms įstaigoms ir žiniasklaidai;</text:p>
      <text:p text:style-name="P546">7.7. informuoja ir šviečia visuomenę priešgaisrinės ir civilinės saugos klausimais;</text:p>
      <text:p text:style-name="P547">7.8. Panevėžio apskrityje organizuoja ir rengia seminarus, konferencijas ir kitus renginius civilinės ir priešgaisrinės saugos klausimais;</text:p>
      <text:p text:style-name="P548">7.9. kaupia, analizuoja, saugo ir skleidžia ugniagesybos istorijai svarbią informaciją;</text:p>
      <text:p text:style-name="P549">7.10. plėtoja ugniagesių sportinę veiklą, rengia ugniagesybos sporto varžybas ir kitus kultūros ir sporto renginius, vaikų ir jaunimo poilsio stovyklas, sąskrydžius, kitus renginius,<text:s/><text:soft-page-break/>propaguojančius civilinę ir priešgaisrinę saugą;</text:p>
      <text:p text:style-name="P550">7.11. bendradarbiauja su Lietuvos Respublikos ir užsienio valstybių institucijomis ir įstaigomis, tarptautinėmis organizacijomis, atstovauja Panevėžio apskrities PGV interesams tarptautiniuose renginiuose, organizuoja Panevėžio apskrities PGV bendradarbiavimo su kitų valstybių atitinkamomis institucijomis ketinimo protokolų, susitarimų rengimą, pasirašymą ir jų vykdymą;</text:p>
      <text:p text:style-name="P551">7.12. pagal kompetenciją teisės aktų nustatyta tvarka nagrinėja asmenų prašymus, pranešimus ir skundus.</text:p>
      <text:p text:style-name="P552">8. Panevėžio apskrities PGV įgyvendina kitus įstatymų ir kitų teisės aktų pavestus uždavinius ir atlieka kitas įstatymų ir kitų teisės aktų nustatytas funkcijas.</text:p>
      <text:p text:style-name="P553"/>
      <text:p text:style-name="P554"><text:span text:style-name="T555">III</text:span><text:span text:style-name="T556">.<text:s/></text:span><text:span text:style-name="T557">PANEVĖŽIO APSKRITIES PGV TEISĖS</text:span></text:p>
      <text:p text:style-name="P558"/>
      <text:p text:style-name="P559">9. Panevėžio apskrities PGV, įgyvendindama pavestus uždavinius ir atlikdama funkcijas, turi teisę:</text:p>
      <text:p text:style-name="P560">9.1. įstatymų ir kitų teisės aktų nustatyta tvarka gauti iš fizinių asmenų ir (arba) valstybės ir savivaldybių institucijų, taip pat įstaigų, įmonių, organizacijų ir kitų juridinių asmenų informaciją, reikalingą Panevėžio apskrities PGV uždaviniams įgyvendinti ir funkcijoms atlikti;</text:p>
      <text:p text:style-name="P561">9.2.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p>
      <text:p text:style-name="P562">9.3. pagal kompetenciją sudaryti sandorius su Lietuvos Respublikos ir užsienio valstybių fiziniais ir juridiniais asmenimis;</text:p>
      <text:p text:style-name="P563">9.4. Lietuvos Respublikos labdaros ir paramos įstatymo (Žin., 1993, Nr.<text:s/><text:a xlink:href="https://www.e-tar.lt/portal/lt/legalAct/TAR.C0FF21832A85" office:target-frame-name="_blank" xlink:show="new"><text:span text:style-name="T564">21-506</text:span></text:a>; 2000, Nr.<text:s/><text:a xlink:href="https://www.e-tar.lt/portal/lt/legalAct/TAR.900ADEA42E8E" office:target-frame-name="_blank" xlink:show="new"><text:span text:style-name="T565">61-1818</text:span></text:a>) nustatyta tvarka gauti paramą iš fizinių ir juridinių asmenų;</text:p>
      <text:p text:style-name="P566">9.5. Panevėžio apskrities PGV turi ir kitų teisių, kurias jai suteikia įstatymai ir kiti teisės aktai.</text:p>
      <text:p text:style-name="P567"/>
      <text:p text:style-name="P568"><text:span text:style-name="T569">IV</text:span><text:span text:style-name="T570">.<text:s/></text:span><text:span text:style-name="T571">PANEVĖŽIO APSKRITIES PGV VEIKLOS ORGANIZAVIMAS</text:span></text:p>
      <text:p text:style-name="P572"/>
      <text:p text:style-name="P573">10. Panevėžio apskrities PGV veikla organizuojama vadovaujantis vidaus reikalų ministro patvirtintu departamento strateginiu veiklos planu ir departamento direktoriaus patvirtintu veiklos pagrindinių priemonių planu.</text:p>
      <text:p text:style-name="P574">11. Panevėžio apskrities PGV rengia ir teikia departamentui nustatytos formos ataskaitas, suvestines ir apžvalgas apie priešgaisrinę ir civilinės saugos padėtį apskrityje, skirtų lėšų panaudojimą, esamą būklę ir pajėgumus, veiklos priemonių vykdymą ir kitais klausimais, teikia informaciją, reikalingą departamento strateginiam veiklos planui rengti.</text:p>
      <text:p text:style-name="P575">12. Panevėžio apskrities PGV vadovauja viršininkas. Jį skiria į pareigas ir atleidžia iš jų, suteikia jam atostogas, skiria tarnybines nuobaudas, pašalpas ir jį skatina departamento direktorius įstatymų nustatyta tvarka.</text:p>
      <text:p text:style-name="P576">13. Panevėžio apskrities PGV viršininkas tiesiogiai pavaldus ir atskaitingas departamento direktoriui.</text:p>
      <text:p text:style-name="P577">14. Panevėžio apskrities PGV viršininkas turi pavaduotoją, kurį į pareigas skiria ir atleidžia iš jų, skiria tarnybines nuobaudas departamento direktorius įstatymų nustatyta tvarka.</text:p>
      <text:p text:style-name="P578">15. Panevėžio apskrities PGV viršininkas:</text:p>
      <text:p text:style-name="P579">15.1. sprendžia Panevėžio apskrities PGV kompetencijai priskirtus klausimus, atsako už Panevėžio apskrities PGV pavestų uždavinių įgyvendinimą ir funkcijų atlikimą, Panevėžio apskrities PGV veiklos organizavimą;</text:p>
      <text:p text:style-name="P580">15.2. užtikrina, kad Panevėžio apskrities PGV veikloje būtų laikomasi Lietuvos<text:s/><text:soft-page-break/>Respublikos įstatymų, vykdomi vidaus reikalų ministro, departamento direktoriaus įsakymai ir kiti teisės aktai;</text:p>
      <text:p text:style-name="P581">15.3. planuoja, organizuoja ir vykdo Panevėžio apskrities PGV veiklą pagal departamento strateginį veiklos planą;</text:p>
      <text:p text:style-name="P582">15.4. teikia departamento direktoriui pasiūlymus dėl Panevėžio apskrities PGV veiklos gerinimo;</text:p>
      <text:p text:style-name="P583">15.5. pagal kompetenciją priima įsakymus ir kontroliuoja jų vykdymą, pasirašo finansinius, siunčiamuosius dokumentus, atsakymus į paklausimus;</text:p>
      <text:p text:style-name="P584">15.6. tvirtina Panevėžio apskrities PGV struktūrinių padalinių nuostatus, Panevėžio apskrities PGV vidaus tarnybos sistemos pareigūnų, kitų valstybės tarnautojų ir darbuotojų, dirbančių pagal darbo sutartis, pareigybių aprašymus;</text:p>
      <text:p text:style-name="P585">15.7. departamento direktoriaus įgaliojimu skiria į pareigas ir atleidžia iš jų Panevėžio apskrities PGV vidaus tarnybos sistemos pareigūnus, priima į pareigas ir atleidžia iš jų kitus valstybės tarnautojus ir darbuotojus, dirbančius pagal darbo sutartis. Teisės aktų nustatyta tvarka skiria jiems tarnybines ar drausmines nuobaudas, pašalpas, juos skatina, suteikia jiems atostogas, siunčia juos į komandiruotes ir įgyvendina kitus darbdavio įgaliojimus personalo valdymo srityje;</text:p>
      <text:p text:style-name="P586">15.8. užtikrina darbo sąlygas Panevėžio apskrities PGV vidaus tarnybos sistemos pareigūnams, kitiems valstybės tarnautojams ir darbuotojams, dirbantiems pagal darbo sutartis, jų funkcijoms atlikti;</text:p>
      <text:p text:style-name="P587">15.9. teikia departamento direktoriui tvirtinti Panevėžio apskrities PGV nuostatus;</text:p>
      <text:p text:style-name="P588">15.10. remdamasis departamento direktoriaus patvirtinta Panevėžio apskrities PGV struktūra, tvirtina Panevėžio apskrities PGV valstybės tarnautojų pareigybių, kurios priskirtos lygiams ir kategorijoms, sąrašą;</text:p>
      <text:p text:style-name="P589">15.11. tvirtina Panevėžio apskrities PGV Valstybinės priešgaisrinės priežiūros skyriaus pareigūnams priskirtų tikrinti objektų sąrašus;</text:p>
      <text:p text:style-name="P590">15.12. kolegialiai su priešgaisrinių gelbėjimo tarnybų viršininkais rengia Panevėžio apskrities PGV metinius finansinius, veiklos priemonių planus, rengia išlaidų sąmatų projektus;</text:p>
      <text:p text:style-name="P591">15.13. teisės aktų nustatyta tvarka vykdo buhalterinę apskaitą ir užtikrina, kad racionaliai ir taupiai būtų naudojami žmogiškieji, materialiniai ir finansiniai ištekliai;</text:p>
      <text:p text:style-name="P592">15.14. teisės aktų nustatyta tvarka naudoja skirtas biudžeto lėšas pagal nustatytą paskirtį Panevėžio apskrities PGV programoms vykdyti ir uždaviniams įgyvendinti;</text:p>
      <text:p text:style-name="P593">15.15. nustatytais terminais teikia departamentui finansinę, atskaitomybę;</text:p>
      <text:p text:style-name="P594">15.16. pagal kompetenciją sudaro sandorius su Lietuvos Respublikos ir užsienio valstybių fiziniais ir juridiniais asmenimis;</text:p>
      <text:p text:style-name="P595">15.17. atstovauja Panevėžio apskrities PGV veiklos klausimais valstybės ir savivaldybių institucijose ir įstaigose, tarpžinybinėse darbo grupėse;</text:p>
      <text:p text:style-name="P596">15.18. kontroliuoja asmenų prašymų, pranešimų ir skundų nagrinėjimą;</text:p>
      <text:p text:style-name="P597">15.19. vadovauja apskrities lygiu civilinės saugos ir gelbėjimo sistemos darbams ekstremalių situacijų atvejais, kai tam pasitelkiamos valstybinės priešgaisrinės gelbėjimo tarnybos pajėgos, gaisrinė technika ir gelbėjimo įranga;</text:p>
      <text:p text:style-name="P598">15.20. atlieka kitas įstatymų ir kitų teisės aktų jam pavestas funkcijas.</text:p>
      <text:p text:style-name="P599">16. Laikinai nesant Panevėžio apskrities PGV viršininko, jo pareigas eina Panevėžio apskrities PGV viršininko pavaduotojas.</text:p>
      <text:p text:style-name="P600">17. Panevėžio apskrities PGV struktūriniai padaliniai savo veiklą organizuoja pagal šiuos Nuostatus ir Panevėžio apskrities PGV viršininko patvirtintas vidaus tvarkos taisykles, struktūrinių padalinių nuostatus ir vidaus tarnybos sistemos pareigūnų, kitų valstybės tarnautojų ir darbuotojų, dirbančių pagal darbo sutartis, pareigybių aprašymus.</text:p>
      <text:p text:style-name="P601">18. Panevėžio apskrities PGV operatyviai pavaldžios visos Panevėžio apskrityje dislokuotos priešgaisrinės gelbėjimo pajėgos, neatsižvelgiant į jų pavaldumą (išskyrus žinybines priešgaisrines pajėgas).</text:p>
      <text:p text:style-name="P602"/>
      <text:p text:style-name="P603"><text:span text:style-name="T604">V</text:span><text:span text:style-name="T605">.<text:s/></text:span><text:span text:style-name="T606">PANEVĖŽIO APSKRITIES PGV TURTAS, FINANSAVIMAS IR VEIKLOS KONTROLĖ</text:span></text:p>
      <text:p text:style-name="P607"/>
      <text:p text:style-name="P608"><text:span text:style-name="T609">19</text:span><text:span text:style-name="T610">.</text:span><text:span text:style-name="T611"><text:s/></text:span>Panevėžio apskrities PGV įstatymų nustatyta tvarka valdo, naudoja ir disponuoja jai patikėjimo teise perduotu, įgytu iš Lietuvos Respublikos valstybės biudžeto skirtų asignavimų bei kitų šaltinių nematerialiuoju ir ilgalaikiu bei trumpalaikiu materialiuoju turtu.</text:p>
      <text:p text:style-name="P612">20. Panevėžio apskrities PGV finansuojama iš Lietuvos Respublikos biudžeto. Panevėžio apskrities PGV viršininkas yra atsakingas už Panevėžio apskrities PGV skirtų Lietuvos Respublikos biudžeto asignavimų naudojimą pagal paskirtį.</text:p>
      <text:p text:style-name="P613">21. Panevėžio apskrities PGV finansuoti gali būti naudojamos ir kitos teisės aktų nustatyta tvarka gautos lėšos.</text:p>
      <text:p text:style-name="P614">22. Panevėžio apskrities PGV veiklą įstatymų ir kitų teisės aktų nustatyta tvarka pagal kompetenciją kontroliuoja departamento direktorius, įgaliotos valstybės institucijos ir įstaigos.</text:p>
      <text:p text:style-name="P615">23. Panevėžio apskrities PGV valstybinį auditą atlieka Valstybės kontrolė, vidaus auditą atlieka departamento Centralizuota vidaus audito tarnyba.</text:p>
      <text:p text:style-name="P616"/>
      <text:p text:style-name="P617"><text:span text:style-name="T618">VI</text:span><text:span text:style-name="T619">.<text:s/></text:span><text:span text:style-name="T620">BAIGIAMOSIOS NUOSTATOS</text:span></text:p>
      <text:p text:style-name="P621"/>
      <text:p text:style-name="P622">24. Panevėžio apskrities PGV reorganizuojama, pertvarkoma ir likviduojama Lietuvos Respublikos įstatymų ir kitų teisės aktų nustatyta tvarka.</text:p>
      <text:p text:style-name="P623"/>
      <text:p text:style-name="P624">_________________</text:p>
      <text:p text:style-name="P625"/>
      <text:p text:style-name="P626"/>
      <text:soft-page-break/>
      <text:p text:style-name="P627">PATVIRTINTA</text:p>
      <text:p text:style-name="P628">Priešgaisrinės apsaugos ir gelbėjimo departamento prie Vidaus reikalų ministerijos direktoriaus 2008 m. gegužės 30 d. įsakymu Nr. 1-165</text:p>
      <text:p text:style-name="Normal"/>
      <text:p text:style-name="P629"><text:span text:style-name="T630">MARIJAMPOLĖS APSKRITIES PRIEŠGAISRINĖS GELBĖJIMO VALDYBOS NUOSTATAI</text:span></text:p>
      <text:p text:style-name="P631"/>
      <text:p text:style-name="P632"><text:span text:style-name="T633">I</text:span><text:span text:style-name="T634">.<text:s/></text:span><text:span text:style-name="T635">BENDROSIOS NUOSTATOS</text:span></text:p>
      <text:p text:style-name="Normal"/>
      <text:p text:style-name="P636">1. Marijampolės apskrities priešgaisrinė gelbėjimo valdyba (toliau – Marijampolės apskrities PGV) yra Priešgaisrinės apsaugos ir gelbėjimo departamentui prie Vidaus reikalų ministerijos (toliau – departamentas) pavaldi ir atskaitinga teritorinė, nuolatinės parengties įstaiga, kurios paskirtis – įgyvendinti priešgaisrinės saugos užtikrinimo sistemos uždavinius ir funkcijas ir dalyvauti organizuojant civilinės saugos ir gelbėjimo sistemos uždavinių vykdymą Marijampolės apskrityje.</text:p>
      <text:p text:style-name="P637">2. Marijampolės apskrities PGV savo veikloje vadovaujasi Lietuvos Respublikos Konstitucija, Lietuvos Respublikos priešgaisrinės saugos įstatymu (Žin., 2002, Nr.<text:s/><text:a xlink:href="https://www.e-tar.lt/portal/lt/legalAct/TAR.9CBB77180BFE" office:target-frame-name="_blank" xlink:show="new"><text:span text:style-name="T638">123-5518</text:span></text:a>), Lietuvos Respublikos civilinės saugos įstatymu (Žin., 1998, Nr.<text:s/><text:a xlink:href="https://www.e-tar.lt/portal/lt/legalAct/TAR.C15592B096FA" office:target-frame-name="_blank" xlink:show="new"><text:span text:style-name="T639">115-3230</text:span></text:a>), Vidaus tarnybos statutu (Žin., 2003, Nr.<text:s/><text:a xlink:href="https://www.e-tar.lt/portal/lt/legalAct/TAR.4FC026AC03AE" office:target-frame-name="_blank" xlink:show="new"><text:span text:style-name="T640">42-1927</text:span></text:a>), kitais Lietuvos Respublikos įstatymais, Lietuvos Respublikos Seimo priimtais teisės aktais, Lietuvos Respublikos tarptautinėmis sutartimis, Europos Sąjungos teisės aktais, Respublikos Prezidento dekretais, Lietuvos Respublikos Vyriausybės nutarimais, Ministro Pirmininko potvarkiais, vidaus reikalų ministro įsakymais, departamento direktoriaus įsakymais, šiais Nuostatais ir kitais teisės aktais.</text:p>
      <text:p text:style-name="P641">3. Marijampolės apskrities PGV steigėjas yra Vidaus reikalų ministerija. Vidaus reikalų ministro perduotas steigėjo visas teises ir pareigas vykdo departamentas.</text:p>
      <text:p text:style-name="P642">4. Marijampolės apskrities PGV yra biudžetinė įstaiga, viešasis juridinis asmuo, turintis sąskaitą banke, antspaudą ir blanką su Lietuvos valstybės herbu ir savo pavadinimu.</text:p>
      <text:p text:style-name="P643">5. Marijampolės apskrities PGV buveinės adresas: Stoties g. 59, LT-68230 Marijampolė, Lietuvos Respublika.</text:p>
      <text:p text:style-name="P644"/>
      <text:p text:style-name="P645"><text:span text:style-name="T646">II</text:span><text:span text:style-name="T647">.<text:s/></text:span><text:span text:style-name="T648">MARIJAMPOLĖS APSKRITIES PGV UŽDAVINIAI IR FUNKCIJOS</text:span></text:p>
      <text:p text:style-name="P649"/>
      <text:p text:style-name="P650">6. Marijampolės apskrities PGV uždaviniai:</text:p>
      <text:p text:style-name="P651">6.1. vykdyti gaisrų gesinimą ir gelbėjimo darbus;</text:p>
      <text:p text:style-name="P652">6.2. dalyvauti įgyvendinant civilinės saugos užduotis ekstremalių situacijų atvejais;</text:p>
      <text:p text:style-name="P653">6.3. vykdyti Marijampolės apskrityje gaisrų, pramoninių avarijų ir kitų ekstremalių situacijų prevenciją.</text:p>
      <text:p text:style-name="P654">7. Marijampolės apskrities PGV, vykdydama jai pavestus uždavinius, atlieka šias funkcijas:</text:p>
      <text:p text:style-name="P655">7.1. vykdydama gaisrų gesinimą ir gelbėjimo darbus:</text:p>
      <text:p text:style-name="P656">7.1.1. užtikrina Marijampolės apskrities PGV ir jos struktūrinių padalinių nuolatinę parengtį, teikia metodinę pagalbą kitoms apskrityje esančioms priešgaisrinėms gelbėjimo pajėgoms ir kontroliuoja jų pasirengimą gesinti gaisrus ir atlikti gelbėjimo darbus;</text:p>
      <text:p text:style-name="P657">7.1.2. teisės aktų nustatyta tvarka organizuoja atitinkamo lygio operacinį vadovavimą ir operatyvinio incidento likvidavimo štabo formavimą;</text:p>
      <text:p text:style-name="P658">7.1.3. gesina gaisrus ir vykdo gelbėjimo darbus pramoninių, transporto avarijų ir gaivalinių bei kitų nelaimių vietose;</text:p>
      <text:p text:style-name="P659">7.1.4. likviduoja cheminių ir radiacinių incidentų padarinius;</text:p>
      <text:p text:style-name="P660">7.1.5. atlieka gelbėjimo darbus ir teikia pagalbą nukentėjusiesiems vandenyje;</text:p>
      <text:p text:style-name="P661">7.1.6. bendradarbiauja su kitomis institucijomis, nustato gelbėjimo pajėgų tarpusavio<text:s/><text:soft-page-break/>sąveiką, rengia ekstremalių situacijų likvidavimo planus;</text:p>
      <text:p text:style-name="P662">7.1.7. teisės aktų nustatyta tvarka atlieka struktūrinių padalinių veiklos patikrinimus ir rengia pratybas;</text:p>
      <text:p text:style-name="P663">7.1.8. įgyvendina teisės aktų nustatytus darbuotojų saugos ir sveikatos reikalavimus;</text:p>
      <text:p text:style-name="P664">7.1.9. dalyvauja įgyvendinant bendrojo pagalbos telefono numerio 112 įdiegimą Lietuvos Respublikoje;</text:p>
      <text:p text:style-name="P665">7.2. dalyvaudama įgyvendinant civilinės saugos užduotis ekstremalių situacijų atvejais:</text:p>
      <text:p text:style-name="P666">7.2.1. teikia informaciją Marijampolės apskrities viršininkui ir departamentui apie ekstremalius įvykius ir ekstremalias situacijas, reagavimo ir padarinių likvidavimo eigą;</text:p>
      <text:p text:style-name="P667">7.2.2. teikia departamentui siūlymus dėl priešgaisrinę ir civilinę saugą reglamentuojančių teisės aktų projektų, kontroliuoja priešgaisrinę ir civilinę saugą reglamentuojančių teisės aktų įgyvendinimą Marijampolės apskrityje;</text:p>
      <text:p text:style-name="P668">7.2.3. dalyvauja rengiant ir derina apskrities ir savivaldybių civilinės saugos parengties ekstremalioms situacijoms planus;</text:p>
      <text:p text:style-name="P669">7.2.4. dalyvauja Marijampolės apskrities ir apskrityje esančių savivaldybių ekstremalių situacijų valdymo centrų veikloje, bendradarbiauja su civilinės saugos ir gelbėjimo sistemos institucijomis ir pajėgomis priešgaisrinės ir civilinės saugos srityje;</text:p>
      <text:p text:style-name="P670">7.2.5. dalyvauja vykdant Marijampolės apskrityje priešgaisrinės ir civilinės saugos mokymus;</text:p>
      <text:p text:style-name="P671">7.2.6. teikia metodinę pagalbą civilinės saugos klausimais apskričių viršininkų administracijų ir savivaldybių administracijų struktūriniams civilinės saugos padaliniams ir civilinės saugos etatiniams darbuotojams;</text:p>
      <text:p text:style-name="P672">7.2.7. teisės aktų nustatyta tvarka vykdo valstybės rezervo civilinės saugos priemonių atsakingo saugotojo funkcijas;</text:p>
      <text:p text:style-name="P673">7.2.8. organizuoja ir vykdo civilinės saugos ir gelbėjimo sistemos institucijų bei gyventojų perspėjimą ir informavimą apie įvykusius ekstremalius įvykius ir ekstremalias situacijas apskrityje, ekstremalios situacijos pobūdį, išplitimo tikimybę ir rekomenduojamus veiksmus;</text:p>
      <text:p text:style-name="P674">7.2.9. atstovauja Marijampolės apskrities PGV tarpžinybinėse darbo grupėse, sudarytose įgyvendinti programas priešgaisrinės ir civilinės saugos srityje;</text:p>
      <text:p text:style-name="P675">7.3. vykdydama Marijampolės apskrityje gaisrų, pramoninių avarijų ir kitų ekstremalių situacijų prevenciją:</text:p>
      <text:p text:style-name="P676">7.3.1. teisės aktų nustatyta tvarka organizuoja ir vykdo valstybinę priešgaisrinę priežiūrą;</text:p>
      <text:p text:style-name="P677">7.3.2. teisės aktų nustatyta tvarka atlieka ikiteisminį tyrimą;</text:p>
      <text:p text:style-name="P678">7.3.3. derina pavojingų objektų avarijų likvidavimo planus, poveikio aplinkai vertinimo dokumentus, užtikrina pramoninių avarijų prevenciją;</text:p>
      <text:p text:style-name="P679">7.4. iš miesto ir rajonų savivaldybių renka, apibendrina ir teikia departamentui informaciją, pagal departamento užklausimus, apie valstybinių (perduotų savivaldybėms) savivaldybių priešgaisrinių tarnybų organizavimo funkcijų atlikimą bei šioms funkcijoms atlikti lėšų poreikį;</text:p>
      <text:p text:style-name="P680">7.5. vykdo korupcijos prevenciją valstybinės priešgaisrinės gelbėjimo tarnybos veiklos srityje Marijampolės apskrityje;</text:p>
      <text:p text:style-name="P681">7.6. renka, sistemina, analizuoja informaciją apie gaisrus, jų prevenciją, gelbėjimo darbus, avarijų, katastrofų bei stichinių nelaimių, kitų ekstremalių įvykių padarinių likvidavimą, numato gaisrų ir kitų ekstremalių įvykių prevencijos priemones ir teikia informaciją kitoms įstaigoms ir žiniasklaidai;</text:p>
      <text:p text:style-name="P682">7.7. informuoja ir šviečia visuomenę priešgaisrinės ir civilinės saugos klausimais;</text:p>
      <text:p text:style-name="P683">7.8. Marijampolės apskrityje organizuoja ir rengia seminarus, konferencijas ir kitus renginius civilinės ir priešgaisrinės saugos klausimais;</text:p>
      <text:p text:style-name="P684">7.9. kaupia, analizuoja, saugo ir skleidžia ugniagesybos istorijai svarbią informaciją;</text:p>
      <text:p text:style-name="P685">7.10. plėtoja ugniagesių sportinę veiklą, rengia ugniagesybos sporto varžybas ir kitus<text:s/><text:soft-page-break/>kultūros ir sporto renginius, vaikų ir jaunimo poilsio stovyklas, sąskrydžius, kitus renginius, propaguojančius civilinę ir priešgaisrinę saugą;</text:p>
      <text:p text:style-name="P686">7.11. bendradarbiauja su Lietuvos Respublikos ir užsienio valstybių institucijomis ir įstaigomis, tarptautinėmis organizacijomis, atstovauja Marijampolės apskrities PGV interesams tarptautiniuose renginiuose, organizuoja Marijampolės apskrities PGV bendradarbiavimo su kitų valstybių atitinkamomis institucijomis ketinimo protokolų, susitarimų rengimą, pasirašymą ir jų vykdymą;</text:p>
      <text:p text:style-name="P687">7.12. pagal kompetenciją teisės aktų nustatyta tvarka nagrinėja asmenų prašymus, pranešimus ir skundus.</text:p>
      <text:p text:style-name="P688">8. Marijampolės apskrities PGV įgyvendina kitus įstatymų ir kitų teisės aktų pavestus uždavinius ir atlieka kitas įstatymų ir kitų teisės aktų nustatytas funkcijas.</text:p>
      <text:p text:style-name="P689"/>
      <text:p text:style-name="P690"><text:span text:style-name="T691">III</text:span><text:span text:style-name="T692">.<text:s/></text:span><text:span text:style-name="T693">MARIJAMPOLĖS APSKRITIES PGV TEISĖS</text:span></text:p>
      <text:p text:style-name="P694"/>
      <text:p text:style-name="P695">9. Marijampolės apskrities PGV, įgyvendindama pavestus uždavinius ir atlikdama funkcijas, turi teisę:</text:p>
      <text:p text:style-name="P696">9.1. įstatymų ir kitų teisės aktų nustatyta tvarka gauti iš fizinių asmenų ir (arba) valstybės ir savivaldybių institucijų, taip pat įstaigų, įmonių, organizacijų ir kitų juridinių asmenų informaciją, reikalingą Marijampolės apskrities PGV uždaviniams įgyvendinti ir funkcijoms atlikti;</text:p>
      <text:p text:style-name="P697">9.2.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p>
      <text:p text:style-name="P698">9.3. pagal kompetenciją sudaryti sandorius su Lietuvos Respublikos ir užsienio valstybių fiziniais ir juridiniais asmenimis;</text:p>
      <text:p text:style-name="P699">9.4. Lietuvos Respublikos labdaros ir paramos įstatymo (Žin., 1993, Nr.<text:s/><text:a xlink:href="https://www.e-tar.lt/portal/lt/legalAct/TAR.C0FF21832A85" office:target-frame-name="_blank" xlink:show="new"><text:span text:style-name="T700">21-506</text:span></text:a>; 2000, Nr.<text:s/><text:a xlink:href="https://www.e-tar.lt/portal/lt/legalAct/TAR.900ADEA42E8E" office:target-frame-name="_blank" xlink:show="new"><text:span text:style-name="T701">61-1818</text:span></text:a>) nustatyta tvarka gauti paramą iš fizinių ir juridinių asmenų;</text:p>
      <text:p text:style-name="P702">9.5. Marijampolės apskrities PGV turi ir kitų teisių, kurias jai suteikia įstatymai ir kiti teisės aktai.</text:p>
      <text:p text:style-name="P703"/>
      <text:p text:style-name="P704"><text:span text:style-name="T705">IV</text:span><text:span text:style-name="T706">.<text:s/></text:span><text:span text:style-name="T707">MARIJAMPOLĖS APSKRITIES PGV VEIKLOS ORGANIZAVIMAS</text:span></text:p>
      <text:p text:style-name="P708"/>
      <text:p text:style-name="P709">10. Marijampolės apskrities PGV veikla organizuojama vadovaujantis vidaus reikalų ministro patvirtintu departamento strateginiu veiklos planu ir departamento direktoriaus patvirtintu veiklos pagrindinių priemonių planu.</text:p>
      <text:p text:style-name="P710">11. Marijampolės apskrities PGV rengia ir teikia departamentui nustatytos formos ataskaitas, suvestines ir apžvalgas apie priešgaisrinę ir civilinės saugos padėtį apskrityje, skirtų lėšų panaudojimą, esamą būklę ir pajėgumus, veiklos priemonių vykdymą ir kitais klausimais, teikia informaciją, reikalingą departamento strateginiam veiklos planui rengti.</text:p>
      <text:p text:style-name="P711">12. Marijampolės apskrities PGV vadovauja viršininkas. Jį skiria į pareigas ir atleidžia iš jų, suteikia jam atostogas, skiria tarnybines nuobaudas, pašalpas ir jį skatina departamento direktorius įstatymų nustatyta tvarka.</text:p>
      <text:p text:style-name="P712">13. Marijampolės apskrities PGV viršininkas tiesiogiai pavaldus ir atskaitingas departamento direktoriui.</text:p>
      <text:p text:style-name="P713">14. Marijampolės apskrities PGV viršininkas turi pavaduotoją, kurį į pareigas skiria ir atleidžia iš jų, skiria tarnybines nuobaudas departamento direktorius įstatymų nustatyta tvarka.</text:p>
      <text:p text:style-name="P714">15. Marijampolės apskrities PGV viršininkas:</text:p>
      <text:p text:style-name="P715">15.1. sprendžia Marijampolės apskrities PGV kompetencijai priskirtus klausimus, atsako už Marijampolės apskrities PGV pavestų uždavinių įgyvendinimą ir funkcijų atlikimą, Marijampolės apskrities PGV veiklos organizavimą;</text:p>
      <text:p text:style-name="P716">15.2. užtikrina, kad Marijampolės apskrities PGV veikloje būtų laikomasi Lietuvos Respublikos įstatymų, vykdomi vidaus reikalų ministro, departamento direktoriaus įsakymai ir kiti teisės aktai;</text:p>
      <text:p text:style-name="P717">15.3. planuoja, organizuoja ir vykdo Marijampolės apskrities PGV veiklą pagal departamento strateginį veiklos planą;</text:p>
      <text:p text:style-name="P718">15.4. teikia departamento direktoriui pasiūlymus dėl Marijampolės apskrities PGV veiklos gerinimo;</text:p>
      <text:p text:style-name="P719">15.5. pagal kompetenciją priima įsakymus ir kontroliuoja jų vykdymą, pasirašo finansinius, siunčiamuosius dokumentus, atsakymus į paklausimus;</text:p>
      <text:p text:style-name="P720">15.6. tvirtina Marijampolės apskrities PGV struktūrinių padalinių nuostatus, Marijampolės apskrities PGV vidaus tarnybos sistemos pareigūnų, kitų valstybės tarnautojų ir darbuotojų, dirbančių pagal darbo sutartis, pareigybių aprašymus;</text:p>
      <text:p text:style-name="P721">15.7. departamento direktoriaus įgaliojimu skiria į pareigas ir atleidžia iš jų Marijampolės apskrities PGV vidaus tarnybos sistemos pareigūnus, priima į pareigas ir atleidžia iš jų kitus valstybės tarnautojus ir darbuotojus, dirbančius pagal darbo sutartis. Teisės aktų nustatyta tvarka skiria jiems tarnybines ar drausmines nuobaudas, pašalpas, juos skatina, suteikia jiems atostogas, siunčia juos į komandiruotes ir įgyvendina kitus darbdavio įgaliojimus personalo valdymo srityje;</text:p>
      <text:p text:style-name="P722">15.8. užtikrina darbo sąlygas Marijampolės apskrities PGV vidaus tarnybos sistemos pareigūnams, kitiems valstybės tarnautojams ir darbuotojams, dirbantiems pagal darbo sutartis, jų funkcijoms atlikti;</text:p>
      <text:p text:style-name="P723">15.9. teikia departamento direktoriui tvirtinti Marijampolės apskrities PGV nuostatus;</text:p>
      <text:p text:style-name="P724">15.10. remdamasis departamento direktoriaus patvirtinta Marijampolės apskrities PGV struktūra, tvirtina Marijampolės apskrities PGV valstybės tarnautojų pareigybių, kurios priskirtos lygiams ir kategorijoms, sąrašą;</text:p>
      <text:p text:style-name="P725">15.11. tvirtina Marijampolės apskrities PGV Valstybinės priešgaisrinės priežiūros skyriaus pareigūnams priskirtų tikrinti objektų sąrašus;</text:p>
      <text:p text:style-name="P726">15.12. kolegialiai su priešgaisrinių gelbėjimo tarnybų viršininkais rengia Marijampolės apskrities PGV metinius finansinius, veiklos priemonių planus, rengia išlaidų sąmatų projektus;</text:p>
      <text:p text:style-name="P727">15.13. teisės aktų nustatyta tvarka vykdo buhalterinę apskaitą ir užtikrina, kad racionaliai ir taupiai būtų naudojami žmogiškieji, materialiniai ir finansiniai ištekliai;</text:p>
      <text:p text:style-name="P728">15.14. teisės aktų nustatyta tvarka naudoja skirtas biudžeto lėšas pagal nustatytą paskirtį Marijampolės apskrities PGV programoms vykdyti ir uždaviniams įgyvendinti;</text:p>
      <text:p text:style-name="P729">15.15. nustatytais terminais teikia departamentui finansinę atskaitomybę;</text:p>
      <text:p text:style-name="P730">15.16. pagal kompetenciją sudaro sandorius su Lietuvos Respublikos ir užsienio valstybių fiziniais ir juridiniais asmenimis;</text:p>
      <text:p text:style-name="P731">15.17. atstovauja Marijampolės apskrities PGV veiklos klausimais valstybės ir savivaldybių institucijose ir įstaigose, tarpžinybinėse darbo grupėse;</text:p>
      <text:p text:style-name="P732">15.18. kontroliuoja asmenų prašymų, pranešimų ir skundų nagrinėjimą;</text:p>
      <text:p text:style-name="P733">15.19. vadovauja apskrities lygiu civilinės saugos ir gelbėjimo sistemos darbams ekstremalių situacijų atvejais, kai tam pasitelkiamos valstybinės priešgaisrinės gelbėjimo tarnybos pajėgos, gaisrinė technika ir gelbėjimo įranga;</text:p>
      <text:p text:style-name="P734">15.20. atlieka kitas įstatymų ir kitų teisės aktų jam pavestas funkcijas.</text:p>
      <text:p text:style-name="P735">16. Laikinai nesant Marijampolės apskrities PGV viršininko, jo pareigas eina Marijampolės apskrities PGV viršininko pavaduotojas.</text:p>
      <text:p text:style-name="P736">17. Marijampolės apskrities PGV struktūriniai padaliniai savo veiklą organizuoja pagal šiuos Nuostatus ir Marijampolės apskrities PGV viršininko patvirtintas vidaus tvarkos taisykles, struktūrinių padalinių nuostatus ir vidaus tarnybos sistemos pareigūnų, kitų valstybės tarnautojų ir darbuotojų, dirbančių pagal darbo sutartis, pareigybių aprašymus.</text:p>
      <text:p text:style-name="P737">18. Marijampolės apskrities PGV operatyviai pavaldžios visos Marijampolės apskrityje dislokuotos priešgaisrinės gelbėjimo pajėgos, neatsižvelgiant į jų pavaldumą (išskyrus<text:s/><text:soft-page-break/>žinybines priešgaisrines pajėgas).</text:p>
      <text:p text:style-name="P738"/>
      <text:p text:style-name="P739"><text:span text:style-name="T740">V</text:span><text:span text:style-name="T741">.<text:s/></text:span><text:span text:style-name="T742">MARIJAMPOLĖS APSKRITIES PGV TURTAS,<text:s/></text:span><text:span text:style-name="T743"><text:line-break/>FINANSAVIMAS IR VEIKLOS KONTROLĖ</text:span></text:p>
      <text:p text:style-name="P744"/>
      <text:p text:style-name="P745">19. Marijampolės apskrities PGV įstatymų nustatyta tvarka valdo, naudoja ir disponuoja jai patikėjimo teise perduotu, įgytu iš Lietuvos Respublikos valstybės biudžeto skirtų asignavimų bei kitų šaltinių nematerialiuoju ir ilgalaikiu bei trumpalaikiu materialiuoju turtu.</text:p>
      <text:p text:style-name="P746">20. Marijampolės apskrities PGV finansuojama iš Lietuvos Respublikos biudžeto. Marijampolės apskrities PGV viršininkas yra atsakingas už Marijampolės apskrities PGV skirtų Lietuvos Respublikos biudžeto asignavimų naudojimą pagal paskirtį.</text:p>
      <text:p text:style-name="P747">21. Marijampolės apskrities PGV finansuoti gali būti naudojamos ir kitos teisės aktų nustatyta tvarka gautos lėšos.</text:p>
      <text:p text:style-name="P748">22. Marijampolės apskrities PGV veiklą įstatymų ir kitų teisės aktų nustatyta tvarka pagal kompetenciją kontroliuoja departamento direktorius, įgaliotos valstybės institucijos ir įstaigos.</text:p>
      <text:p text:style-name="P749">23. Marijampolės apskrities PGV valstybinį auditą atlieka Valstybės kontrolė, vidaus auditą atlieka departamento Centralizuota vidaus audito tarnyba.</text:p>
      <text:p text:style-name="P750"/>
      <text:p text:style-name="P751"><text:span text:style-name="T752">VI</text:span><text:span text:style-name="T753">.<text:s/></text:span><text:span text:style-name="T754">BAIGIAMOSIOS NUOSTATOS</text:span></text:p>
      <text:p text:style-name="P755"/>
      <text:p text:style-name="P756">24. Marijampolės apskrities PGV reorganizuojama, pertvarkoma ir likviduojama Lietuvos Respublikos įstatymų ir kitų teisės aktų nustatyta tvarka.</text:p>
      <text:p text:style-name="Normal"/>
      <text:p text:style-name="P757">_________________</text:p>
      <text:p text:style-name="P758"/>
      <text:p text:style-name="P759"/>
      <text:soft-page-break/>
      <text:p text:style-name="P760">PATVIRTINTA</text:p>
      <text:p text:style-name="P761">Priešgaisrinės apsaugos ir gelbėjimo departamento prie Vidaus reikalų ministerijos direktoriaus 2008 m. gegužės 30 d. įsakymu Nr. 1-165</text:p>
      <text:p text:style-name="Normal"/>
      <text:p text:style-name="P762"><text:span text:style-name="T763">ŠIAULIŲ APSKRITIES PRIEŠGAISRINĖS GELBĖJIMO VALDYBOS NUOSTATAI</text:span></text:p>
      <text:p text:style-name="P764"/>
      <text:p text:style-name="P765"><text:span text:style-name="T766">I</text:span><text:span text:style-name="T767">.<text:s/></text:span><text:span text:style-name="T768">BENDROSIOS NUOSTATOS</text:span></text:p>
      <text:p text:style-name="Normal"/>
      <text:p text:style-name="P769">1. Šiaulių apskrities priešgaisrinė gelbėjimo valdyba (toliau – Šiaulių apskrities PGV) yra Priešgaisrinės apsaugos ir gelbėjimo departamentui prie Vidaus reikalų ministerijos (toliau – departamentas) pavaldi ir atskaitinga teritorinė, nuolatinės parengties įstaiga, kurios paskirtis – įgyvendinti priešgaisrinės saugos užtikrinimo sistemos uždavinius ir funkcijas ir dalyvauti organizuojant civilinės saugos ir gelbėjimo sistemos uždavinių vykdymą Šiaulių apskrityje.</text:p>
      <text:p text:style-name="P770">2. Šiaulių apskrities PGV savo veikloje vadovaujasi Lietuvos Respublikos Konstitucija, Lietuvos Respublikos priešgaisrinės saugos įstatymu (Žin., 2002, Nr.<text:s/><text:a xlink:href="https://www.e-tar.lt/portal/lt/legalAct/TAR.9CBB77180BFE" office:target-frame-name="_blank" xlink:show="new"><text:span text:style-name="T771">123-5518</text:span></text:a>), Lietuvos Respublikos civilinės saugos įstatymu (Žin., 1998, Nr.<text:s/><text:a xlink:href="https://www.e-tar.lt/portal/lt/legalAct/TAR.C15592B096FA" office:target-frame-name="_blank" xlink:show="new"><text:span text:style-name="T772">115-3230</text:span></text:a>), Vidaus tarnybos statutu (Žin., 2003, Nr.<text:s/><text:a xlink:href="https://www.e-tar.lt/portal/lt/legalAct/TAR.4FC026AC03AE" office:target-frame-name="_blank" xlink:show="new"><text:span text:style-name="T773">42-1927</text:span></text:a>), kitais Lietuvos Respublikos įstatymais, Lietuvos Respublikos Seimo priimtais teisės aktais, Lietuvos Respublikos tarptautinėmis sutartimis, Europos Sąjungos teisės aktais, Respublikos Prezidento dekretais, Lietuvos Respublikos Vyriausybės nutarimais, Ministro Pirmininko potvarkiais, vidaus reikalų ministro įsakymais, departamento direktoriaus įsakymais, šiais Nuostatais ir kitais teisės aktais.</text:p>
      <text:p text:style-name="P774">3. Šiaulių apskrities PGV steigėjas yra Vidaus reikalų ministerija. Vidaus reikalų ministro perduotas steigėjo visas teises ir pareigas vykdo departamentas.</text:p>
      <text:p text:style-name="P775">4. Šiaulių apskrities PGV yra biudžetinė įstaiga, viešasis juridinis asmuo, turintis sąskaitą banke, antspaudą ir blanką su Lietuvos valstybės herbu ir savo pavadinimu.</text:p>
      <text:p text:style-name="P776">5. Šiaulių apskrities PGV buveinės adresas: J. Basanavičiaus g. 89, LT-76160, Šiauliai, Lietuvos Respublika.</text:p>
      <text:p text:style-name="P777"/>
      <text:p text:style-name="P778"><text:span text:style-name="T779">II</text:span><text:span text:style-name="T780">.<text:s/></text:span><text:span text:style-name="T781">ŠIAULIŲ APSKRITIES PGV UŽDAVINIAI IR FUNKCIJOS</text:span></text:p>
      <text:p text:style-name="P782"/>
      <text:p text:style-name="P783">6. Šiaulių apskrities PGV uždaviniai:</text:p>
      <text:p text:style-name="P784">6.1. vykdyti gaisrų gesinimą ir gelbėjimo darbus;</text:p>
      <text:p text:style-name="P785">6.2. dalyvauti įgyvendinant civilinės saugos užduotis ekstremalių situacijų atvejais;</text:p>
      <text:p text:style-name="P786">6.3. vykdyti Šiaulių apskrityje gaisrų, pramoninių avarijų ir kitų ekstremalių situacijų prevenciją.</text:p>
      <text:p text:style-name="P787">7. Šiaulių apskrities PGV, vykdydama jai pavestus uždavinius, atlieka šias funkcijas:</text:p>
      <text:p text:style-name="P788">7.1. vykdydama gaisrų gesinimą ir gelbėjimo darbus:</text:p>
      <text:p text:style-name="P789">7.1.1. užtikrina Šiaulių apskrities PGV ir jos struktūrinių padalinių nuolatinę parengtį, teikia metodinę pagalbą kitoms apskrityje esančioms priešgaisrinėms gelbėjimo pajėgoms ir kontroliuoja jų pasirengimą gesinti gaisrus ir atlikti gelbėjimo darbus;</text:p>
      <text:p text:style-name="P790">7.1.2. teisės aktų nustatyta tvarka organizuoja atitinkamo lygio operacinį vadovavimą ir operatyvinio incidento likvidavimo štabo formavimą;</text:p>
      <text:p text:style-name="P791">7.1.3. gesina gaisrus ir vykdo gelbėjimo darbus pramoninių, transporto avarijų ir gaivalinių bei kitų nelaimių vietose;</text:p>
      <text:p text:style-name="P792">7.1.4. likviduoja cheminių ir radiacinių incidentų padarinius;</text:p>
      <text:p text:style-name="P793">7.1.5. atlieka gelbėjimo darbus ir teikia pagalbą nukentėjusiesiems vandenyje;</text:p>
      <text:p text:style-name="P794">7.1.6. bendradarbiauja su kitomis institucijomis, nustato gelbėjimo pajėgų tarpusavio sąveiką, rengia ekstremalių situacijų likvidavimo planus;</text:p>
      <text:p text:style-name="P795">7.1.7. teisės aktų nustatyta tvarka atlieka struktūrinių padalinių veiklos patikrinimus ir<text:s/><text:soft-page-break/>rengia pratybas;</text:p>
      <text:p text:style-name="P796">7.1.8. įgyvendina teisės aktų nustatytus darbuotojų saugos ir sveikatos reikalavimus;</text:p>
      <text:p text:style-name="P797">7.1.9. dalyvauja įgyvendinant bendrojo pagalbos telefono numerio 112 įdiegimą Lietuvos Respublikoje;</text:p>
      <text:p text:style-name="P798">7.2. dalyvaudama įgyvendinant civilinės saugos užduotis ekstremalių situacijų atvejais:</text:p>
      <text:p text:style-name="P799">7.2.1. teikia informaciją Šiaulių apskrities viršininkui ir departamentui apie ekstremalius įvykius ir ekstremalias situacijas, reagavimo ir padarinių likvidavimo eigą;</text:p>
      <text:p text:style-name="P800">7.2.2. teikia departamentui siūlymus dėl priešgaisrinę ir civilinę saugą reglamentuojančių teisės aktų projektų, kontroliuoja priešgaisrinę ir civilinę saugą reglamentuojančių teisės aktų įgyvendinimą Šiaulių apskrityje;</text:p>
      <text:p text:style-name="P801">7.2.3. dalyvauja rengiant ir derina apskrities ir savivaldybių civilinės saugos parengties ekstremalioms situacijoms planus;</text:p>
      <text:p text:style-name="P802">7.2.4. dalyvauja Šiaulių apskrities ir apskrityje esančių savivaldybių ekstremalių situacijų valdymo centrų veikloje, bendradarbiauja su civilinės saugos ir gelbėjimo sistemos institucijomis ir pajėgomis priešgaisrinės ir civilinės saugos srityje;</text:p>
      <text:p text:style-name="P803">7.2.5. dalyvauja vykdant Šiaulių apskrityje priešgaisrinės ir civilinės saugos mokymus;</text:p>
      <text:p text:style-name="P804">7.2.6. teikia metodinę pagalbą civilinės saugos klausimais apskričių viršininkų administracijų ir savivaldybių administracijų struktūriniams civilinės saugos padaliniams ir civilinės saugos etatiniams darbuotojams;</text:p>
      <text:p text:style-name="P805">7.2.7. teisės aktų nustatyta tvarka vykdo valstybės rezervo civilinės saugos priemonių atsakingo saugotojo funkcijas;</text:p>
      <text:p text:style-name="P806">7.2.8. organizuoja ir vykdo civilinės saugos ir gelbėjimo sistemos institucijų bei gyventojų perspėjimą ir informavimą apie įvykusius ekstremalius įvykius ir ekstremalias situacijas apskrityje, ekstremalios situacijos pobūdį, išplitimo tikimybę ir rekomenduojamus veiksmus;</text:p>
      <text:p text:style-name="P807">7.2.9. atstovauja Šiaulių apskrities PGV tarpžinybinėse darbo grupėse, sudarytose įgyvendinti programas priešgaisrinės ir civilinės saugos srityje;</text:p>
      <text:p text:style-name="P808">7.3. vykdydama Šiaulių apskrityje gaisrų, pramoninių avarijų ir kitų ekstremalių situacijų prevenciją:</text:p>
      <text:p text:style-name="P809">7.3.1. teisės aktų nustatyta tvarka organizuoja ir vykdo valstybinę priešgaisrinę priežiūrą;</text:p>
      <text:p text:style-name="P810">7.3.2. teisės aktų nustatyta tvarka atlieka ikiteisminį tyrimą;</text:p>
      <text:p text:style-name="P811">7.3.3. derina pavojingų objektų avarijų likvidavimo planus, poveikio aplinkai vertinimo dokumentus, užtikrina pramoninių avarijų prevenciją;</text:p>
      <text:p text:style-name="P812">7.4. iš miesto ir rajonų savivaldybių renka, apibendrina ir teikia departamentui informaciją, pagal departamento užklausimus, apie valstybinių (perduotų savivaldybėms) savivaldybių priešgaisrinių tarnybų organizavimo funkcijų atlikimą bei šioms funkcijoms atlikti lėšų poreikį;</text:p>
      <text:p text:style-name="P813">7.5. vykdo korupcijos prevenciją valstybinės priešgaisrinės gelbėjimo tarnybos veiklos srityje Šiaulių apskrityje;</text:p>
      <text:p text:style-name="P814">7.6. renka, sistemina, analizuoja informaciją apie gaisrus, jų prevenciją, gelbėjimo darbus, avarijų, katastrofų bei stichinių nelaimių, kitų ekstremalių įvykių padarinių likvidavimą, numato gaisrų ir kitų ekstremalių įvykių prevencijos priemones ir teikia informaciją kitoms įstaigoms ir žiniasklaidai;</text:p>
      <text:p text:style-name="P815">7.7. informuoja ir šviečia visuomenę priešgaisrinės ir civilinės saugos klausimais;</text:p>
      <text:p text:style-name="P816">7.8. Šiaulių apskrityje organizuoja ir rengia seminarus, konferencijas ir kitus renginius civilinės ir priešgaisrinės saugos klausimais;</text:p>
      <text:p text:style-name="P817">7.9. kaupia, analizuoja, saugo ir skleidžia ugniagesybos istorijai svarbią informaciją;</text:p>
      <text:p text:style-name="P818">7.10. plėtoja ugniagesių sportinę veiklą, rengia ugniagesybos sporto varžybas ir kitus kultūros ir sporto renginius, vaikų ir jaunimo poilsio stovyklas, sąskrydžius, kitus renginius, propaguojančius civilinę ir priešgaisrinę saugą;</text:p>
      <text:p text:style-name="P819">7.11. bendradarbiauja su Lietuvos Respublikos ir užsienio valstybių institucijomis ir<text:s/><text:soft-page-break/>įstaigomis, tarptautinėmis organizacijomis, atstovauja Šiaulių apskrities PGV interesams tarptautiniuose renginiuose, organizuoja Šiaulių apskrities PGV bendradarbiavimo su kitų valstybių atitinkamomis institucijomis ketinimo protokolų, susitarimų rengimą, pasirašymą ir jų vykdymą;</text:p>
      <text:p text:style-name="P820">7.12. pagal kompetenciją teisės aktų nustatyta tvarka nagrinėja asmenų prašymus, pranešimus ir skundus.</text:p>
      <text:p text:style-name="P821">8. Šiaulių apskrities PGV įgyvendina kitus įstatymų ir kitų teisės aktų pavestus uždavinius ir atlieka kitas įstatymų ir kitų teisės aktų nustatytas funkcijas.</text:p>
      <text:p text:style-name="P822"/>
      <text:p text:style-name="P823"><text:span text:style-name="T824">III</text:span><text:span text:style-name="T825">.<text:s/></text:span><text:span text:style-name="T826">ŠIAULIŲ APSKRITIES PGV TEISĖS</text:span></text:p>
      <text:p text:style-name="P827"/>
      <text:p text:style-name="P828">9. Šiaulių apskrities PGV, įgyvendindama pavestus uždavinius ir atlikdama funkcijas, turi teisę:</text:p>
      <text:p text:style-name="P829">9.1. įstatymų ir kitų teisės aktų nustatyta tvarka gauti iš fizinių asmenų ir (arba) valstybės ir savivaldybių institucijų, taip pat įstaigų, įmonių, organizacijų ir kitų juridinių asmenų informaciją, reikalingą Šiaulių apskrities PGV uždaviniams įgyvendinti ir funkcijoms atlikti;</text:p>
      <text:p text:style-name="P830">9.2.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p>
      <text:p text:style-name="P831">9.3. pagal kompetenciją sudaryti sandorius su Lietuvos Respublikos ir užsienio valstybių fiziniais ir juridiniais asmenimis;</text:p>
      <text:p text:style-name="P832">9.4. Lietuvos Respublikos labdaros ir paramos įstatymo (Žin., 1993, Nr.<text:s/><text:a xlink:href="https://www.e-tar.lt/portal/lt/legalAct/TAR.C0FF21832A85" office:target-frame-name="_blank" xlink:show="new"><text:span text:style-name="T833">21-506</text:span></text:a>; 2000, Nr.<text:s/><text:a xlink:href="https://www.e-tar.lt/portal/lt/legalAct/TAR.900ADEA42E8E" office:target-frame-name="_blank" xlink:show="new"><text:span text:style-name="T834">61-1818</text:span></text:a>) nustatyta tvarka gauti paramą iš fizinių ir juridinių asmenų;</text:p>
      <text:p text:style-name="P835">9.5. Šiaulių apskrities PGV turi ir kitų teisių, kurias jai suteikia įstatymai ir kiti teisės aktai.</text:p>
      <text:p text:style-name="P836"/>
      <text:p text:style-name="P837"><text:span text:style-name="T838">IV</text:span><text:span text:style-name="T839">.<text:s/></text:span><text:span text:style-name="T840">ŠIAULIŲ APSKRITIES PGV VEIKLOS ORGANIZAVIMAS</text:span></text:p>
      <text:p text:style-name="P841"/>
      <text:p text:style-name="P842">10. Šiaulių apskrities PGV veikla organizuojama vadovaujantis vidaus reikalų ministro patvirtintu departamento strateginiu veiklos planu ir departamento direktoriaus patvirtintu veiklos pagrindinių priemonių planu.</text:p>
      <text:p text:style-name="P843">11. Šiaulių apskrities PGV rengia ir teikia departamentui nustatytos formos ataskaitas, suvestines ir apžvalgas apie priešgaisrinę ir civilinės saugos padėtį apskrityje, skirtų lėšų panaudojimą, esamą būklę ir pajėgumus, veiklos priemonių vykdymą ir kitais klausimais, teikia informaciją, reikalingą departamento strateginiam veiklos planui rengti.</text:p>
      <text:p text:style-name="P844">12. Šiaulių apskrities PGV vadovauja viršininkas. Jį skiria į pareigas ir atleidžia iš jų, suteikia jam atostogas, skiria tarnybines nuobaudas, pašalpas ir jį skatina departamento direktorius įstatymų nustatyta tvarka.</text:p>
      <text:p text:style-name="P845">13. Šiaulių apskrities PGV viršininkas tiesiogiai pavaldus ir atskaitingas departamento direktoriui.</text:p>
      <text:p text:style-name="P846">14. Šiaulių apskrities PGV viršininkas turi pavaduotoją, kurį į pareigas skiria ir atleidžia iš jų, skiria tarnybines nuobaudas departamento direktorius įstatymų nustatyta tvarka.</text:p>
      <text:p text:style-name="P847">15. Šiaulių apskrities PGV viršininkas:</text:p>
      <text:p text:style-name="P848">15.1. sprendžia Šiaulių apskrities PGV kompetencijai priskirtus klausimus, atsako už Šiaulių apskrities PGV pavestų uždavinių įgyvendinimą ir funkcijų atlikimą, Šiaulių apskrities PGV veiklos organizavimą;</text:p>
      <text:p text:style-name="P849">15.2. užtikrina, kad Šiaulių apskrities PGV veikloje būtų laikomasi Lietuvos Respublikos įstatymų, vykdomi vidaus reikalų ministro, departamento direktoriaus įsakymai ir kiti teisės aktai;</text:p>
      <text:p text:style-name="P850">15.3. planuoja, organizuoja ir vykdo Šiaulių apskrities PGV veiklą pagal departamento<text:s/><text:soft-page-break/>strateginį veiklos planą;</text:p>
      <text:p text:style-name="P851">15.4. teikia departamento direktoriui pasiūlymus dėl Šiaulių apskrities PGV veiklos gerinimo;</text:p>
      <text:p text:style-name="P852">15.5. pagal kompetenciją priima įsakymus ir kontroliuoja jų vykdymą, pasirašo finansinius, siunčiamuosius dokumentus, atsakymus į paklausimus;</text:p>
      <text:p text:style-name="P853">15.6. tvirtina Šiaulių apskrities PGV struktūrinių padalinių nuostatus, Šiaulių apskrities PGV vidaus tarnybos sistemos pareigūnų, kitų valstybės tarnautojų ir darbuotojų, dirbančių pagal darbo sutartis, pareigybių aprašymus;</text:p>
      <text:p text:style-name="P854">15.7. departamento direktoriaus įgaliojimu skiria į pareigas ir atleidžia iš jų Šiaulių apskrities PGV vidaus tarnybos sistemos pareigūnus, priima į pareigas ir atleidžia iš jų kitus valstybės tarnautojus ir darbuotojus, dirbančius pagal darbo sutartis. Teisės aktų nustatyta tvarka skiria jiems tarnybines ar drausmines nuobaudas, pašalpas, juos skatina, suteikia jiems atostogas, siunčia juos į komandiruotes ir įgyvendina kitus darbdavio įgaliojimus personalo valdymo srityje;</text:p>
      <text:p text:style-name="P855">15.8. užtikrina darbo sąlygas Šiaulių apskrities PGV vidaus tarnybos sistemos pareigūnams, kitiems valstybės tarnautojams ir darbuotojams, dirbantiems pagal darbo sutartis, jų funkcijoms atlikti;</text:p>
      <text:p text:style-name="P856">15.9. teikia departamento direktoriui tvirtinti Šiaulių apskrities PGV nuostatus;</text:p>
      <text:p text:style-name="P857">15.10. remdamasis departamento direktoriaus patvirtinta Šiaulių apskrities PGV struktūra, tvirtina Šiaulių apskrities PGV valstybės tarnautojų pareigybių, kurios priskirtos lygiams ir kategorijoms, sąrašą;</text:p>
      <text:p text:style-name="P858">15.11. tvirtina Šiaulių apskrities PGV Valstybinės priešgaisrinės priežiūros skyriaus pareigūnams priskirtų tikrinti objektų sąrašus;</text:p>
      <text:p text:style-name="P859">15.12. kolegialiai su priešgaisrinių gelbėjimo tarnybų viršininkais rengia Šiaulių apskrities PGV metinius finansinius, veiklos priemonių planus, rengia išlaidų sąmatų projektus;</text:p>
      <text:p text:style-name="P860">15.13. teisės aktų nustatyta tvarka vykdo buhalterinę apskaitą ir užtikrina, kad racionaliai ir taupiai būtų naudojami žmogiškieji, materialiniai ir finansiniai ištekliai;</text:p>
      <text:p text:style-name="P861">15.14. teisės aktų nustatyta tvarka naudoja skirtas biudžeto lėšas pagal nustatytą paskirtį Šiaulių apskrities PGV programoms vykdyti ir uždaviniams įgyvendinti;</text:p>
      <text:p text:style-name="P862">15.15. nustatytais terminais teikia departamentui finansinę atskaitomybę;</text:p>
      <text:p text:style-name="P863">15.16. pagal kompetenciją sudaro sandorius su Lietuvos Respublikos ir užsienio valstybių fiziniais ir juridiniais asmenimis;</text:p>
      <text:p text:style-name="P864">15.17. atstovauja Šiaulių apskrities PGV veiklos klausimais valstybės ir savivaldybių institucijose ir įstaigose, tarpžinybinėse darbo grupėse;</text:p>
      <text:p text:style-name="P865">15.18. kontroliuoja asmenų prašymų, pranešimų ir skundų nagrinėjimą;</text:p>
      <text:p text:style-name="P866">15.19. vadovauja apskrities lygiu civilinės saugos ir gelbėjimo sistemos darbams ekstremalių situacijų atvejais, kai tam pasitelkiamos valstybinės priešgaisrinės gelbėjimo tarnybos pajėgos, gaisrinė technika ir gelbėjimo įranga;</text:p>
      <text:p text:style-name="P867">15.20. atlieka kitas įstatymų ir kitų teisės aktų jam pavestas funkcijas.</text:p>
      <text:p text:style-name="P868">16. Laikinai nesant Šiaulių apskrities PGV viršininko, jo pareigas eina Šiaulių apskrities PGV viršininko pavaduotojas.</text:p>
      <text:p text:style-name="P869">17. Šiaulių apskrities PGV struktūriniai padaliniai savo veiklą organizuoja pagal šiuos Nuostatus ir Šiaulių apskrities PGV viršininko patvirtintas vidaus tvarkos taisykles, struktūrinių padalinių nuostatus ir vidaus tarnybos sistemos pareigūnų, kitų valstybės tarnautojų ir darbuotojų, dirbančių pagal darbo sutartis, pareigybių aprašymus.</text:p>
      <text:p text:style-name="P870">18. Šiaulių apskrities PGV operatyviai pavaldžios visos Šiaulių apskrityje dislokuotos priešgaisrinės gelbėjimo pajėgos, neatsižvelgiant į jų pavaldumą (išskyrus žinybines priešgaisrines pajėgas).</text:p>
      <text:p text:style-name="P871"/>
      <text:p text:style-name="P872"><text:span text:style-name="T873">V</text:span><text:span text:style-name="T874">.<text:s/></text:span><text:span text:style-name="T875">ŠIAULIŲ APSKRITIES PGV TURTAS, FINANSAVIMAS IR VEIKLOS KONTROLĖ</text:span></text:p>
      <text:p text:style-name="P876"/>
      <text:p text:style-name="P877">19. Šiaulių apskrities PGV įstatymų nustatyta tvarka valdo, naudoja ir disponuoja jai patikėjimo teise perduotu, įgytu iš Lietuvos Respublikos valstybės biudžeto skirtų asignavimų bei kitų šaltinių nematerialiuoju ir ilgalaikiu bei trumpalaikiu materialiuoju turtu.</text:p>
      <text:p text:style-name="P878">20. Šiaulių apskrities PGV finansuojama iš Lietuvos Respublikos biudžeto. Šiaulių apskrities PGV viršininkas yra atsakingas už Šiaulių apskrities PGV skirtų Lietuvos Respublikos biudžeto asignavimų naudojimą pagal paskirtį.</text:p>
      <text:p text:style-name="P879">21. Šiaulių apskrities PGV finansuoti gali būti naudojamos ir kitos teisės aktų nustatyta tvarka gautos lėšos.</text:p>
      <text:p text:style-name="P880">22. Šiaulių apskrities PGV veiklą įstatymų ir kitų teisės aktų nustatyta tvarka pagal kompetenciją kontroliuoja departamento direktorius, įgaliotos valstybės institucijos ir įstaigos.</text:p>
      <text:p text:style-name="P881">23. Šiaulių apskrities PGV valstybinį auditą atlieka Valstybės kontrolė, vidaus auditą atlieka departamento Centralizuota vidaus audito tarnyba.</text:p>
      <text:p text:style-name="P882"/>
      <text:p text:style-name="P883"><text:span text:style-name="T884">VI</text:span><text:span text:style-name="T885">.<text:s/></text:span><text:span text:style-name="T886">BAIGIAMOSIOS NUOSTATOS</text:span></text:p>
      <text:p text:style-name="P887"/>
      <text:p text:style-name="P888">24. Šiaulių apskrities PGV reorganizuojama, pertvarkoma ir likviduojama Lietuvos Respublikos įstatymų ir kitų teisės aktų nustatyta tvarka.</text:p>
      <text:p text:style-name="Normal"/>
      <text:p text:style-name="P889">_________________</text:p>
      <text:p text:style-name="P890"/>
      <text:p text:style-name="P891"/>
      <text:p text:style-name="P892">PATVIRTINTA</text:p>
      <text:p text:style-name="P893">Priešgaisrinės apsaugos ir gelbėjimo departamento prie Vidaus reikalų ministerijos direktoriaus 2008 m. gegužės 30 d. įsakymu Nr. 1-165</text:p>
      <text:p text:style-name="Normal"/>
      <text:p text:style-name="P894"><text:span text:style-name="T895">TAURAGĖS APSKRITIES PRIEŠGAISRINĖS GELBĖJIMO VALDYBOS NUOSTATAI</text:span></text:p>
      <text:p text:style-name="P896"/>
      <text:p text:style-name="P897"><text:span text:style-name="T898">I</text:span><text:span text:style-name="T899">.<text:s/></text:span><text:span text:style-name="T900">BENDROSIOS NUOSTATOS</text:span></text:p>
      <text:p text:style-name="Normal"/>
      <text:p text:style-name="P901">1. Tauragės apskrities priešgaisrinė gelbėjimo valdyba (toliau – Tauragės apskrities PGV) yra Priešgaisrinės apsaugos ir gelbėjimo departamentui prie Vidaus reikalų ministerijos (toliau – departamentas) pavaldi ir atskaitinga teritorinė, nuolatinės parengties įstaiga, kurios paskirtis – įgyvendinti priešgaisrinės saugos užtikrinimo sistemos uždavinius ir funkcijas ir dalyvauti organizuojant civilinės saugos ir gelbėjimo sistemos uždavinių vykdymą Tauragės apskrityje.</text:p>
      <text:p text:style-name="P902">2. Tauragės apskrities PGV savo veikloje vadovaujasi Lietuvos Respublikos Konstitucija, Lietuvos Respublikos priešgaisrinės saugos įstatymu (Žin., 2002, Nr.<text:s/><text:a xlink:href="https://www.e-tar.lt/portal/lt/legalAct/TAR.9CBB77180BFE" office:target-frame-name="_blank" xlink:show="new"><text:span text:style-name="T903">123-5518</text:span></text:a>), Lietuvos Respublikos civilinės saugos įstatymu (Žin., 1998, Nr.<text:s/><text:a xlink:href="https://www.e-tar.lt/portal/lt/legalAct/TAR.C15592B096FA" office:target-frame-name="_blank" xlink:show="new"><text:span text:style-name="T904">115-3230</text:span></text:a>), Vidaus tarnybos statutu (Žin., 2003, Nr.<text:s/><text:a xlink:href="https://www.e-tar.lt/portal/lt/legalAct/TAR.4FC026AC03AE" office:target-frame-name="_blank" xlink:show="new"><text:span text:style-name="T905">42-1927</text:span></text:a>), kitais Lietuvos Respublikos įstatymais, Lietuvos Respublikos Seimo priimtais teisės aktais, Lietuvos Respublikos tarptautinėmis sutartimis, Europos Sąjungos teisės aktais, Respublikos Prezidento dekretais, Lietuvos Respublikos Vyriausybės nutarimais, Ministro Pirmininko potvarkiais, vidaus reikalų ministro įsakymais, departamento direktoriaus įsakymais, šiais Nuostatais ir kitais teisės aktais.</text:p>
      <text:p text:style-name="P906">3. Tauragės apskrities PGV steigėjas yra Vidaus reikalų ministerija. Vidaus reikalų ministro perduotas steigėjo visas teises ir pareigas vykdo departamentas.</text:p>
      <text:p text:style-name="P907">4. Tauragės apskrities PGV yra biudžetinė įstaiga, viešasis juridinis asmuo, turintis sąskaitą banke, antspaudą ir blanką su Lietuvos valstybės herbu ir savo pavadinimu.</text:p>
      <text:p text:style-name="P908">5. Tauragės apskrities PGV buveinės adresas: Respublikos g. 1, LT-72252 Tauragė, Lietuvos Respublika.</text:p>
      <text:p text:style-name="P909"/>
      <text:p text:style-name="P910"><text:span text:style-name="T911">II</text:span><text:span text:style-name="T912">.<text:s/></text:span><text:span text:style-name="T913">TAURAGĖS APSKRITIES PGV UŽDAVINIAI IR FUNKCIJOS</text:span></text:p>
      <text:p text:style-name="P914"/>
      <text:p text:style-name="P915">6. Tauragės apskrities PGV uždaviniai:</text:p>
      <text:p text:style-name="P916">6.1. vykdyti gaisrų gesinimą ir gelbėjimo darbus;</text:p>
      <text:p text:style-name="P917">6.2. dalyvauti įgyvendinant civilinės saugos užduotis ekstremalių situacijų atvejais;</text:p>
      <text:p text:style-name="P918">6.3. vykdyti Tauragės apskrityje gaisrų, pramoninių avarijų ir kitų ekstremalių situacijų prevenciją.</text:p>
      <text:p text:style-name="P919">7. Tauragės apskrities PGV, vykdydama jai pavestus uždavinius, atlieka šias funkcijas:</text:p>
      <text:p text:style-name="P920">7.1. vykdydama gaisrų gesinimą ir gelbėjimo darbus:</text:p>
      <text:p text:style-name="P921">7.1.1. užtikrina Tauragės apskrities PGV ir jos struktūrinių padalinių nuolatinę parengtį, teikia metodinę pagalbą kitoms apskrityje esančioms priešgaisrinėms gelbėjimo pajėgoms ir kontroliuoja jų pasirengimą gesinti gaisrus ir atlikti gelbėjimo darbus;</text:p>
      <text:p text:style-name="P922">7.1.2. teisės aktų nustatyta tvarka organizuoja atitinkamo lygio operacinį vadovavimą ir operatyvinio incidento likvidavimo štabo formavimą;</text:p>
      <text:p text:style-name="P923">7.1.3. gesina gaisrus ir vykdo gelbėjimo darbus pramoninių, transporto avarijų ir gaivalinių bei kitų nelaimių vietose;</text:p>
      <text:p text:style-name="P924">7.1.4. likviduoja cheminių ir radiacinių incidentų padarinius;</text:p>
      <text:p text:style-name="P925">7.1.5. atlieka gelbėjimo darbus ir teikia pagalbą nukentėjusiesiems vandenyje;</text:p>
      <text:p text:style-name="P926">7.1.6. bendradarbiauja su kitomis institucijomis, nustato gelbėjimo pajėgų tarpusavio sąveiką, rengia ekstremalių situacijų likvidavimo planus;</text:p>
      <text:p text:style-name="P927">7.1.7. teisės aktų nustatyta tvarka atlieka struktūrinių padalinių veiklos patikrinimus ir rengia pratybas;</text:p>
      <text:p text:style-name="P928">7.1.8. įgyvendina teisės aktų nustatytus darbuotojų saugos ir sveikatos reikalavimus;</text:p>
      <text:p text:style-name="P929">7.1.9. dalyvauja įgyvendinant bendrojo pagalbos telefono numerio 112 įdiegimą Lietuvos Respublikoje;</text:p>
      <text:p text:style-name="P930">7.2. dalyvaudama įgyvendinant civilinės saugos užduotis ekstremalių situacijų atvejais:</text:p>
      <text:p text:style-name="P931">7.2.1. teikia informaciją Tauragės apskrities viršininkui ir departamentui apie ekstremalius įvykius ir ekstremalias situacijas, reagavimo ir padarinių likvidavimo eigą;</text:p>
      <text:p text:style-name="P932">7.2.2. teikia departamentui siūlymus dėl priešgaisrinę ir civilinę saugą reglamentuojančių teisės aktų projektų, kontroliuoja priešgaisrinę ir civilinę saugą reglamentuojančių teisės aktų įgyvendinimą Tauragės apskrityje;</text:p>
      <text:p text:style-name="P933">7.2.3. dalyvauja rengiant ir derina apskrities ir savivaldybių civilinės saugos parengties ekstremalioms situacijoms planus;</text:p>
      <text:p text:style-name="P934">7.2.4. dalyvauja Tauragės apskrities ir apskrityje esančių savivaldybių ekstremalių situacijų valdymo centrų veikloje, bendradarbiauja su civilinės saugos ir gelbėjimo sistemos institucijomis ir pajėgomis priešgaisrinės ir civilinės saugos srityje;</text:p>
      <text:p text:style-name="P935">7.2.5. dalyvauja vykdant Tauragės apskrityje priešgaisrinės ir civilinės saugos mokymus;</text:p>
      <text:p text:style-name="P936">7.2.6. teikia metodinę pagalbą civilinės saugos klausimais apskričių viršininkų administracijų ir savivaldybių administracijų struktūriniams civilinės saugos padaliniams ir civilinės saugos etatiniams darbuotojams;</text:p>
      <text:p text:style-name="P937">7.2.7. teisės aktų nustatyta tvarka vykdo valstybės rezervo civilinės saugos priemonių atsakingo saugotojo funkcijas;</text:p>
      <text:p text:style-name="P938">7.2.8. organizuoja ir vykdo civilinės saugos ir gelbėjimo sistemos institucijų bei gyventojų perspėjimą ir informavimą apie įvykusius ekstremalius įvykius ir ekstremalias situacijas apskrityje, ekstremalios situacijos pobūdį, išplitimo tikimybę ir rekomenduojamus veiksmus;</text:p>
      <text:p text:style-name="P939">7.2.9. atstovauja Tauragės apskrities PGV tarpžinybinėse darbo grupėse, sudarytose įgyvendinti programas priešgaisrinės ir civilinės saugos srityje;</text:p>
      <text:p text:style-name="P940">7.3. vykdydama Tauragės apskrityje gaisrų, pramoninių avarijų ir kitų ekstremalių situacijų prevenciją:</text:p>
      <text:p text:style-name="P941">7.3.1. teisės aktų nustatyta tvarka organizuoja ir vykdo valstybinę priešgaisrinę priežiūrą;</text:p>
      <text:p text:style-name="P942">7.3.2. teisės aktų nustatyta tvarka atlieka ikiteisminį tyrimą;</text:p>
      <text:p text:style-name="P943">7.3.3. derina pavojingų objektų avarijų likvidavimo planus, poveikio aplinkai vertinimo dokumentus, užtikrina pramoninių avarijų prevenciją;</text:p>
      <text:p text:style-name="P944">7.4. iš miesto ir rajonų savivaldybių renka, apibendrina ir teikia departamentui informaciją, pagal departamento užklausimus, apie valstybinių (perduotų savivaldybėms) savivaldybių priešgaisrinių tarnybų organizavimo funkcijų atlikimą bei šioms funkcijoms atlikti lėšų poreikį;</text:p>
      <text:p text:style-name="P945">7.5. vykdo korupcijos prevenciją valstybinės priešgaisrinės gelbėjimo tarnybos veiklos srityje Tauragės apskrityje;</text:p>
      <text:p text:style-name="P946">7.6. renka, sistemina, analizuoja informaciją apie gaisrus, jų prevenciją, gelbėjimo darbus, avarijų, katastrofų bei stichinių nelaimių, kitų ekstremalių įvykių padarinių likvidavimą, numato gaisrų ir kitų ekstremalių įvykių prevencijos priemones ir teikia informaciją kitoms įstaigoms ir žiniasklaidai;</text:p>
      <text:p text:style-name="P947">7.7. informuoja ir šviečia visuomenę priešgaisrinės ir civilinės saugos klausimais;</text:p>
      <text:p text:style-name="P948">7.8. Tauragės apskrityje organizuoja ir rengia seminarus, konferencijas ir kitus renginius civilinės ir priešgaisrinės saugos klausimais;</text:p>
      <text:p text:style-name="P949">7.9. kaupia, analizuoja, saugo ir skleidžia ugniagesybos istorijai svarbią informaciją;</text:p>
      <text:p text:style-name="P950">7.10. plėtoja ugniagesių sportinę veiklą, rengia ugniagesybos sporto varžybas ir kitus kultūros ir sporto renginius, vaikų ir jaunimo poilsio stovyklas, sąskrydžius, kitus renginius, propaguojančius civilinę ir priešgaisrinę saugą;</text:p>
      <text:p text:style-name="P951">7.11. bendradarbiauja su Lietuvos Respublikos ir užsienio valstybių institucijomis ir įstaigomis, tarptautinėmis organizacijomis, atstovauja Tauragės apskrities PGV interesams tarptautiniuose renginiuose, organizuoja Tauragės apskrities PGV bendradarbiavimo su kitų valstybių atitinkamomis institucijomis ketinimo protokolų, susitarimų rengimą, pasirašymą ir jų vykdymą;</text:p>
      <text:p text:style-name="P952">7.12. pagal kompetenciją teisės aktų nustatyta tvarka nagrinėja asmenų prašymus, pranešimus ir skundus.</text:p>
      <text:p text:style-name="P953">8. Tauragės apskrities PGV įgyvendina kitus įstatymų ir kitų teisės aktų pavestus uždavinius ir atlieka kitas įstatymų ir kitų teisės aktų nustatytas funkcijas.</text:p>
      <text:p text:style-name="P954"/>
      <text:p text:style-name="P955"><text:span text:style-name="T956">III</text:span><text:span text:style-name="T957">.<text:s/></text:span><text:span text:style-name="T958">TAURAGĖS APSKRITIES PGV TEISĖS</text:span></text:p>
      <text:p text:style-name="P959"/>
      <text:p text:style-name="P960">9. Tauragės apskrities PGV, įgyvendindama pavestus uždavinius ir atlikdama funkcijas, turi teisę:</text:p>
      <text:p text:style-name="P961">9.1. įstatymų ir kitų teisės aktų nustatyta tvarka gauti iš fizinių asmenų ir (arba) valstybės ir savivaldybių institucijų, taip pat įstaigų, įmonių, organizacijų ir kitų juridinių asmenų informaciją, reikalingą Tauragės apskrities PGV uždaviniams įgyvendinti ir funkcijoms atlikti;</text:p>
      <text:p text:style-name="P962">9.2.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p>
      <text:p text:style-name="P963">9.3. pagal kompetenciją sudaryti sandorius su Lietuvos Respublikos ir užsienio valstybių fiziniais ir juridiniais asmenimis;</text:p>
      <text:p text:style-name="P964">9.4. Lietuvos Respublikos labdaros ir paramos įstatymo (Žin., 1993, Nr.<text:s/><text:a xlink:href="https://www.e-tar.lt/portal/lt/legalAct/TAR.C0FF21832A85" office:target-frame-name="_blank" xlink:show="new"><text:span text:style-name="T965">21-506</text:span></text:a>; 2000, Nr.<text:s/><text:a xlink:href="https://www.e-tar.lt/portal/lt/legalAct/TAR.900ADEA42E8E" office:target-frame-name="_blank" xlink:show="new"><text:span text:style-name="T966">61-1818</text:span></text:a>) nustatyta tvarka gauti paramą iš fizinių ir juridinių asmenų;</text:p>
      <text:p text:style-name="P967">9.5. Tauragės apskrities PGV turi ir kitų teisių, kurias jai suteikia įstatymai ir kiti teisės aktai.</text:p>
      <text:p text:style-name="P968"/>
      <text:p text:style-name="P969"><text:span text:style-name="T970">IV</text:span><text:span text:style-name="T971">.<text:s/></text:span><text:span text:style-name="T972">TAURAGĖS APSKRITIES PGV VEIKLOS ORGANIZAVIMAS</text:span></text:p>
      <text:p text:style-name="P973"/>
      <text:p text:style-name="P974">10. Tauragės apskrities PGV veikla organizuojama vadovaujantis vidaus reikalų ministro patvirtintu departamento strateginiu veiklos planu ir departamento direktoriaus patvirtintu veiklos pagrindinių priemonių planu.</text:p>
      <text:p text:style-name="P975">11. Tauragės apskrities PGV rengia ir teikia departamentui nustatytos formos ataskaitas, suvestines ir apžvalgas apie priešgaisrinę ir civilinės saugos padėtį apskrityje, skirtų lėšų panaudojimą, esamą būklę ir pajėgumus, veiklos priemonių vykdymą ir kitais klausimais, teikia informaciją, reikalingą departamento strateginiam veiklos planui rengti.</text:p>
      <text:p text:style-name="P976">12. Tauragės apskrities PGV vadovauja viršininkas. Jį skiria į pareigas ir atleidžia iš jų, suteikia jam atostogas, skiria tarnybines nuobaudas, pašalpas ir jį skatina departamento direktorius įstatymų nustatyta tvarka.</text:p>
      <text:p text:style-name="P977">13. Tauragės apskrities PGV viršininkas tiesiogiai pavaldus ir atskaitingas departamento direktoriui.</text:p>
      <text:p text:style-name="P978">14. Tauragės apskrities PGV viršininkas turi pavaduotoją, kurį į pareigas skiria ir atleidžia iš jų, skiria tarnybines nuobaudas departamento direktorius įstatymų nustatyta tvarka.</text:p>
      <text:p text:style-name="P979">15. Tauragės apskrities PGV viršininkas:</text:p>
      <text:p text:style-name="P980">15.1. sprendžia Tauragės apskrities PGV kompetencijai priskirtus klausimus, atsako už Tauragės apskrities PGV pavestų uždavinių įgyvendinimą ir funkcijų atlikimą, Tauragės apskrities PGV veiklos organizavimą;</text:p>
      <text:p text:style-name="P981">15.2. užtikrina, kad Tauragės apskrities PGV veikloje būtų laikomasi Lietuvos Respublikos įstatymų, vykdomi vidaus reikalų ministro, departamento direktoriaus įsakymai ir kiti teisės aktai;</text:p>
      <text:p text:style-name="P982">15.3. planuoja, organizuoja ir vykdo Tauragės apskrities PGV veiklą pagal departamento strateginį veiklos planą;</text:p>
      <text:p text:style-name="P983">15.4. teikia departamento direktoriui pasiūlymus dėl Tauragės apskrities PGV veiklos gerinimo;</text:p>
      <text:p text:style-name="P984">15.5. pagal kompetenciją priima įsakymus ir kontroliuoja jų vykdymą, pasirašo finansinius, siunčiamuosius dokumentus, atsakymus į paklausimus;</text:p>
      <text:p text:style-name="P985">15.6. tvirtina Tauragės apskrities PGV struktūrinių padalinių nuostatus, Tauragės apskrities PGV vidaus tarnybos sistemos pareigūnų, kitų valstybės tarnautojų ir darbuotojų, dirbančių pagal darbo sutartis, pareigybių aprašymus;</text:p>
      <text:p text:style-name="P986">15.7. departamento direktoriaus įgaliojimu skiria į pareigas ir atleidžia iš jų Tauragės apskrities PGV vidaus tarnybos sistemos pareigūnus, priima į pareigas ir atleidžia iš jų kitus valstybės tarnautojus ir darbuotojus, dirbančius pagal darbo sutartis. Teisės aktų nustatyta tvarka skiria jiems tarnybines ar drausmines nuobaudas, pašalpas, juos skatina, suteikia jiems atostogas, siunčia juos į komandiruotes ir įgyvendina kitus darbdavio įgaliojimus personalo valdymo srityje;</text:p>
      <text:p text:style-name="P987">15.8. užtikrina darbo sąlygas Tauragės apskrities PGV vidaus tarnybos sistemos pareigūnams, kitiems valstybės tarnautojams ir darbuotojams, dirbantiems pagal darbo sutartis, jų funkcijoms atlikti;</text:p>
      <text:p text:style-name="P988">15.9. teikia departamento direktoriui tvirtinti Tauragės apskrities PGV nuostatus;</text:p>
      <text:p text:style-name="P989">15.10. remdamasis departamento direktoriaus patvirtinta Tauragės apskrities PGV struktūra, tvirtina Tauragės apskrities PGV valstybės tarnautojų pareigybių, kurios priskirtos lygiams ir kategorijoms, sąrašą;</text:p>
      <text:p text:style-name="P990">15.11. tvirtina Tauragės apskrities PGV Valstybinės priešgaisrinės priežiūros skyriaus pareigūnams priskirtų tikrinti objektų sąrašus;</text:p>
      <text:p text:style-name="P991">15.12. kolegialiai su priešgaisrinių gelbėjimo tarnybų viršininkais rengia Tauragės apskrities PGV metinius finansinius, veiklos priemonių planus, rengia išlaidų sąmatų projektus;</text:p>
      <text:p text:style-name="P992">15.13. teisės aktų nustatyta tvarka vykdo buhalterinę apskaitą ir užtikrina, kad racionaliai ir taupiai būtų naudojami žmogiškieji, materialiniai ir finansiniai ištekliai;</text:p>
      <text:p text:style-name="P993">15.14. teisės aktų nustatyta tvarka naudoja skirtas biudžeto lėšas pagal nustatytą paskirtį Tauragės apskrities PGV programoms vykdyti ir uždaviniams įgyvendinti;</text:p>
      <text:p text:style-name="P994">15.15. nustatytais terminais teikia departamentui finansinę atskaitomybę;</text:p>
      <text:p text:style-name="P995">15.16. pagal kompetenciją sudaro sandorius su Lietuvos Respublikos ir užsienio valstybių fiziniais ir juridiniais asmenimis;</text:p>
      <text:p text:style-name="P996">15.17. atstovauja Tauragės apskrities PGV veiklos klausimais valstybės ir savivaldybių institucijose ir įstaigose, tarpžinybinėse darbo grupėse;</text:p>
      <text:p text:style-name="P997">15.18. kontroliuoja asmenų prašymų, pranešimų ir skundų nagrinėjimą;</text:p>
      <text:p text:style-name="P998">15.19. vadovauja apskrities lygiu civilinės saugos ir gelbėjimo sistemos darbams ekstremalių situacijų atvejais, kai tam pasitelkiamos valstybinės priešgaisrinės gelbėjimo tarnybos pajėgos, gaisrinė technika ir gelbėjimo įranga;</text:p>
      <text:p text:style-name="P999">15.20. atlieka kitas įstatymų ir kitų teisės aktų jam pavestas funkcijas.</text:p>
      <text:p text:style-name="P1000">16. Laikinai nesant Tauragės apskrities PGV viršininko, jo pareigas eina Tauragės apskrities PGV viršininko pavaduotojas.</text:p>
      <text:p text:style-name="P1001">17. Tauragės apskrities PGV struktūriniai padaliniai savo veiklą organizuoja pagal šiuos Nuostatus ir Tauragės apskrities PGV viršininko patvirtintas vidaus tvarkos taisykles, struktūrinių padalinių nuostatus ir vidaus tarnybos sistemos pareigūnų, kitų valstybės tarnautojų ir darbuotojų, dirbančių pagal darbo sutartis, pareigybių aprašymus.</text:p>
      <text:p text:style-name="P1002">18. Tauragės apskrities PGV operatyviai pavaldžios visos Tauragės apskrityje dislokuotos priešgaisrinės gelbėjimo pajėgos, neatsižvelgiant į jų pavaldumą (išskyrus žinybines priešgaisrines pajėgas).</text:p>
      <text:p text:style-name="P1003"/>
      <text:p text:style-name="P1004"><text:span text:style-name="T1005">V</text:span><text:span text:style-name="T1006">.<text:s/></text:span><text:span text:style-name="T1007">TAURAGĖS APSKRITIES PGV TURTAS,<text:s/></text:span><text:span text:style-name="T1008"><text:line-break/>FINANSAVIMAS IR VEIKLOS KONTROLĖ</text:span></text:p>
      <text:p text:style-name="P1009"/>
      <text:p text:style-name="P1010">19. Tauragės apskrities PGV įstatymų nustatyta tvarka valdo, naudoja ir disponuoja jai patikėjimo teise perduotu, įgytu iš Lietuvos Respublikos valstybės biudžeto skirtų asignavimų bei kitų šaltinių nematerialiuoju ir ilgalaikiu bei trumpalaikiu materialiuoju turtu.</text:p>
      <text:p text:style-name="P1011">20. Tauragės apskrities PGV finansuojama iš Lietuvos Respublikos biudžeto. Tauragės apskrities PGV viršininkas yra atsakingas už Tauragės apskrities PGV skirtų Lietuvos Respublikos biudžeto asignavimų naudojimą pagal paskirtį.</text:p>
      <text:p text:style-name="P1012">21. Tauragės apskrities PGV finansuoti gali būti naudojamos ir kitos teisės aktų nustatyta tvarka gautos lėšos.</text:p>
      <text:p text:style-name="P1013">22. Tauragės apskrities PGV veiklą įstatymų ir kitų teisės aktų nustatyta tvarka pagal kompetenciją kontroliuoja departamento direktorius, įgaliotos valstybės institucijos ir įstaigos.</text:p>
      <text:p text:style-name="P1014">23. Tauragės apskrities PGV valstybinį auditą atlieka Valstybės kontrolė, vidaus auditą atlieka departamento Centralizuota vidaus audito tarnyba.</text:p>
      <text:p text:style-name="P1015"/>
      <text:p text:style-name="P1016"><text:span text:style-name="T1017">VI</text:span><text:span text:style-name="T1018">.<text:s/></text:span><text:span text:style-name="T1019">BAIGIAMOSIOS NUOSTATOS</text:span></text:p>
      <text:p text:style-name="P1020"/>
      <text:p text:style-name="P1021">24. Tauragės apskrities PGV reorganizuojama, pertvarkoma ir likviduojama Lietuvos Respublikos įstatymų ir kitų teisės aktų nustatyta tvarka.</text:p>
      <text:p text:style-name="Normal"/>
      <text:p text:style-name="P1022">_________________</text:p>
      <text:p text:style-name="P1023"/>
      <text:p text:style-name="P1024"/>
      <text:p text:style-name="P1025">PATVIRTINTA</text:p>
      <text:p text:style-name="P1026">Priešgaisrinės apsaugos ir gelbėjimo departamento prie Vidaus reikalų ministerijos direktoriaus 2008 m. gegužės 30 d. įsakymu Nr. 1-165</text:p>
      <text:p text:style-name="Normal"/>
      <text:p text:style-name="P1027"><text:span text:style-name="T1028">TELŠIŲ APSKRITIES PRIEŠGAISRINĖS GELBĖJIMO VALDYBOS NUOSTATAI</text:span></text:p>
      <text:p text:style-name="P1029"/>
      <text:p text:style-name="P1030"><text:span text:style-name="T1031">I</text:span><text:span text:style-name="T1032">.<text:s/></text:span><text:span text:style-name="T1033">BENDROSIOS NUOSTATOS</text:span></text:p>
      <text:p text:style-name="Normal"/>
      <text:p text:style-name="P1034">1. Telšių apskrities priešgaisrinė gelbėjimo valdyba (toliau – Telšių apskrities PGV) yra Priešgaisrinės apsaugos ir gelbėjimo departamentui prie Vidaus reikalų ministerijos (toliau – departamentas) pavaldi ir atskaitinga teritorinė, nuolatinės parengties įstaiga, kurios paskirtis – įgyvendinti priešgaisrinės saugos užtikrinimo sistemos uždavinius ir funkcijas ir dalyvauti organizuojant civilinės saugos ir gelbėjimo sistemos uždavinių vykdymą Telšių apskrityje.</text:p>
      <text:p text:style-name="P1035">2. Telšių apskrities PGV savo veikloje vadovaujasi Lietuvos Respublikos Konstitucija, Lietuvos Respublikos priešgaisrinės saugos įstatymu (Žin., 2002, Nr.<text:s/><text:a xlink:href="https://www.e-tar.lt/portal/lt/legalAct/TAR.9CBB77180BFE" office:target-frame-name="_blank" xlink:show="new"><text:span text:style-name="T1036">123-5518</text:span></text:a>), Lietuvos Respublikos civilinės saugos įstatymu (Žin., 1998, Nr.<text:s/><text:a xlink:href="https://www.e-tar.lt/portal/lt/legalAct/TAR.C15592B096FA" office:target-frame-name="_blank" xlink:show="new"><text:span text:style-name="T1037">115-3230</text:span></text:a>), Vidaus tarnybos statutu (Žin., 2003, Nr.<text:s/><text:a xlink:href="https://www.e-tar.lt/portal/lt/legalAct/TAR.4FC026AC03AE" office:target-frame-name="_blank" xlink:show="new"><text:span text:style-name="T1038">42-1927</text:span></text:a>), kitais Lietuvos Respublikos įstatymais, Lietuvos Respublikos Seimo priimtais teisės aktais, Lietuvos Respublikos tarptautinėmis sutartimis, Europos Sąjungos teisės aktais, Respublikos Prezidento dekretais, Lietuvos Respublikos Vyriausybės nutarimais, Ministro Pirmininko potvarkiais, vidaus reikalų ministro įsakymais, departamento direktoriaus įsakymais, šiais Nuostatais ir kitais teisės aktais.</text:p>
      <text:p text:style-name="P1039">3. Telšių apskrities PGV steigėjas yra Vidaus reikalų ministerija. Vidaus reikalų ministro perduotas steigėjo visas teises ir pareigas vykdo departamentas.</text:p>
      <text:p text:style-name="P1040">4. Telšių apskrities PGV yra biudžetinė įstaiga, viešasis juridinis asmuo, turintis sąskaitą banke, antspaudą ir blanką su Lietuvos valstybės herbu ir savo pavadinimu.</text:p>
      <text:p text:style-name="P1041">5. Telšių apskrities PGV buveinės adresas: Žemaitės g. 22A/Birutės g. 11, LT-87133 Telšiai, Lietuvos Respublika.</text:p>
      <text:p text:style-name="P1042"/>
      <text:p text:style-name="P1043"><text:span text:style-name="T1044">II</text:span><text:span text:style-name="T1045">.<text:s/></text:span><text:span text:style-name="T1046">TELŠIŲ APSKRITIES PGV UŽDAVINIAI IR FUNKCIJOS</text:span></text:p>
      <text:p text:style-name="P1047"/>
      <text:p text:style-name="P1048">6. Telšių apskrities PGV uždaviniai:</text:p>
      <text:p text:style-name="P1049">6.1. vykdyti gaisrų gesinimą ir gelbėjimo darbus;</text:p>
      <text:p text:style-name="P1050">6.2. dalyvauti įgyvendinant civilinės saugos užduotis ekstremalių situacijų atvejais;</text:p>
      <text:p text:style-name="P1051">6.3. vykdyti Telšių apskrityje gaisrų, pramoninių avarijų ir kitų ekstremalių situacijų prevenciją.</text:p>
      <text:p text:style-name="P1052">7. Telšių apskrities PGV, vykdydama jai pavestus uždavinius, atlieka šias funkcijas:</text:p>
      <text:p text:style-name="P1053">7.1. vykdydama gaisrų gesinimą ir gelbėjimo darbus:</text:p>
      <text:p text:style-name="P1054">7.1.1. užtikrina Telšių apskrities PGV ir jos struktūrinių padalinių nuolatinę parengtį, teikia metodinę pagalbą kitoms apskrityje esančioms priešgaisrinėms gelbėjimo pajėgoms ir kontroliuoja jų pasirengimą gesinti gaisrus ir atlikti gelbėjimo darbus;</text:p>
      <text:p text:style-name="P1055">7.1.2. teisės aktų nustatyta tvarka organizuoja atitinkamo lygio operacinį vadovavimą ir operatyvinio incidento likvidavimo štabo formavimą;</text:p>
      <text:p text:style-name="P1056">7.1.3. gesina gaisrus ir vykdo gelbėjimo darbus pramoninių, transporto avarijų ir gaivalinių bei kitų nelaimių vietose;</text:p>
      <text:p text:style-name="P1057">7.1.4. likviduoja cheminių ir radiacinių incidentų padarinius;</text:p>
      <text:p text:style-name="P1058">7.1.5. atlieka gelbėjimo darbus ir teikia pagalbą nukentėjusiesiems vandenyje;</text:p>
      <text:p text:style-name="P1059">7.1.6. bendradarbiauja su kitomis institucijomis, nustato gelbėjimo pajėgų tarpusavio sąveiką, rengia ekstremalių situacijų likvidavimo planus;</text:p>
      <text:p text:style-name="P1060">7.1.7. teisės aktų nustatyta tvarka atlieka struktūrinių padalinių veiklos patikrinimus ir rengia pratybas;</text:p>
      <text:p text:style-name="P1061">7.1.8. įgyvendina teisės aktų nustatytus darbuotojų saugos ir sveikatos reikalavimus;</text:p>
      <text:p text:style-name="P1062">7.1.9. dalyvauja įgyvendinant bendrojo pagalbos telefono numerio 112 įdiegimą Lietuvos Respublikoje;</text:p>
      <text:p text:style-name="P1063">7.2. dalyvaudama įgyvendinant civilinės saugos užduotis ekstremalių situacijų atvejais:</text:p>
      <text:p text:style-name="P1064">7.2.1. teikia informaciją Telšių apskrities viršininkui ir departamentui apie ekstremalius įvykius ir ekstremalias situacijas, reagavimo ir padarinių likvidavimo eigą;</text:p>
      <text:p text:style-name="P1065">7.2.2. teikia departamentui siūlymus dėl priešgaisrinę ir civilinę saugą reglamentuojančių teisės aktų projektų, kontroliuoja priešgaisrinę ir civilinę saugą reglamentuojančių teisės aktų įgyvendinimą Telšių apskrityje;</text:p>
      <text:p text:style-name="P1066">7.2.3. dalyvauja rengiant ir derina apskrities ir savivaldybių civilinės saugos parengties ekstremalioms situacijoms planus;</text:p>
      <text:p text:style-name="P1067">7.2.4. dalyvauja Telšių apskrities ir apskrityje esančių savivaldybių ekstremalių situacijų valdymo centrų veikloje, bendradarbiauja su civilinės saugos ir gelbėjimo sistemos institucijomis ir pajėgomis priešgaisrinės ir civilinės saugos srityje;</text:p>
      <text:p text:style-name="P1068">7.2.5. dalyvauja vykdant Telšių apskrityje priešgaisrinės ir civilinės saugos mokymus;</text:p>
      <text:p text:style-name="P1069">7.2.6. teikia metodinę pagalbą civilinės saugos klausimais apskričių viršininkų administracijų ir savivaldybių administracijų struktūriniams civilinės saugos padaliniams ir civilinės saugos etatiniams darbuotojams;</text:p>
      <text:p text:style-name="P1070">7.2.7. teisės aktų nustatyta tvarka vykdo valstybės rezervo civilinės saugos priemonių atsakingo saugotojo funkcijas;</text:p>
      <text:p text:style-name="P1071">7.2.8. organizuoja ir vykdo civilinės saugos ir gelbėjimo sistemos institucijų bei gyventojų perspėjimą ir informavimą apie įvykusius ekstremalius įvykius ir ekstremalias situacijas apskrityje, ekstremalios situacijos pobūdį, išplitimo tikimybę ir rekomenduojamus veiksmus;</text:p>
      <text:p text:style-name="P1072">7.2.9. atstovauja Telšių apskrities PGV tarpžinybinėse darbo grupėse, sudarytose įgyvendinti programas priešgaisrinės ir civilinės saugos srityje;</text:p>
      <text:p text:style-name="P1073">7.3. vykdydama Telšių apskrityje gaisrų, pramoninių avarijų ir kitų ekstremalių situacijų prevenciją:</text:p>
      <text:p text:style-name="P1074">7.3.1. teisės aktų nustatyta tvarka organizuoja ir vykdo valstybinę priešgaisrinę priežiūrą;</text:p>
      <text:p text:style-name="P1075">7.3.2. teisės aktų nustatyta tvarka atlieka ikiteisminį tyrimą;</text:p>
      <text:p text:style-name="P1076">7.3.3. derina pavojingų objektų avarijų likvidavimo planus, poveikio aplinkai vertinimo dokumentus, užtikrina pramoninių avarijų prevenciją;</text:p>
      <text:p text:style-name="P1077">7.4. iš miesto ir rajonų savivaldybių renka, apibendrina ir teikia departamentui informaciją, pagal departamento užklausimus, apie valstybinių (perduotų savivaldybėms) savivaldybių priešgaisrinių tarnybų organizavimo funkcijų atlikimą bei šioms funkcijoms atlikti lėšų poreikį;</text:p>
      <text:p text:style-name="P1078">7.5. vykdo korupcijos prevenciją valstybinės priešgaisrinės gelbėjimo tarnybos veiklos srityje Telšių apskrityje;</text:p>
      <text:p text:style-name="P1079">7.6. renka, sistemina, analizuoja informaciją apie gaisrus, jų prevenciją, gelbėjimo darbus, avarijų, katastrofų bei stichinių nelaimių, kitų ekstremalių įvykių padarinių likvidavimą, numato gaisrų ir kitų ekstremalių įvykių prevencijos priemones ir teikia informaciją kitoms įstaigoms ir žiniasklaidai;</text:p>
      <text:p text:style-name="P1080">7.7. informuoja ir šviečia visuomenę priešgaisrinės ir civilinės saugos klausimais;</text:p>
      <text:p text:style-name="P1081">7.8. Telšių apskrityje organizuoja ir rengia seminarus, konferencijas ir kitus renginius civilinės ir priešgaisrinės saugos klausimais;</text:p>
      <text:p text:style-name="P1082">7.9. kaupia, analizuoja, saugo ir skleidžia ugniagesybos istorijai svarbią informaciją;</text:p>
      <text:p text:style-name="P1083">7.10. plėtoja ugniagesių sportinę veiklą, rengia ugniagesybos sporto varžybas ir kitus kultūros ir sporto renginius, vaikų ir jaunimo poilsio stovyklas, sąskrydžius, kitus renginius, propaguojančius civilinę ir priešgaisrinę saugą;</text:p>
      <text:p text:style-name="P1084">7.11. bendradarbiauja su Lietuvos Respublikos ir užsienio valstybių institucijomis ir įstaigomis, tarptautinėmis organizacijomis, atstovauja Telšių apskrities PGV interesams tarptautiniuose renginiuose, organizuoja Telšių apskrities PGV bendradarbiavimo su kitų valstybių atitinkamomis institucijomis ketinimo protokolų, susitarimų rengimą, pasirašymą ir jų vykdymą;</text:p>
      <text:p text:style-name="P1085">7.12. pagal kompetenciją teisės aktų nustatyta tvarka nagrinėja asmenų prašymus, pranešimus ir skundus.</text:p>
      <text:p text:style-name="P1086">8. Telšių apskrities PGV įgyvendina kitus įstatymų ir kitų teisės aktų pavestus uždavinius ir atlieka kitas įstatymų ir kitų teisės aktų nustatytas funkcijas.</text:p>
      <text:p text:style-name="P1087"/>
      <text:p text:style-name="P1088"><text:span text:style-name="T1089">III</text:span><text:span text:style-name="T1090">.<text:s/></text:span><text:span text:style-name="T1091">TELŠIŲ APSKRITIES PGV TEISĖS</text:span></text:p>
      <text:p text:style-name="P1092"/>
      <text:p text:style-name="P1093">9. Telšių apskrities PGV, įgyvendindama pavestus uždavinius ir atlikdama funkcijas, turi teisę:</text:p>
      <text:p text:style-name="P1094">9.1. įstatymų ir kitų teisės aktų nustatyta tvarka gauti iš fizinių asmenų ir (arba) valstybės ir savivaldybių institucijų, taip pat įstaigų, įmonių, organizacijų ir kitų juridinių asmenų informaciją, reikalingą Telšių apskrities PGV uždaviniams įgyvendinti ir funkcijoms atlikti;</text:p>
      <text:p text:style-name="P1095">9.2.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p>
      <text:p text:style-name="P1096">9.3. pagal kompetenciją sudaryti sandorius su Lietuvos Respublikos ir užsienio valstybių fiziniais ir juridiniais asmenimis;</text:p>
      <text:p text:style-name="P1097">9.4. Lietuvos Respublikos labdaros ir paramos įstatymo (Žin., 1993, Nr.<text:s/><text:a xlink:href="https://www.e-tar.lt/portal/lt/legalAct/TAR.C0FF21832A85" office:target-frame-name="_blank" xlink:show="new"><text:span text:style-name="T1098">21-506</text:span></text:a>; 2000, Nr.<text:s/><text:a xlink:href="https://www.e-tar.lt/portal/lt/legalAct/TAR.900ADEA42E8E" office:target-frame-name="_blank" xlink:show="new"><text:span text:style-name="T1099">61-1818</text:span></text:a>) nustatyta tvarka gauti paramą iš fizinių ir juridinių asmenų;</text:p>
      <text:p text:style-name="P1100">9.5. Telšių apskrities PGV turi ir kitų teisių, kurias jai suteikia įstatymai ir kiti teisės aktai.</text:p>
      <text:p text:style-name="P1101"/>
      <text:p text:style-name="P1102"><text:span text:style-name="T1103">IV</text:span><text:span text:style-name="T1104">.<text:s/></text:span><text:span text:style-name="T1105">TELŠIŲ APSKRITIES PGV VEIKLOS ORGANIZAVIMAS</text:span></text:p>
      <text:p text:style-name="P1106"/>
      <text:p text:style-name="P1107">10. Telšių apskrities PGV veikla organizuojama vadovaujantis vidaus reikalų ministro patvirtintu departamento strateginiu veiklos planu ir departamento direktoriaus patvirtintu veiklos pagrindinių priemonių planu.</text:p>
      <text:p text:style-name="P1108">11. Telšių apskrities PGV rengia ir teikia departamentui nustatytos formos ataskaitas, suvestines ir apžvalgas apie priešgaisrinę ir civilinės saugos padėtį apskrityje, skirtų lėšų panaudojimą, esamą būklę ir pajėgumus, veiklos priemonių vykdymą ir kitais klausimais, teikia informaciją, reikalingą departamento strateginiam veiklos planui rengti.</text:p>
      <text:p text:style-name="P1109">12. Telšių apskrities PGV vadovauja viršininkas. Jį skiria į pareigas ir atleidžia iš jų, suteikia jam atostogas, skiria tarnybines nuobaudas, pašalpas ir jį skatina departamento direktorius įstatymų nustatyta tvarka.</text:p>
      <text:p text:style-name="P1110">13. Telšių apskrities PGV viršininkas tiesiogiai pavaldus ir atskaitingas departamento direktoriui.</text:p>
      <text:p text:style-name="P1111">14. Telšių apskrities PGV viršininkas turi pavaduotoją, kurį į pareigas skiria ir atleidžia iš jų, skiria tarnybines nuobaudas departamento direktorius įstatymų nustatyta tvarka.</text:p>
      <text:p text:style-name="P1112">15. Telšių apskrities PGV viršininkas:</text:p>
      <text:p text:style-name="P1113">15.1. sprendžia Telšių apskrities PGV kompetencijai priskirtus klausimus, atsako už Telšių apskrities PGV pavestų uždavinių įgyvendinimą ir funkcijų atlikimą, Telšių apskrities PGV veiklos organizavimą;</text:p>
      <text:p text:style-name="P1114">15.2. užtikrina, kad Telšių apskrities PGV veikloje būtų laikomasi Lietuvos Respublikos įstatymų, vykdomi vidaus reikalų ministro, departamento direktoriaus įsakymai ir kiti teisės aktai;</text:p>
      <text:p text:style-name="P1115">15.3. planuoja, organizuoja ir vykdo Telšių apskrities PGV veiklą pagal departamento strateginį veiklos planą;</text:p>
      <text:p text:style-name="P1116">15.4. teikia departamento direktoriui pasiūlymus dėl Telšių apskrities PGV veiklos gerinimo;</text:p>
      <text:p text:style-name="P1117">15.5. pagal kompetenciją priima įsakymus ir kontroliuoja jų vykdymą, pasirašo finansinius, siunčiamuosius dokumentus, atsakymus į paklausimus;</text:p>
      <text:p text:style-name="P1118">15.6. tvirtina Telšių apskrities PGV struktūrinių padalinių nuostatus, Telšių apskrities PGV vidaus tarnybos sistemos pareigūnų, kitų valstybės tarnautojų ir darbuotojų, dirbančių pagal darbo sutartis, pareigybių aprašymus;</text:p>
      <text:p text:style-name="P1119">15.7. departamento direktoriaus įgaliojimu skiria į pareigas ir atleidžia iš jų Telšių apskrities PGV vidaus tarnybos sistemos pareigūnus, priima į pareigas ir atleidžia iš jų kitus valstybės tarnautojus ir darbuotojus, dirbančius pagal darbo sutartis. Teisės aktų nustatyta tvarka skiria jiems tarnybines ar drausmines nuobaudas, pašalpas, juos skatina, suteikia jiems atostogas, siunčia juos į komandiruotes ir įgyvendina kitus darbdavio įgaliojimus personalo valdymo srityje;</text:p>
      <text:p text:style-name="P1120">15.8. užtikrina darbo sąlygas Telšių apskrities PGV vidaus tarnybos sistemos pareigūnams, kitiems valstybės tarnautojams ir darbuotojams, dirbantiems pagal darbo sutartis, jų funkcijoms atlikti;</text:p>
      <text:p text:style-name="P1121">15.9. teikia departamento direktoriui tvirtinti Telšių apskrities PGV nuostatus;</text:p>
      <text:p text:style-name="P1122">15.10. remdamasis departamento direktoriaus patvirtinta Telšių apskrities PGV struktūra, tvirtina Telšių apskrities PGV valstybės tarnautojų pareigybių, kurios priskirtos lygiams ir kategorijoms, sąrašą;</text:p>
      <text:p text:style-name="P1123">15.11. tvirtina Telšių apskrities PGV Valstybinės priešgaisrinės priežiūros skyriaus pareigūnams priskirtų tikrinti objektų sąrašus;</text:p>
      <text:p text:style-name="P1124">15.12. kolegialiai su priešgaisrinių gelbėjimo tarnybų viršininkais rengia Telšių apskrities PGV metinius finansinius, veiklos priemonių planus, rengia išlaidų sąmatų projektus;</text:p>
      <text:p text:style-name="P1125">15.13. teisės aktų nustatyta tvarka vykdo buhalterinę apskaitą ir užtikrina, kad racionaliai ir taupiai būtų naudojami žmogiškieji, materialiniai ir finansiniai ištekliai;</text:p>
      <text:p text:style-name="P1126">15.14. teisės aktų nustatyta tvarka naudoja skirtas biudžeto lėšas pagal nustatytą paskirtį Telšių apskrities PGV programoms vykdyti ir uždaviniams įgyvendinti;</text:p>
      <text:p text:style-name="P1127">15.15. nustatytais terminais teikia departamentui finansinę atskaitomybę;</text:p>
      <text:p text:style-name="P1128">15.16. pagal kompetenciją sudaro sandorius su Lietuvos Respublikos ir užsienio valstybių fiziniais ir juridiniais asmenimis;</text:p>
      <text:p text:style-name="P1129">15.17. atstovauja Telšių apskrities PGV veiklos klausimais valstybės ir savivaldybių institucijose ir įstaigose, tarpžinybinėse darbo grupėse;</text:p>
      <text:p text:style-name="P1130">15.18. kontroliuoja asmenų prašymų, pranešimų ir skundų nagrinėjimą;</text:p>
      <text:p text:style-name="P1131">15.19. vadovauja apskrities lygiu civilinės saugos ir gelbėjimo sistemos darbams ekstremalių situacijų atvejais, kai tam pasitelkiamos valstybinės priešgaisrinės gelbėjimo tarnybos pajėgos, gaisrinė technika ir gelbėjimo įranga;</text:p>
      <text:p text:style-name="P1132">15.20. atlieka kitas įstatymų ir kitų teisės aktų jam pavestas funkcijas.</text:p>
      <text:p text:style-name="P1133">16. Laikinai nesant Telšių apskrities PGV viršininko, jo pareigas eina Telšių apskrities PGV viršininko pavaduotojas.</text:p>
      <text:p text:style-name="P1134">17. Telšių apskrities PGV struktūriniai padaliniai savo veiklą organizuoja pagal šiuos Nuostatus ir Telšių apskrities PGV viršininko patvirtintas vidaus tvarkos taisykles, struktūrinių padalinių nuostatus ir vidaus tarnybos sistemos pareigūnų, kitų valstybės tarnautojų ir darbuotojų, dirbančių pagal darbo sutartis, pareigybių aprašymus.</text:p>
      <text:p text:style-name="P1135">18. Telšių apskrities PGV operatyviai pavaldžios visos Telšių apskrityje dislokuotos priešgaisrinės gelbėjimo pajėgos, neatsižvelgiant į jų pavaldumą (išskyrus žinybines priešgaisrines pajėgas).</text:p>
      <text:p text:style-name="P1136"/>
      <text:p text:style-name="P1137"><text:span text:style-name="T1138">V</text:span><text:span text:style-name="T1139">.<text:s/></text:span><text:span text:style-name="T1140">TELŠIŲ APSKRITIES PGV TURTAS,<text:s/></text:span><text:span text:style-name="T1141"><text:line-break/>FINANSAVIMAS IR VEIKLOS KONTROLĖ</text:span></text:p>
      <text:p text:style-name="P1142"/>
      <text:p text:style-name="P1143">19. Telšių apskrities PGV įstatymų nustatyta tvarka valdo, naudoja ir disponuoja jai patikėjimo teise perduotu, įgytu iš Lietuvos Respublikos valstybės biudžeto skirtų asignavimų bei kitų šaltinių nematerialiuoju ir ilgalaikiu bei trumpalaikiu materialiuoju turtu.</text:p>
      <text:p text:style-name="P1144">20. Telšių apskrities PGV finansuojama iš Lietuvos Respublikos biudžeto. Telšių apskrities PGV viršininkas yra atsakingas už Telšių apskrities PGV skirtų Lietuvos Respublikos biudžeto asignavimų naudojimą pagal paskirtį.</text:p>
      <text:p text:style-name="P1145">21. Telšių apskrities PGV finansuoti gali būti naudojamos ir kitos teisės aktų nustatyta tvarka gautos lėšos.</text:p>
      <text:p text:style-name="P1146">22. Telšių apskrities PGV veiklą įstatymų ir kitų teisės aktų nustatyta tvarka pagal kompetenciją kontroliuoja departamento direktorius, įgaliotos valstybės institucijos ir įstaigos.</text:p>
      <text:p text:style-name="P1147">23. Telšių apskrities PGV valstybinį auditą atlieka Valstybės kontrolė, vidaus auditą atlieka departamento Centralizuota vidaus audito tarnyba.</text:p>
      <text:p text:style-name="P1148"/>
      <text:p text:style-name="P1149"><text:span text:style-name="T1150">VI</text:span><text:span text:style-name="T1151">.<text:s/></text:span><text:span text:style-name="T1152">BAIGIAMOSIOS NUOSTATOS</text:span></text:p>
      <text:p text:style-name="P1153"/>
      <text:p text:style-name="P1154">24. Telšių apskrities PGV reorganizuojama, pertvarkoma ir likviduojama Lietuvos Respublikos įstatymų ir kitų teisės aktų nustatyta tvarka.</text:p>
      <text:p text:style-name="Normal"/>
      <text:p text:style-name="P1155">_________________</text:p>
      <text:p text:style-name="P1156"/>
      <text:p text:style-name="P1157"/>
      <text:p text:style-name="P1158">PATVIRTINTA</text:p>
      <text:p text:style-name="P1159">Priešgaisrinės apsaugos ir gelbėjimo departamento prie Vidaus reikalų ministerijos direktoriaus 2008 m. gegužės 30 d. įsakymu Nr. 1-165</text:p>
      <text:p text:style-name="Normal"/>
      <text:p text:style-name="P1160"><text:span text:style-name="T1161">UTENOS APSKRITIES PRIEŠGAISRINĖS GELBĖJIMO VALDYBOS NUOSTATAI</text:span></text:p>
      <text:p text:style-name="Normal"/>
      <text:p text:style-name="P1162"><text:span text:style-name="T1163">I</text:span><text:span text:style-name="T1164">.<text:s/></text:span><text:span text:style-name="T1165">BENDROSIOS NUOSTATOS</text:span></text:p>
      <text:p text:style-name="Normal"/>
      <text:p text:style-name="P1166">1. Utenos apskrities priešgaisrinė gelbėjimo valdyba (toliau – Utenos apskrities PGV) yra Priešgaisrinės apsaugos ir gelbėjimo departamentui prie Vidaus reikalų ministerijos (toliau – departamentas) pavaldi ir atskaitinga teritorinė, nuolatinės parengties įstaiga, kurios paskirtis – įgyvendinti priešgaisrinės saugos užtikrinimo sistemos uždavinius ir funkcijas ir dalyvauti organizuojant civilinės saugos ir gelbėjimo sistemos uždavinių vykdymą Utenos apskrityje.</text:p>
      <text:p text:style-name="P1167">2. Utenos apskrities PGV savo veikloje vadovaujasi Lietuvos Respublikos Konstitucija, Lietuvos Respublikos priešgaisrinės saugos įstatymu (Žin., 2002, Nr.<text:s/><text:a xlink:href="https://www.e-tar.lt/portal/lt/legalAct/TAR.9CBB77180BFE" office:target-frame-name="_blank" xlink:show="new"><text:span text:style-name="T1168">123-5518</text:span></text:a>), Lietuvos Respublikos civilinės saugos įstatymu (Žin., 1998, Nr.<text:s/><text:a xlink:href="https://www.e-tar.lt/portal/lt/legalAct/TAR.C15592B096FA" office:target-frame-name="_blank" xlink:show="new"><text:span text:style-name="T1169">115-3230</text:span></text:a>), Vidaus tarnybos statutu (Žin., 2003, Nr.<text:s/><text:a xlink:href="https://www.e-tar.lt/portal/lt/legalAct/TAR.4FC026AC03AE" office:target-frame-name="_blank" xlink:show="new"><text:span text:style-name="T1170">42-1927</text:span></text:a>), kitais Lietuvos Respublikos įstatymais, Lietuvos Respublikos Seimo priimtais teisės aktais, Lietuvos Respublikos tarptautinėmis sutartimis, Europos Sąjungos teisės aktais, Respublikos Prezidento dekretais, Lietuvos Respublikos Vyriausybės nutarimais, Ministro Pirmininko potvarkiais, vidaus reikalų ministro įsakymais, departamento direktoriaus įsakymais, šiais Nuostatais ir kitais teisės aktais.</text:p>
      <text:p text:style-name="P1171">3. Utenos apskrities PGV steigėjas yra Vidaus reikalų ministerija. Vidaus reikalų ministro perduotas steigėjo visas teises ir pareigas vykdo departamentas.</text:p>
      <text:p text:style-name="P1172">4. Utenos apskrities PGV yra biudžetinė įstaiga, viešasis juridinis asmuo, turintis sąskaitą banke, antspaudą ir blanką su Lietuvos valstybės herbu ir savo pavadinimu.</text:p>
      <text:p text:style-name="P1173">5. Utenos apskrities PGV buveinės adresas: Pramonės g. 2, LT-28216 Utena, Lietuvos Respublika</text:p>
      <text:p text:style-name="P1174"/>
      <text:p text:style-name="P1175"><text:span text:style-name="T1176">II</text:span><text:span text:style-name="T1177">.<text:s/></text:span><text:span text:style-name="T1178">UTENOS APSKRITIES PGV UŽDAVINIAI IR FUNKCIJOS</text:span></text:p>
      <text:p text:style-name="P1179"/>
      <text:p text:style-name="P1180">6. Utenos apskrities PGV uždaviniai:</text:p>
      <text:p text:style-name="P1181">6.1. vykdyti gaisrų gesinimą ir gelbėjimo darbus;</text:p>
      <text:p text:style-name="P1182">6.2. dalyvauti įgyvendinant civilinės saugos užduotis ekstremalių situacijų atvejais;</text:p>
      <text:p text:style-name="P1183">6.3. vykdyti Utenos apskrityje gaisrų, pramoninių avarijų ir kitų ekstremalių situacijų prevenciją.</text:p>
      <text:p text:style-name="P1184">7. Utenos apskrities PGV, vykdydama jai pavestus uždavinius, atlieka šias funkcijas:</text:p>
      <text:p text:style-name="P1185">7.1. vykdydama gaisrų gesinimą ir gelbėjimo darbus:</text:p>
      <text:p text:style-name="P1186">7.1.1. užtikrina Utenos apskrities PGV ir jos struktūrinių padalinių nuolatinę parengtį, teikia metodinę pagalbą kitoms apskrityje esančioms priešgaisrinėms gelbėjimo pajėgoms ir kontroliuoja jų pasirengimą gesinti gaisrus ir atlikti gelbėjimo darbus;</text:p>
      <text:p text:style-name="P1187">7.1.2. teisės aktų nustatyta tvarka organizuoja atitinkamo lygio operacinį vadovavimą ir operatyvinio incidento likvidavimo štabo formavimą;</text:p>
      <text:p text:style-name="P1188">7.1.3. gesina gaisrus ir vykdo gelbėjimo darbus pramoninių, transporto avarijų ir gaivalinių bei kitų nelaimių vietose;</text:p>
      <text:p text:style-name="P1189">7.1.4. likviduoja cheminių ir radiacinių incidentų padarinius;</text:p>
      <text:p text:style-name="P1190">7.1.5. atlieka gelbėjimo darbus ir teikia pagalbą nukentėjusiesiems vandenyje;</text:p>
      <text:p text:style-name="P1191">7.1.6. bendradarbiauja su kitomis institucijomis, nustato gelbėjimo pajėgų tarpusavio sąveiką, rengia ekstremalių situacijų likvidavimo planus;</text:p>
      <text:p text:style-name="P1192">7.1.7. teisės aktų nustatyta tvarka atlieka struktūrinių padalinių veiklos patikrinimus ir rengia pratybas;</text:p>
      <text:p text:style-name="P1193">7.1.8. įgyvendina teisės aktų nustatytus darbuotojų saugos ir sveikatos reikalavimus;</text:p>
      <text:p text:style-name="P1194">7.1.9. dalyvauja įgyvendinant bendrojo pagalbos telefono numerio 112 įdiegimą Lietuvos Respublikoje;</text:p>
      <text:p text:style-name="P1195">7.2. dalyvaudama įgyvendinant civilinės saugos užduotis ekstremalių situacijų atvejais:</text:p>
      <text:p text:style-name="P1196">7.2.1. teikia informaciją Utenos apskrities viršininkui ir departamentui apie ekstremalius įvykius ir ekstremalias situacijas, reagavimo ir padarinių likvidavimo eigą;</text:p>
      <text:p text:style-name="P1197">7.2.2. teikia departamentui siūlymus dėl priešgaisrinę ir civilinę saugą reglamentuojančių teisės aktų projektų, kontroliuoja priešgaisrinę ir civilinę saugą reglamentuojančių teisės aktų įgyvendinimą Utenos apskrityje;</text:p>
      <text:p text:style-name="P1198">7.2.3. dalyvauja rengiant ir derina apskrities ir savivaldybių civilinės saugos parengties ekstremalioms situacijoms planus;</text:p>
      <text:p text:style-name="P1199">7.2.4. dalyvauja Utenos apskrities ir apskrityje esančių savivaldybių ekstremalių situacijų valdymo centrų veikloje, bendradarbiauja su civilinės saugos ir gelbėjimo sistemos institucijomis ir pajėgomis priešgaisrinės ir civilinės saugos srityje;</text:p>
      <text:p text:style-name="P1200">7.2.5. dalyvauja vykdant Utenos apskrityje priešgaisrinės ir civilinės saugos mokymus;</text:p>
      <text:p text:style-name="P1201">7.2.6. teikia metodinę pagalbą civilinės saugos klausimais apskričių viršininkų administracijų ir savivaldybių administracijų struktūriniams civilinės saugos padaliniams ir civilinės saugos etatiniams darbuotojams;</text:p>
      <text:p text:style-name="P1202">7.2.7. teisės aktų nustatyta tvarka vykdo valstybės rezervo civilinės saugos priemonių atsakingo saugotojo funkcijas;</text:p>
      <text:p text:style-name="P1203">7.2.8. organizuoja ir vykdo civilinės saugos ir gelbėjimo sistemos institucijų bei gyventojų perspėjimą ir informavimą apie įvykusius ekstremalius įvykius ir ekstremalias situacijas apskrityje, ekstremalios situacijos pobūdį, išplitimo tikimybę ir rekomenduojamus veiksmus;</text:p>
      <text:p text:style-name="P1204">7.2.9. atstovauja Utenos apskrities PGV tarpžinybinėse darbo grupėse, sudarytose įgyvendinti programas priešgaisrinės ir civilinės saugos srityje;</text:p>
      <text:p text:style-name="P1205">7.3. vykdydama Utenos apskrityje gaisrų, pramoninių avarijų ir kitų ekstremalių situacijų prevenciją:</text:p>
      <text:p text:style-name="P1206">7.3.1. teisės aktų nustatyta tvarka organizuoja ir vykdo valstybinę priešgaisrinę priežiūrą;</text:p>
      <text:p text:style-name="P1207">7.3.2. teisės aktų nustatyta tvarka atlieka ikiteisminį tyrimą;</text:p>
      <text:p text:style-name="P1208">7.3.3. derina pavojingų objektų avarijų likvidavimo planus, poveikio aplinkai vertinimo dokumentus, užtikrina pramoninių avarijų prevenciją;</text:p>
      <text:p text:style-name="P1209">7.4. iš miesto ir rajonų savivaldybių renka, apibendrina ir teikia departamentui informaciją, pagal departamento užklausimus, apie valstybinių (perduotų savivaldybėms) savivaldybių priešgaisrinių tarnybų organizavimo funkcijų atlikimą bei šioms funkcijoms atlikti lėšų poreikį;</text:p>
      <text:p text:style-name="P1210">7.5. vykdo korupcijos prevenciją valstybinės priešgaisrinės gelbėjimo tarnybos veiklos srityje Utenos apskrityje;</text:p>
      <text:p text:style-name="P1211">7.6. renka, sistemina, analizuoja informaciją apie gaisrus, jų prevenciją, gelbėjimo darbus, avarijų, katastrofų bei stichinių nelaimių, kitų ekstremalių įvykių padarinių likvidavimą, numato gaisrų ir kitų ekstremalių įvykių prevencijos priemones ir teikia informaciją kitoms įstaigoms ir žiniasklaidai;</text:p>
      <text:p text:style-name="P1212">7.7. informuoja ir šviečia visuomenę priešgaisrinės ir civilinės saugos klausimais;</text:p>
      <text:p text:style-name="P1213">7.8. Utenos apskrityje organizuoja ir rengia seminarus, konferencijas ir kitus renginius civilinės ir priešgaisrinės saugos klausimais;</text:p>
      <text:p text:style-name="P1214">7.9. kaupia, analizuoja, saugo ir skleidžia ugniagesybos istorijai svarbią informaciją;</text:p>
      <text:p text:style-name="P1215">7.10. plėtoja ugniagesių sportinę veiklą, rengia ugniagesybos sporto varžybas ir kitus kultūros ir sporto renginius, vaikų ir jaunimo poilsio stovyklas, sąskrydžius, kitus renginius, propaguojančius civilinę ir priešgaisrinę saugą;</text:p>
      <text:p text:style-name="P1216">7.11. bendradarbiauja su Lietuvos Respublikos ir užsienio valstybių institucijomis ir įstaigomis, tarptautinėmis organizacijomis, atstovauja Utenos apskrities PGV interesams tarptautiniuose renginiuose, organizuoja Utenos apskrities PGV bendradarbiavimo su kitų valstybių atitinkamomis institucijomis ketinimo protokolų, susitarimų rengimą, pasirašymą ir jų vykdymą;</text:p>
      <text:p text:style-name="P1217">7.12. pagal kompetenciją teisės aktų nustatyta tvarka nagrinėja asmenų prašymus, pranešimus ir skundus.</text:p>
      <text:p text:style-name="P1218">8. Utenos apskrities PGV įgyvendina kitus įstatymų ir kitų teisės aktų pavestus uždavinius ir atlieka kitas įstatymų ir kitų teisės aktų nustatytas funkcijas.</text:p>
      <text:p text:style-name="P1219"/>
      <text:p text:style-name="P1220"><text:span text:style-name="T1221">III</text:span><text:span text:style-name="T1222">.<text:s/></text:span><text:span text:style-name="T1223">UTENOS APSKRITIES PGV TEISĖS</text:span></text:p>
      <text:p text:style-name="P1224"/>
      <text:p text:style-name="P1225">9. Utenos apskrities PGV, įgyvendindama pavestus uždavinius ir atlikdama funkcijas, turi teisę:</text:p>
      <text:p text:style-name="P1226">9.1. įstatymų ir kitų teisės aktų nustatyta tvarka gauti iš fizinių asmenų ir (arba) valstybės ir savivaldybių institucijų, taip pat įstaigų, įmonių, organizacijų ir kitų juridinių asmenų informaciją, reikalingą Utenos apskrities PGV uždaviniams įgyvendinti ir funkcijoms atlikti;</text:p>
      <text:p text:style-name="P1227">9.2.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p>
      <text:p text:style-name="P1228">9.3. pagal kompetenciją sudaryti sandorius su Lietuvos Respublikos ir užsienio valstybių fiziniais ir juridiniais asmenimis;</text:p>
      <text:p text:style-name="P1229">9.4. Lietuvos Respublikos labdaros ir paramos įstatymo (Žin., 1993, Nr.<text:s/><text:a xlink:href="https://www.e-tar.lt/portal/lt/legalAct/TAR.C0FF21832A85" office:target-frame-name="_blank" xlink:show="new"><text:span text:style-name="T1230">21-506</text:span></text:a>; 2000, Nr.<text:s/><text:a xlink:href="https://www.e-tar.lt/portal/lt/legalAct/TAR.900ADEA42E8E" office:target-frame-name="_blank" xlink:show="new"><text:span text:style-name="T1231">61-1818</text:span></text:a>) nustatyta tvarka gauti paramą iš fizinių ir juridinių asmenų;</text:p>
      <text:p text:style-name="P1232">9.5. Utenos apskrities PGV turi ir kitų teisių, kurias jai suteikia įstatymai ir kiti teisės aktai.</text:p>
      <text:p text:style-name="P1233"/>
      <text:p text:style-name="P1234"><text:span text:style-name="T1235">IV</text:span><text:span text:style-name="T1236">.<text:s/></text:span><text:span text:style-name="T1237">UTENOS APSKRITIES PGV VEIKLOS ORGANIZAVIMAS</text:span></text:p>
      <text:p text:style-name="P1238"/>
      <text:p text:style-name="P1239">10. Utenos apskrities PGV veikla organizuojama vadovaujantis vidaus reikalų ministro patvirtintu departamento strateginiu veiklos planu ir departamento direktoriaus patvirtintu veiklos pagrindinių priemonių planu.</text:p>
      <text:p text:style-name="P1240">11. Utenos apskrities PGV rengia ir teikia departamentui nustatytos formos ataskaitas, suvestines ir apžvalgas apie priešgaisrinę ir civilinės saugos padėtį apskrityje, skirtų lėšų panaudojimą, esamą būklę ir pajėgumus, veiklos priemonių vykdymą ir kitais klausimais, teikia informaciją, reikalingą departamento strateginiam veiklos planui rengti.</text:p>
      <text:p text:style-name="P1241">12. Utenos apskrities PGV vadovauja viršininkas. Jį skiria į pareigas ir atleidžia iš jų, suteikia jam atostogas, skiria tarnybines nuobaudas, pašalpas ir jį skatina departamento direktorius įstatymų nustatyta tvarka.</text:p>
      <text:p text:style-name="P1242">13. Utenos apskrities PGV viršininkas tiesiogiai pavaldus ir atskaitingas departamento direktoriui.</text:p>
      <text:p text:style-name="P1243">14. Utenos apskrities PGV viršininkas turi pavaduotoją, kurį į pareigas skiria ir atleidžia iš jų, skiria tarnybines nuobaudas departamento direktorius įstatymų nustatyta tvarka.</text:p>
      <text:p text:style-name="P1244">15. Utenos apskrities PGV viršininkas:</text:p>
      <text:p text:style-name="P1245">15.1. sprendžia Utenos apskrities PGV kompetencijai priskirtus klausimus, atsako už Utenos apskrities PGV pavestų uždavinių įgyvendinimą ir funkcijų atlikimą, Utenos apskrities PGV veiklos organizavimą;</text:p>
      <text:p text:style-name="P1246">15.2. užtikrina, kad Utenos apskrities PGV veikloje būtų laikomasi Lietuvos Respublikos įstatymų, vykdomi vidaus reikalų ministro, departamento direktoriaus įsakymai ir kiti teisės aktai;</text:p>
      <text:p text:style-name="P1247">15.3. planuoja, organizuoja ir vykdo Utenos apskrities PGV veiklą pagal departamento strateginį veiklos planą;</text:p>
      <text:p text:style-name="P1248">15.4. teikia departamento direktoriui pasiūlymus dėl Utenos apskrities PGV veiklos gerinimo;</text:p>
      <text:p text:style-name="P1249">15.5. pagal kompetenciją priima įsakymus ir kontroliuoja jų vykdymą, pasirašo finansinius, siunčiamuosius dokumentus, atsakymus į paklausimus;</text:p>
      <text:p text:style-name="P1250">15.6. tvirtina Utenos apskrities PGV struktūrinių padalinių nuostatus, Utenos apskrities PGV vidaus tarnybos sistemos pareigūnų, kitų valstybės tarnautojų ir darbuotojų, dirbančių pagal darbo sutartis, pareigybių aprašymus;</text:p>
      <text:p text:style-name="P1251">15.7. departamento direktoriaus įgaliojimu skiria į pareigas ir atleidžia iš jų Utenos apskrities PGV vidaus tarnybos sistemos pareigūnus, priima į pareigas ir atleidžia iš jų kitus valstybės tarnautojus ir darbuotojus, dirbančius pagal darbo sutartis. Teisės aktų nustatyta tvarka skiria jiems tarnybines ar drausmines nuobaudas, pašalpas, juos skatina, suteikia jiems atostogas, siunčia juos į komandiruotes ir įgyvendina kitus darbdavio įgaliojimus personalo valdymo srityje;</text:p>
      <text:p text:style-name="P1252">15.8. užtikrina darbo sąlygas Utenos apskrities PGV vidaus tarnybos sistemos pareigūnams, kitiems valstybės tarnautojams ir darbuotojams, dirbantiems pagal darbo sutartis, jų funkcijoms atlikti;</text:p>
      <text:p text:style-name="P1253">15.9. teikia departamento direktoriui tvirtinti Utenos apskrities PGV nuostatus;</text:p>
      <text:p text:style-name="P1254">15.10. remdamasis departamento direktoriaus patvirtinta Utenos apskrities PGV struktūra, tvirtina Utenos apskrities PGV valstybės tarnautojų pareigybių, kurios priskirtos lygiams ir kategorijoms, sąrašą;</text:p>
      <text:p text:style-name="P1255">15.11. tvirtina Utenos apskrities PGV Valstybinės priešgaisrinės priežiūros skyriaus pareigūnams priskirtų tikrinti objektų sąrašus;</text:p>
      <text:p text:style-name="P1256">15.12. kolegialiai su priešgaisrinių gelbėjimo tarnybų viršininkais rengia Utenos apskrities PGV metinius finansinius, veiklos priemonių planus, rengia išlaidų sąmatų projektus;</text:p>
      <text:p text:style-name="P1257">15.13. teisės aktų nustatyta tvarka vykdo buhalterinę apskaitą ir užtikrina, kad racionaliai ir taupiai būtų naudojami žmogiškieji, materialiniai ir finansiniai ištekliai;</text:p>
      <text:p text:style-name="P1258">15.14. teisės aktų nustatyta tvarka naudoja skirtas biudžeto lėšas pagal nustatytą paskirtį Utenos apskrities PGV programoms vykdyti ir uždaviniams įgyvendinti;</text:p>
      <text:p text:style-name="P1259">15.15. nustatytais terminais teikia departamentui finansinę atskaitomybę;</text:p>
      <text:p text:style-name="P1260">15.16. pagal kompetenciją sudaro sandorius su Lietuvos Respublikos ir užsienio valstybių fiziniais ir juridiniais asmenimis;</text:p>
      <text:p text:style-name="P1261">15.17. atstovauja Utenos apskrities PGV veiklos klausimais valstybės ir savivaldybių institucijose ir įstaigose, tarpžinybinėse darbo grupėse;</text:p>
      <text:p text:style-name="P1262">15.18. kontroliuoja asmenų prašymų, pranešimų ir skundų nagrinėjimą;</text:p>
      <text:p text:style-name="P1263">15.19. vadovauja apskrities lygiu civilinės saugos ir gelbėjimo sistemos darbams ekstremalių situacijų atvejais, kai tam pasitelkiamos valstybinės priešgaisrinės gelbėjimo tarnybos pajėgos, gaisrinė technika ir gelbėjimo įranga;</text:p>
      <text:p text:style-name="P1264">15.20. atlieka kitas įstatymų ir kitų teisės aktų jam pavestas funkcijas.</text:p>
      <text:p text:style-name="P1265">16. Laikinai nesant Utenos apskrities PGV viršininko, jo pareigas eina Utenos apskrities PGV viršininko pavaduotojas.</text:p>
      <text:p text:style-name="P1266">17. Utenos apskrities PGV struktūriniai padaliniai savo veiklą organizuoja pagal šiuos Nuostatus ir Utenos apskrities PGV viršininko patvirtintas vidaus tvarkos taisykles, struktūrinių padalinių nuostatus ir vidaus tarnybos sistemos pareigūnų, kitų valstybės tarnautojų ir darbuotojų, dirbančių pagal darbo sutartis, pareigybių aprašymus.</text:p>
      <text:p text:style-name="P1267">18. Utenos apskrities PGV operatyviai pavaldžios visos Utenos apskrityje dislokuotos priešgaisrinės gelbėjimo pajėgos, neatsižvelgiant į jų pavaldumą (išskyrus žinybines priešgaisrines pajėgas).</text:p>
      <text:p text:style-name="P1268"/>
      <text:p text:style-name="P1269"><text:span text:style-name="T1270">V</text:span><text:span text:style-name="T1271">.<text:s/></text:span><text:span text:style-name="T1272">UTENOS APSKRITIES PGV TURTAS, FINANSAVIMAS IR VEIKLOS KONTROLĖ</text:span></text:p>
      <text:p text:style-name="P1273"/>
      <text:p text:style-name="P1274">19. Utenos apskrities PGV įstatymų nustatyta tvarka valdo, naudoja ir disponuoja jai patikėjimo teise perduotu, įgytu iš Lietuvos Respublikos valstybės biudžeto skirtų asignavimų bei kitų šaltinių nematerialiuoju ir ilgalaikiu bei trumpalaikiu materialiuoju turtu.</text:p>
      <text:p text:style-name="P1275">20. Utenos apskrities PGV finansuojama iš Lietuvos Respublikos biudžeto. Utenos apskrities PGV viršininkas yra atsakingas už Utenos apskrities PGV skirtų Lietuvos Respublikos biudžeto asignavimų naudojimą pagal paskirtį.</text:p>
      <text:p text:style-name="P1276">21. Utenos apskrities PGV finansuoti gali būti naudojamos ir kitos teisės aktų nustatyta tvarka gautos lėšos.</text:p>
      <text:p text:style-name="P1277">22. Utenos apskrities PGV veiklą įstatymų ir kitų teisės aktų nustatyta tvarka pagal kompetenciją kontroliuoja departamento direktorius, įgaliotos valstybės institucijos ir įstaigos.</text:p>
      <text:p text:style-name="P1278">23. Utenos apskrities PGV valstybinį auditą atlieka Valstybės kontrolė, vidaus auditą atlieka departamento Centralizuota vidaus audito tarnyba.</text:p>
      <text:p text:style-name="P1279"/>
      <text:p text:style-name="P1280"><text:span text:style-name="T1281">VI</text:span><text:span text:style-name="T1282">.<text:s/></text:span><text:span text:style-name="T1283">BAIGIAMOSIOS NUOSTATOS</text:span></text:p>
      <text:p text:style-name="P1284"/>
      <text:p text:style-name="P1285">24. Utenos apskrities PGV reorganizuojama, pertvarkoma ir likviduojama Lietuvos Respublikos įstatymų ir kitų teisės aktų nustatyta tvarka.</text:p>
      <text:p text:style-name="Normal"/>
      <text:p text:style-name="P1286">_________________</text:p>
      <text:p text:style-name="P1287"/>
      <text:p text:style-name="P1288"/>
      <text:p text:style-name="P1289">PATVIRTINTA</text:p>
      <text:p text:style-name="P1290">Priešgaisrinės apsaugos ir gelbėjimo departamento prie Vidaus reikalų ministerijos direktoriaus 2008 m. gegužės 30 d. įsakymu Nr. 1-165</text:p>
      <text:p text:style-name="Normal"/>
      <text:p text:style-name="P1291"><text:span text:style-name="T1292">VILNIAUS APSKRITIES PRIEŠGAISRINĖS GELBĖJIMO VALDYBOS NUOSTATAI</text:span></text:p>
      <text:p text:style-name="P1293"/>
      <text:p text:style-name="P1294"><text:span text:style-name="T1295">I</text:span><text:span text:style-name="T1296">.<text:s/></text:span><text:span text:style-name="T1297">BENDROSIOS NUOSTATOS</text:span></text:p>
      <text:p text:style-name="Normal"/>
      <text:p text:style-name="P1298">1. Vilniaus apskrities priešgaisrinė gelbėjimo valdyba (toliau – Vilniaus apskrities PGV) yra Priešgaisrinės apsaugos ir gelbėjimo departamentui prie Vidaus reikalų ministerijos (toliau – departamentas) pavaldi ir atskaitinga teritorinė, nuolatinės parengties įstaiga, kurios paskirtis – įgyvendinti priešgaisrinės saugos užtikrinimo sistemos uždavinius ir funkcijas ir dalyvauti organizuojant civilinės saugos ir gelbėjimo sistemos uždavinių vykdymą Vilniaus apskrityje.</text:p>
      <text:p text:style-name="P1299">2. Vilniaus apskrities PGV savo veikloje vadovaujasi Lietuvos Respublikos Konstitucija, Lietuvos Respublikos priešgaisrinės saugos įstatymu (Žin., 2002, Nr.<text:s/><text:a xlink:href="https://www.e-tar.lt/portal/lt/legalAct/TAR.9CBB77180BFE" office:target-frame-name="_blank" xlink:show="new"><text:span text:style-name="T1300">123-5518</text:span></text:a>), Lietuvos Respublikos civilinės saugos įstatymu (Žin., 1998, Nr.<text:s/><text:a xlink:href="https://www.e-tar.lt/portal/lt/legalAct/TAR.C15592B096FA" office:target-frame-name="_blank" xlink:show="new"><text:span text:style-name="T1301">115-3230</text:span></text:a>), Vidaus tarnybos statutu (Žin., 2003, Nr.<text:s/><text:a xlink:href="https://www.e-tar.lt/portal/lt/legalAct/TAR.4FC026AC03AE" office:target-frame-name="_blank" xlink:show="new"><text:span text:style-name="T1302">42-1927</text:span></text:a>), kitais Lietuvos Respublikos įstatymais, Lietuvos Respublikos Seimo priimtais teisės aktais, Lietuvos Respublikos tarptautinėmis sutartimis, Europos Sąjungos teisės aktais, Respublikos Prezidento dekretais, Lietuvos Respublikos Vyriausybės nutarimais, Ministro Pirmininko potvarkiais, vidaus reikalų ministro įsakymais, departamento direktoriaus įsakymais, šiais Nuostatais ir kitais teisės aktais.</text:p>
      <text:p text:style-name="P1303">3. Vilniaus apskrities PGV steigėjas yra Vidaus reikalų ministerija. Vidaus reikalų ministro perduotas steigėjo visas teises ir pareigas vykdo departamentas.</text:p>
      <text:p text:style-name="P1304">4. Vilniaus apskrities PGV yra biudžetinė įstaiga, viešasis juridinis asmuo, turintis sąskaitą banke, antspaudą ir blanką su Lietuvos valstybės herbu ir savo pavadinimu.</text:p>
      <text:p text:style-name="P1305">5. Vilniaus apskrities PGV buveinės adresas: Pamėnkalnio g. 30, LT-01114 Vilnius, Lietuvos Respublika.</text:p>
      <text:p text:style-name="P1306"/>
      <text:p text:style-name="P1307"><text:span text:style-name="T1308">II</text:span><text:span text:style-name="T1309">.<text:s/></text:span><text:span text:style-name="T1310">VILNIAUS APSKRITIES PGV UŽDAVINIAI IR FUNKCIJOS</text:span></text:p>
      <text:p text:style-name="P1311"/>
      <text:p text:style-name="P1312">6. Vilniaus apskrities PGV uždaviniai:</text:p>
      <text:p text:style-name="P1313">6.1. vykdyti gaisrų gesinimą ir gelbėjimo darbus;</text:p>
      <text:p text:style-name="P1314">6.2. dalyvauti įgyvendinant civilinės saugos užduotis ekstremalių situacijų atvejais;</text:p>
      <text:p text:style-name="P1315">6.3. vykdyti Vilniaus apskrityje gaisrų, pramoninių avarijų ir kitų ekstremalių situacijų prevenciją.</text:p>
      <text:p text:style-name="P1316">7. Vilniaus apskrities PGV, vykdydama jai pavestus uždavinius, atlieka šias funkcijas:</text:p>
      <text:p text:style-name="P1317">7.1. vykdydama gaisrų gesinimą ir gelbėjimo darbus:</text:p>
      <text:p text:style-name="P1318">7.1.1. užtikrina Vilniaus apskrities PGV ir jos struktūrinių padalinių nuolatinę parengtį, teikia metodinę pagalbą kitoms apskrityje esančioms priešgaisrinėms gelbėjimo pajėgoms ir kontroliuoja jų pasirengimą gesinti gaisrus ir atlikti gelbėjimo darbus;</text:p>
      <text:p text:style-name="P1319">7.1.2. teisės aktų nustatyta tvarka organizuoja atitinkamo lygio operacinį vadovavimą ir operatyvinio incidento likvidavimo štabo formavimą;</text:p>
      <text:p text:style-name="P1320">7.1.3. gesina gaisrus ir vykdo gelbėjimo darbus pramoninių, transporto avarijų ir gaivalinių bei kitų nelaimių vietose;</text:p>
      <text:p text:style-name="P1321">7.1.4. likviduoja cheminių ir radiacinių incidentų padarinius;</text:p>
      <text:p text:style-name="P1322">7.1.5. atlieka gelbėjimo darbus ir teikia pagalbą nukentėjusiesiems vandenyje;</text:p>
      <text:p text:style-name="P1323">7.1.6. bendradarbiauja su kitomis institucijomis, nustato gelbėjimo pajėgų tarpusavio sąveiką, rengia ekstremalių situacijų likvidavimo planus;</text:p>
      <text:p text:style-name="P1324">7.1.7. teisės aktų nustatyta tvarka atlieka struktūrinių padalinių veiklos patikrinimus ir rengia pratybas;</text:p>
      <text:p text:style-name="P1325">7.1.8. įgyvendina teisės aktų nustatytus darbuotojų saugos ir sveikatos reikalavimus;</text:p>
      <text:p text:style-name="P1326">7.1.9. dalyvauja įgyvendinant bendrojo pagalbos telefono numerio 112 įdiegimą Lietuvos Respublikoje;</text:p>
      <text:p text:style-name="P1327">7.2. dalyvaudama įgyvendinant civilinės saugos užduotis ekstremalių situacijų atvejais:</text:p>
      <text:p text:style-name="P1328">7.2.1. teikia informaciją Vilniaus apskrities viršininkui ir departamentui apie ekstremalius įvykius ir ekstremalias situacijas, reagavimo ir padarinių likvidavimo eigą;</text:p>
      <text:p text:style-name="P1329">7.2.2. teikia departamentui siūlymus dėl priešgaisrinę ir civilinę saugą reglamentuojančių teisės aktų projektų, kontroliuoja priešgaisrinę ir civilinę saugą reglamentuojančių teisės aktų įgyvendinimą Vilniaus apskrityje;</text:p>
      <text:p text:style-name="P1330">7.2.3. dalyvauja rengiant ir derina apskrities ir savivaldybių civilinės saugos parengties ekstremalioms situacijoms planus;</text:p>
      <text:p text:style-name="P1331">7.2.4. dalyvauja Vilniaus apskrities ir apskrityje esančių savivaldybių ekstremalių situacijų valdymo centrų veikloje, bendradarbiauja su civilinės saugos ir gelbėjimo sistemos institucijomis ir pajėgomis priešgaisrinės ir civilinės saugos srityje;</text:p>
      <text:p text:style-name="P1332">7.2.5. dalyvauja vykdant Vilniaus apskrityje priešgaisrinės ir civilinės saugos mokymus;</text:p>
      <text:p text:style-name="P1333">7.2.6. teikia metodinę pagalbą civilinės saugos klausimais apskričių viršininkų administracijų ir savivaldybių administracijų struktūriniams civilinės saugos padaliniams ir civilinės saugos etatiniams darbuotojams;</text:p>
      <text:p text:style-name="P1334">7.2.7. teisės aktų nustatyta tvarka vykdo valstybės rezervo civilinės saugos priemonių atsakingo saugotojo funkcijas;</text:p>
      <text:p text:style-name="P1335">7.2.8. organizuoja ir vykdo civilinės saugos ir gelbėjimo sistemos institucijų bei gyventojų perspėjimą ir informavimą apie įvykusius ekstremalius įvykius ir ekstremalias situacijas apskrityje, ekstremalios situacijos pobūdį, išplitimo tikimybę ir rekomenduojamus veiksmus;</text:p>
      <text:p text:style-name="P1336">7.2.9. atstovauja Vilniaus apskrities PGV tarpžinybinėse darbo grupėse, sudarytose įgyvendinti programas priešgaisrinės ir civilinės saugos srityje;</text:p>
      <text:p text:style-name="P1337">7.3. vykdydama Vilniaus apskrityje gaisrų, pramoninių avarijų ir kitų ekstremalių situacijų prevenciją:</text:p>
      <text:p text:style-name="P1338">7.3.1. teisės aktų nustatyta tvarka organizuoja ir vykdo valstybinę priešgaisrinę priežiūrą;</text:p>
      <text:p text:style-name="P1339">7.3.2. teisės aktų nustatyta tvarka atlieka ikiteisminį tyrimą;</text:p>
      <text:p text:style-name="P1340">7.3.3. derina pavojingų objektų avarijų likvidavimo planus, poveikio aplinkai vertinimo dokumentus, užtikrina pramoninių avarijų prevenciją;</text:p>
      <text:p text:style-name="P1341">7.4. iš miesto ir rajonų savivaldybių renka, apibendrina ir teikia departamentui informaciją, pagal departamento užklausimus, apie valstybinių (perduotų savivaldybėms) savivaldybių priešgaisrinių tarnybų organizavimo funkcijų atlikimą bei šioms funkcijoms atlikti lėšų poreikį;</text:p>
      <text:p text:style-name="P1342">7.5. vykdo korupcijos prevenciją valstybinės priešgaisrinės gelbėjimo tarnybos veiklos srityje Vilniaus apskrityje;</text:p>
      <text:p text:style-name="P1343">7.6. renka, sistemina, analizuoja informaciją apie gaisrus, jų prevenciją, gelbėjimo darbus, avarijų, katastrofų bei stichinių nelaimių, kitų ekstremalių įvykių padarinių likvidavimą, numato gaisrų ir kitų ekstremalių įvykių prevencijos priemones ir teikia informaciją kitoms įstaigoms ir žiniasklaidai;</text:p>
      <text:p text:style-name="P1344">7.7. informuoja ir šviečia visuomenę priešgaisrinės ir civilinės saugos klausimais;</text:p>
      <text:p text:style-name="P1345">7.8. Vilniaus apskrityje organizuoja ir rengia seminarus, konferencijas ir kitus renginius civilinės ir priešgaisrinės saugos klausimais;</text:p>
      <text:p text:style-name="P1346">7.9. kaupia, analizuoja, saugo ir skleidžia ugniagesybos istorijai svarbią informaciją;</text:p>
      <text:p text:style-name="P1347">7.10. plėtoja ugniagesių sportinę veiklą, rengia ugniagesybos sporto varžybas ir kitus kultūros ir sporto renginius, vaikų ir jaunimo poilsio stovyklas, sąskrydžius, kitus renginius, propaguojančius civilinę ir priešgaisrinę saugą;</text:p>
      <text:p text:style-name="P1348">7.11. bendradarbiauja su Lietuvos Respublikos ir užsienio valstybių institucijomis ir įstaigomis, tarptautinėmis organizacijomis, atstovauja Vilniaus apskrities PGV interesams tarptautiniuose renginiuose, organizuoja Vilniaus apskrities PGV bendradarbiavimo su kitų valstybių atitinkamomis institucijomis ketinimo protokolų, susitarimų rengimą, pasirašymą ir jų vykdymą;</text:p>
      <text:p text:style-name="P1349">7.12. pagal kompetenciją teisės aktų nustatyta tvarka nagrinėja asmenų prašymus, pranešimus ir skundus.</text:p>
      <text:p text:style-name="P1350">8. Vilniaus apskrities PGV įgyvendina kitus įstatymų ir kitų teisės aktų pavestus uždavinius ir atlieka kitas įstatymų ir kitų teisės aktų nustatytas funkcijas.</text:p>
      <text:p text:style-name="P1351"/>
      <text:p text:style-name="P1352"><text:span text:style-name="T1353">III</text:span><text:span text:style-name="T1354">.<text:s/></text:span><text:span text:style-name="T1355">VILNIAUS APSKRITIES PGV TEISĖS</text:span></text:p>
      <text:p text:style-name="P1356"/>
      <text:p text:style-name="P1357">9. Vilniaus apskrities PGV, įgyvendindama pavestus uždavinius ir atlikdama funkcijas, turi teisę:</text:p>
      <text:p text:style-name="P1358">9.1. įstatymų ir kitų teisės aktų nustatyta tvarka gauti iš fizinių asmenų ir (arba) valstybės ir savivaldybių institucijų, taip pat įstaigų, įmonių, organizacijų ir kitų juridinių asmenų informaciją, reikalingą Vilniaus apskrities PGV uždaviniams įgyvendinti ir funkcijoms atlikti;</text:p>
      <text:p text:style-name="P1359">9.2. teisės aktų nustatyta tvarka vykdyti valstybinę priešgaisrinę priežiūrą ir taikyti administracinio poveikio priemones ir kitas sankcijas už priešgaisrinę saugą reglamentuojančių teisės aktų reikalavimų pažeidimus ir teisėtų valstybinės priešgaisrinės priežiūros pareigūnų nurodymų nevykdymą;</text:p>
      <text:p text:style-name="P1360">9.3. pagal kompetenciją sudaryti sandorius su Lietuvos Respublikos ir užsienio valstybių fiziniais ir juridiniais asmenimis;</text:p>
      <text:p text:style-name="P1361">9.4. Lietuvos Respublikos labdaros ir paramos įstatymo (Žin., 1993, Nr.<text:s/><text:a xlink:href="https://www.e-tar.lt/portal/lt/legalAct/TAR.C0FF21832A85" office:target-frame-name="_blank" xlink:show="new"><text:span text:style-name="T1362">21-506</text:span></text:a>; 2000, Nr.<text:s/><text:a xlink:href="https://www.e-tar.lt/portal/lt/legalAct/TAR.900ADEA42E8E" office:target-frame-name="_blank" xlink:show="new"><text:span text:style-name="T1363">61-1818</text:span></text:a>) nustatyta tvarka gauti paramą iš fizinių ir juridinių asmenų;</text:p>
      <text:p text:style-name="P1364">9.5. Vilniaus apskrities PGV turi ir kitų teisių, kurias jai suteikia įstatymai ir kiti teisės aktai.</text:p>
      <text:p text:style-name="P1365"/>
      <text:p text:style-name="P1366"><text:span text:style-name="T1367">IV</text:span><text:span text:style-name="T1368">.<text:s/></text:span><text:span text:style-name="T1369">VILNIAUS APSKRITIES PGV VEIKLOS ORGANIZAVIMAS</text:span></text:p>
      <text:p text:style-name="P1370"/>
      <text:p text:style-name="P1371">10. Vilniaus apskrities PGV veikla organizuojama vadovaujantis vidaus reikalų ministro patvirtintu departamento strateginiu veiklos planu ir departamento direktoriaus patvirtintu veiklos pagrindinių priemonių planu.</text:p>
      <text:p text:style-name="P1372">11. Vilniaus apskrities PGV rengia ir teikia departamentui nustatytos formos ataskaitas, suvestines ir apžvalgas apie priešgaisrinę ir civilinės saugos padėtį apskrityje, skirtų lėšų panaudojimą, esamą būklę ir pajėgumus, veiklos priemonių vykdymą ir kitais klausimais, teikia informaciją, reikalingą departamento strateginiam veiklos planui rengti.</text:p>
      <text:p text:style-name="P1373">12. Vilniaus apskrities PGV vadovauja viršininkas. Jį skiria į pareigas ir atleidžia iš jų, suteikia jam atostogas, skiria tarnybines nuobaudas, pašalpas ir jį skatina departamento direktorius įstatymų nustatyta tvarka.</text:p>
      <text:p text:style-name="P1374">13. Vilniaus apskrities PGV viršininkas tiesiogiai pavaldus ir atskaitingas departamento direktoriui.</text:p>
      <text:p text:style-name="P1375">14. Vilniaus apskrities PGV viršininkas turi pavaduotojus, kuriuos į pareigas skiria ir atleidžia iš jų, skiria tarnybines nuobaudas departamento direktorius įstatymų nustatyta tvarka.</text:p>
      <text:p text:style-name="P1376">15. Vilniaus apskrities PGV viršininkas:</text:p>
      <text:p text:style-name="P1377">15.1. sprendžia Vilniaus apskrities PGV kompetencijai priskirtus klausimus, atsako už Vilniaus apskrities PGV pavestų uždavinių įgyvendinimą ir funkcijų atlikimą, Vilniaus apskrities PGV veiklos organizavimą;</text:p>
      <text:p text:style-name="P1378">15.2. užtikrina, kad Vilniaus apskrities PGV veikloje būtų laikomasi Lietuvos Respublikos įstatymų, vykdomi vidaus reikalų ministro, departamento direktoriaus įsakymai ir kiti teisės aktai;</text:p>
      <text:p text:style-name="P1379">15.3. planuoja, organizuoja ir vykdo Vilniaus apskrities PGV veiklą pagal departamento strateginį veiklos planą;</text:p>
      <text:p text:style-name="P1380">15.4. teikia departamento direktoriui pasiūlymus dėl Vilniaus apskrities PGV veiklos gerinimo;</text:p>
      <text:p text:style-name="P1381">15.5. pagal kompetenciją priima įsakymus ir kontroliuoja jų vykdymą, pasirašo finansinius, siunčiamuosius dokumentus, atsakymus į paklausimus;</text:p>
      <text:p text:style-name="P1382">15.6. tvirtina Vilniaus apskrities PGV struktūrinių padalinių nuostatus, Vilniaus apskrities PGV vidaus tarnybos sistemos pareigūnų, kitų valstybės tarnautojų ir darbuotojų, dirbančių pagal darbo sutartis, pareigybių aprašymus;</text:p>
      <text:p text:style-name="P1383">15.7. departamento direktoriaus įgaliojimu skiria į pareigas ir atleidžia iš jų Vilniaus apskrities PGV vidaus tarnybos sistemos pareigūnus, priima į pareigas ir atleidžia iš jų kitus valstybės tarnautojus ir darbuotojus, dirbančius pagal darbo sutartis. Teisės aktų nustatyta tvarka skiria jiems tarnybines ar drausmines nuobaudas, pašalpas, juos skatina, suteikia jiems atostogas, siunčia juos į komandiruotes ir įgyvendina kitus darbdavio įgaliojimus personalo valdymo srityje;</text:p>
      <text:p text:style-name="P1384">15.8. užtikrina darbo sąlygas Vilniaus apskrities PGV vidaus tarnybos sistemos pareigūnams, kitiems valstybės tarnautojams ir darbuotojams, dirbantiems pagal darbo sutartis, jų funkcijoms atlikti;</text:p>
      <text:p text:style-name="P1385">15.9. teikia departamento direktoriui tvirtinti Vilniaus apskrities PGV nuostatus;</text:p>
      <text:p text:style-name="P1386">15.10. remdamasis departamento direktoriaus patvirtinta Vilniaus apskrities PGV struktūra, tvirtina Vilniaus apskrities PGV valstybės tarnautojų pareigybių, kurios priskirtos lygiams ir kategorijoms, sąrašą;</text:p>
      <text:p text:style-name="P1387">15.11. tvirtina Vilniaus apskrities PGV Valstybinės priešgaisrinės priežiūros skyriaus pareigūnams priskirtų tikrinti objektų sąrašus;</text:p>
      <text:p text:style-name="P1388">15.12. kolegialiai su priešgaisrinių gelbėjimo tarnybų viršininkais rengia Vilniaus apskrities PGV metinius finansinius, veiklos priemonių planus, rengia išlaidų sąmatų projektus;</text:p>
      <text:p text:style-name="P1389">15.13. teisės aktų nustatyta tvarka vykdo buhalterinę apskaitą ir užtikrina, kad racionaliai ir taupiai būtų naudojami žmogiškieji, materialiniai ir finansiniai ištekliai;</text:p>
      <text:p text:style-name="P1390">15.14. teisės aktų nustatyta tvarka naudoja skirtas biudžeto lėšas pagal nustatytą paskirtį Vilniaus apskrities PGV programoms vykdyti ir uždaviniams įgyvendinti;</text:p>
      <text:p text:style-name="P1391">15.15. nustatytais terminais teikia departamentui finansinę atskaitomybę;</text:p>
      <text:p text:style-name="P1392">15.16. pagal kompetenciją sudaro sandorius su Lietuvos Respublikos ir užsienio valstybių fiziniais ir juridiniais asmenimis;</text:p>
      <text:p text:style-name="P1393">15.17. atstovauja Vilniaus apskrities PGV veiklos klausimais valstybės ir savivaldybių institucijose ir įstaigose, tarpžinybinėse darbo grupėse;</text:p>
      <text:p text:style-name="P1394">15.18. kontroliuoja asmenų prašymų, pranešimų ir skundų nagrinėjimą;</text:p>
      <text:p text:style-name="P1395">15.19. vadovauja apskrities lygiu civilinės saugos ir gelbėjimo sistemos darbams ekstremalių situacijų atvejais, kai tam pasitelkiamos valstybinės priešgaisrinės gelbėjimo tarnybos pajėgos, gaisrinė technika ir gelbėjimo įranga;</text:p>
      <text:p text:style-name="P1396">15.20. atlieka kitas įstatymų ir kitų teisės aktų jam pavestas funkcijas.</text:p>
      <text:p text:style-name="P1397">16. Laikinai nesant Vilniaus apskrities PGV viršininko, jo pareigas eina departamento direktoriaus įsakymu paskirtas vienas iš Vilniaus apskrities PGV viršininko pavaduotojų.</text:p>
      <text:p text:style-name="P1398">17. Vilniaus apskrities PGV struktūriniai padaliniai savo veiklą organizuoja pagal šiuos Nuostatus ir Vilniaus apskrities PGV viršininko patvirtintas vidaus tvarkos taisykles, struktūrinių padalinių nuostatus ir vidaus tarnybos sistemos pareigūnų, kitų valstybės tarnautojų ir darbuotojų, dirbančių pagal darbo sutartis, pareigybių aprašymus.</text:p>
      <text:p text:style-name="P1399">18. Vilniaus apskrities PGV operatyviai pavaldžios visos Vilniaus apskrityje dislokuotos priešgaisrinės gelbėjimo pajėgos, neatsižvelgiant į jų pavaldumą (išskyrus žinybines priešgaisrines pajėgas).</text:p>
      <text:p text:style-name="P1400"/>
      <text:p text:style-name="P1401"><text:span text:style-name="T1402">V</text:span><text:span text:style-name="T1403">.<text:s/></text:span><text:span text:style-name="T1404">VILNIAUS APSKRITIES PGV TURTAS,<text:s/></text:span><text:span text:style-name="T1405"><text:line-break/>FINANSAVIMAS IR VEIKLOS KONTROLĖ</text:span></text:p>
      <text:p text:style-name="P1406"/>
      <text:p text:style-name="P1407">19. Vilniaus apskrities PGV įstatymų nustatyta tvarka valdo, naudoja ir disponuoja jai patikėjimo teise perduotu, įgytu iš Lietuvos Respublikos valstybės biudžeto skirtų asignavimų bei kitų šaltinių nematerialiuoju ir ilgalaikiu bei trumpalaikiu materialiuoju turtu.</text:p>
      <text:p text:style-name="P1408">20. Vilniaus apskrities PGV finansuojama iš Lietuvos Respublikos biudžeto. Vilniaus apskrities PGV viršininkas yra atsakingas už Vilniaus apskrities PGV skirtų Lietuvos Respublikos biudžeto asignavimų naudojimą pagal paskirtį.</text:p>
      <text:p text:style-name="P1409">21. Vilniaus apskrities PGV finansuoti gali būti naudojamos ir kitos teisės aktų nustatyta tvarka gautos lėšos.</text:p>
      <text:p text:style-name="P1410">22. Vilniaus apskrities PGV veiklą įstatymų ir kitų teisės aktų nustatyta tvarka pagal kompetenciją kontroliuoja departamento direktorius, įgaliotos valstybės institucijos ir įstaigos.</text:p>
      <text:p text:style-name="P1411">23. Vilniaus apskrities PGV valstybinį auditą atlieka Valstybės kontrolė, vidaus auditą atlieka departamento Centralizuota vidaus audito tarnyba.</text:p>
      <text:p text:style-name="P1412"/>
      <text:p text:style-name="P1413"><text:span text:style-name="T1414">VI</text:span><text:span text:style-name="T1415">.<text:s/></text:span><text:span text:style-name="T1416">BAIGIAMOSIOS NUOSTATOS</text:span></text:p>
      <text:p text:style-name="P1417"/>
      <text:p text:style-name="P1418">24. Vilniaus apskrities PGV reorganizuojama, pertvarkoma ir likviduojama Lietuvos Respublikos įstatymų ir kitų teisės aktų nustatyta tvarka.</text:p>
      <text:p text:style-name="P14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 User</dc:creator>
    <meta:creation-date>2016-08-03T11:26:00Z</meta:creation-date>
    <dc:date>2016-08-03T11:26:00Z</dc:date>
    <meta:template xlink:href="Normal" xlink:type="simple"/>
    <meta:editing-cycles>2</meta:editing-cycles>
    <meta:editing-duration>PT0S</meta:editing-duration>
    <meta:document-statistic meta:page-count="33" meta:paragraph-count="1088" meta:word-count="19591" meta:character-count="166611" meta:row-count="3797" meta:non-whitespace-character-count="148108"/>
  </office:meta>
</office:document-meta>
</file>