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text-transform="uppercase"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font-weight="bold" style:font-weight-asian="bold" fo:text-transform="uppercase"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font-weight="bold" style:font-weight-asian="bold" fo:text-transform="uppercase"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center"/>
      <style:text-properties fo:font-weight="bold" style:font-weight-asian="bold" fo:text-transform="uppercase"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fo:break-before="page" fo:margin-left="3.5437in" fo:text-indent="2.559in">
        <style:tab-stops/>
      </style:paragraph-propertie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style:tab-stops>
          <style:tab-stop style:type="left" style:position="4.1166in"/>
        </style:tab-stops>
      </style:paragraph-properties>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style:tab-stops>
          <style:tab-stop style:type="left" style:position="4.1166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266" style:parent-style-name="Normal" style:family="paragraph">
      <style:paragraph-properties fo:text-align="justify">
        <style:tab-stops>
          <style:tab-stop style:type="right" style:leader-style="solid" style:leader-text="_" style:position="6.693in"/>
        </style:tab-stops>
      </style:paragraph-properties>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style:tab-stops>
          <style:tab-stop style:type="center" style:position="2.85in"/>
        </style:tab-stops>
      </style:paragraph-properties>
    </style:style>
    <style:style style:name="T269" style:parent-style-name="DefaultParagraphFont" style:family="text">
      <style:text-properties fo:color="#000000" style:text-position="30% 100%"/>
    </style:style>
    <style:style style:name="T270" style:parent-style-name="DefaultParagraphFont" style:family="text">
      <style:text-properties fo:color="#000000"/>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272" style:parent-style-name="Normal" style:family="paragraph">
      <style:paragraph-properties fo:text-align="justify">
        <style:tab-stops>
          <style:tab-stop style:type="center" style:position="3.6812in"/>
        </style:tab-stops>
      </style:paragraph-properties>
    </style:style>
    <style:style style:name="T273" style:parent-style-name="DefaultParagraphFont" style:family="text">
      <style:text-properties fo:color="#000000" style:text-position="30% 100%"/>
    </style:style>
    <style:style style:name="T274" style:parent-style-name="DefaultParagraphFont" style:family="text">
      <style:text-properties fo:color="#000000"/>
    </style:style>
    <style:style style:name="P275" style:parent-style-name="Normal" style:family="paragraph">
      <style:paragraph-properties fo:text-align="justify">
        <style:tab-stops>
          <style:tab-stop style:type="left" style:leader-style="solid" style:leader-text="_" style:position="3.9187in"/>
          <style:tab-stop style:type="right" style:leader-style="solid" style:leader-text="_" style:position="6.6895in"/>
        </style:tab-stops>
      </style:paragraph-properties>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style:tab-stops>
          <style:tab-stop style:type="center" style:position="2.652in"/>
          <style:tab-stop style:type="center" style:position="5.4229in"/>
        </style:tab-stops>
      </style:paragraph-properties>
      <style:text-properties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fo:text-indent="0.4923in">
        <style:tab-stops>
          <style:tab-stop style:type="left" style:leader-style="solid" style:leader-text="_" style:position="4.5125in"/>
          <style:tab-stop style:type="right" style:leader-style="solid" style:leader-text="_" style:position="6.693in"/>
        </style:tab-stops>
      </style:paragraph-properties>
      <style:text-properties fo:color="#000000"/>
    </style:style>
    <style:style style:name="P282" style:parent-style-name="Normal" style:family="paragraph">
      <style:paragraph-properties fo:text-align="justify">
        <style:tab-stops>
          <style:tab-stop style:type="center" style:position="1.0291in"/>
          <style:tab-stop style:type="center" style:position="3.8395in"/>
          <style:tab-stop style:type="center" style:position="5.7791in"/>
        </style:tab-stops>
      </style:paragraph-properties>
    </style:style>
    <style:style style:name="T283" style:parent-style-name="DefaultParagraphFont" style:family="text">
      <style:text-properties fo:color="#000000" style:text-position="30% 1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style:tab-stops>
          <style:tab-stop style:type="left" style:position="2.7312in"/>
          <style:tab-stop style:type="left" style:leader-style="solid" style:leader-text="_" style:position="4.5125in"/>
          <style:tab-stop style:type="left" style:position="4.9875in"/>
          <style:tab-stop style:type="right" style:leader-style="solid" style:leader-text="_" style:position="6.6895in"/>
        </style:tab-stops>
      </style:paragraph-properties>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style:tab-stops>
          <style:tab-stop style:type="center" style:position="3.602in"/>
          <style:tab-stop style:type="center" style:position="5.858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style:tab-stops>
          <style:tab-stop style:type="left" style:position="2.7708in"/>
        </style:tab-stops>
      </style:paragraph-properties>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style:tab-stops>
          <style:tab-stop style:type="center" style:position="4.1958in"/>
        </style:tab-stops>
      </style:paragraph-properties>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break-before="page" fo:text-indent="3.543in"/>
    </style:style>
    <style:style style:name="T314" style:parent-style-name="DefaultParagraphFont" style:family="text">
      <style:text-properties style:font-size-complex="12pt" fo:language="en" fo:country="US"/>
    </style:style>
    <style:style style:name="P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style:text-properties fo:color="#000000"/>
    </style:style>
    <style:style style:name="P322" style:parent-style-name="Normal" style:family="paragraph">
      <style:paragraph-properties fo:text-align="justify">
        <style:tab-stops>
          <style:tab-stop style:type="left" style:position="4.3937in"/>
        </style:tab-stops>
      </style:paragraph-properties>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tab-stops>
          <style:tab-stop style:type="left" style:leader-style="solid" style:leader-text="_" style:position="5.1062in"/>
        </style:tab-stops>
      </style:paragraph-properties>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style:tab-stops>
          <style:tab-stop style:type="center" style:position="4.9083in"/>
        </style:tab-stops>
      </style:paragraph-properties>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style:tab-stops>
          <style:tab-stop style:type="left" style:position="2.7312in"/>
          <style:tab-stop style:type="left" style:leader-style="solid" style:leader-text="_" style:position="5.1062in"/>
        </style:tab-stops>
      </style:paragraph-properties>
      <style:text-properties fo:color="#000000"/>
    </style:style>
    <style:style style:name="P359" style:parent-style-name="Normal" style:family="paragraph">
      <style:paragraph-properties fo:text-align="justify">
        <style:tab-stops>
          <style:tab-stop style:type="center" style:position="3.9187in"/>
        </style:tab-stops>
      </style:paragraph-properties>
    </style:style>
    <style:style style:name="T360" style:parent-style-name="DefaultParagraphFont" style:family="text">
      <style:text-properties fo:color="#000000" style:text-position="30% 100%"/>
    </style:style>
    <style:style style:name="T361" style:parent-style-name="DefaultParagraphFont" style:family="text">
      <style:text-properties fo:color="#000000"/>
    </style:style>
    <style:style style:name="P362" style:parent-style-name="Normal" style:family="paragraph">
      <style:paragraph-properties fo:text-align="justify">
        <style:tab-stops>
          <style:tab-stop style:type="left" style:position="1.7812in"/>
          <style:tab-stop style:type="left" style:leader-style="solid" style:leader-text="_" style:position="4.5125in"/>
          <style:tab-stop style:type="left" style:position="4.8687in"/>
          <style:tab-stop style:type="right" style:leader-style="solid" style:leader-text="_" style:position="6.6895in"/>
        </style:tab-stops>
      </style:paragraph-properties>
      <style:text-properties fo:color="#000000"/>
    </style:style>
    <style:style style:name="P363" style:parent-style-name="Normal" style:family="paragraph">
      <style:paragraph-properties fo:text-align="justify">
        <style:tab-stops>
          <style:tab-stop style:type="center" style:position="3.1666in"/>
          <style:tab-stop style:type="center" style:position="5.7791in"/>
        </style:tab-stops>
      </style:paragraph-properties>
    </style:style>
    <style:style style:name="T364" style:parent-style-name="DefaultParagraphFont" style:family="text">
      <style:text-properties fo:color="#000000" style:text-position="30% 1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tab-stops>
          <style:tab-stop style:type="left" style:position="2.177in"/>
          <style:tab-stop style:type="left" style:leader-style="solid" style:leader-text="_" style:position="4.5125in"/>
          <style:tab-stop style:type="left" style:position="4.9479in"/>
          <style:tab-stop style:type="right" style:leader-style="solid" style:leader-text="_" style:position="6.6895in"/>
        </style:tab-stops>
      </style:paragraph-properties>
      <style:text-properties fo:color="#000000"/>
    </style:style>
    <style:style style:name="P368" style:parent-style-name="Normal" style:family="paragraph">
      <style:paragraph-properties fo:text-align="justify">
        <style:tab-stops>
          <style:tab-stop style:type="center" style:position="3.325in"/>
          <style:tab-stop style:type="center" style:position="5.7791in"/>
        </style:tab-stops>
      </style:paragraph-properties>
    </style:style>
    <style:style style:name="T369" style:parent-style-name="DefaultParagraphFont" style:family="text">
      <style:text-properties fo:color="#000000" style:text-position="30% 1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text-properties fo:color="#000000"/>
    </style:style>
    <style:style style:name="P373" style:parent-style-name="Normal" style:family="paragraph">
      <style:paragraph-properties fo:text-align="justify">
        <style:tab-stops>
          <style:tab-stop style:type="left" style:position="2.3354in"/>
          <style:tab-stop style:type="left" style:leader-style="solid" style:leader-text="_" style:position="4.1958in"/>
        </style:tab-stops>
      </style:paragraph-properties>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style:tab-stops>
          <style:tab-stop style:type="left" style:position="4.3937in"/>
        </style:tab-stops>
      </style:paragraph-properties>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center"/>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tab-stops>
          <style:tab-stop style:type="left" style:leader-style="solid" style:leader-text="_" style:position="5.1062in"/>
        </style:tab-stops>
      </style:paragraph-properties>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justify"/>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style:tab-stops>
          <style:tab-stop style:type="center" style:position="5.8583in"/>
        </style:tab-stops>
      </style:paragraph-properties>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ab-stops>
          <style:tab-stop style:type="left" style:position="3.127in"/>
          <style:tab-stop style:type="left" style:leader-style="solid" style:leader-text="_" style:position="5.5416in"/>
        </style:tab-stops>
      </style:paragraph-properties>
      <style:text-properties fo:color="#000000"/>
    </style:style>
    <style:style style:name="P410" style:parent-style-name="Normal" style:family="paragraph">
      <style:paragraph-properties fo:text-align="justify">
        <style:tab-stops>
          <style:tab-stop style:type="center" style:position="4.3541in"/>
        </style:tab-stops>
      </style:paragraph-properties>
    </style:style>
    <style:style style:name="T411" style:parent-style-name="DefaultParagraphFont" style:family="text">
      <style:text-properties fo:color="#000000" style:text-position="30% 100%"/>
    </style:style>
    <style:style style:name="T412" style:parent-style-name="DefaultParagraphFont" style:family="text">
      <style:text-properties fo:color="#000000"/>
    </style:style>
    <style:style style:name="P413" style:parent-style-name="Normal" style:family="paragraph">
      <style:paragraph-properties fo:text-align="justify">
        <style:tab-stops>
          <style:tab-stop style:type="left" style:position="2.3354in"/>
          <style:tab-stop style:type="left" style:leader-style="solid" style:leader-text="_" style:position="4.6708in"/>
          <style:tab-stop style:type="left" style:position="5.1062in"/>
          <style:tab-stop style:type="right" style:leader-style="solid" style:leader-text="_" style:position="6.6895in"/>
        </style:tab-stops>
      </style:paragraph-properties>
      <style:text-properties fo:color="#000000"/>
    </style:style>
    <style:style style:name="P414" style:parent-style-name="Normal" style:family="paragraph">
      <style:paragraph-properties fo:text-align="justify">
        <style:tab-stops>
          <style:tab-stop style:type="center" style:position="3.4833in"/>
          <style:tab-stop style:type="center" style:position="5.8979in"/>
        </style:tab-stops>
      </style:paragraph-properties>
    </style:style>
    <style:style style:name="T415" style:parent-style-name="DefaultParagraphFont" style:family="text">
      <style:text-properties fo:color="#000000" style:text-position="30% 100%"/>
    </style:style>
    <style:style style:name="T416" style:parent-style-name="DefaultParagraphFont" style:family="text">
      <style:text-properties fo:color="#000000" style:text-position="30% 100%"/>
    </style:style>
    <style:style style:name="P417" style:parent-style-name="Normal" style:family="paragraph">
      <style:paragraph-properties fo:text-align="justify">
        <style:tab-stops>
          <style:tab-stop style:type="left" style:position="2.5729in"/>
          <style:tab-stop style:type="left" style:leader-style="solid" style:leader-text="_" style:position="4.75in"/>
          <style:tab-stop style:type="left" style:position="5.1062in"/>
          <style:tab-stop style:type="right" style:leader-style="solid" style:leader-text="_" style:position="6.6895in"/>
        </style:tab-stops>
      </style:paragraph-properties>
      <style:text-properties fo:color="#000000"/>
    </style:style>
    <style:style style:name="P418" style:parent-style-name="Normal" style:family="paragraph">
      <style:paragraph-properties fo:text-align="justify">
        <style:tab-stops>
          <style:tab-stop style:type="center" style:position="3.7208in"/>
          <style:tab-stop style:type="center" style:position="5.8979in"/>
        </style:tab-stops>
      </style:paragraph-properties>
    </style:style>
    <style:style style:name="T419" style:parent-style-name="DefaultParagraphFont" style:family="text">
      <style:text-properties fo:color="#000000" style:text-position="30% 1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tab-stops>
          <style:tab-stop style:type="left" style:position="2.2562in"/>
          <style:tab-stop style:type="right" style:leader-style="solid" style:leader-text="_" style:position="5.1062in"/>
        </style:tab-stops>
      </style:paragraph-properties>
      <style:text-properties fo:color="#000000"/>
    </style:style>
    <style:style style:name="P423" style:parent-style-name="Normal" style:family="paragraph">
      <style:paragraph-properties fo:text-align="justify">
        <style:tab-stops>
          <style:tab-stop style:type="left" style:position="2.2562in"/>
          <style:tab-stop style:type="right" style:leader-style="solid" style:leader-text="_" style:position="5.1062in"/>
        </style:tab-stops>
      </style:paragraph-properties>
      <style:text-properties fo:color="#000000"/>
    </style:style>
    <style:style style:name="P424" style:parent-style-name="Normal" style:family="paragraph">
      <style:paragraph-properties fo:text-align="justify">
        <style:tab-stops>
          <style:tab-stop style:type="center" style:position="3.6812in"/>
        </style:tab-stops>
      </style:paragraph-properties>
    </style:style>
    <style:style style:name="T425" style:parent-style-name="DefaultParagraphFont" style:family="text">
      <style:text-properties fo:color="#000000" style:text-position="30% 1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style:font-size-complex="12pt" fo:language="en" fo:country="US"/>
    </style:style>
    <style:style style:name="P429" style:parent-style-name="Normal" style:family="paragraph">
      <style:paragraph-properties fo:break-before="page" fo:margin-left="3.5437in" fo:text-indent="-0.0006in">
        <style:tab-stops/>
      </style:paragraph-properties>
    </style:style>
    <style:style style:name="T430" style:parent-style-name="DefaultParagraphFont" style:family="text">
      <style:text-properties style:font-size-complex="12pt" fo:language="en" fo:country="US"/>
    </style:style>
    <style:style style:name="P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style:tab-stops>
          <style:tab-stop style:type="left" style:position="4.3145in"/>
        </style:tab-stops>
      </style:paragraph-properties>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tab-stops>
          <style:tab-stop style:type="left" style:leader-style="solid" style:leader-text="_" style:position="5.1062in"/>
        </style:tab-stops>
      </style:paragraph-properties>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text-position="30% 1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style:tab-stops>
          <style:tab-stop style:type="left" style:position="2.5333in"/>
          <style:tab-stop style:type="left" style:leader-style="solid" style:leader-text="_" style:position="4.9875in"/>
        </style:tab-stops>
      </style:paragraph-properties>
      <style:text-properties fo:color="#000000"/>
    </style:style>
    <style:style style:name="P453" style:parent-style-name="Normal" style:family="paragraph">
      <style:paragraph-properties fo:text-align="justify">
        <style:tab-stops>
          <style:tab-stop style:type="center" style:position="3.7604in"/>
        </style:tab-stops>
      </style:paragraph-properties>
    </style:style>
    <style:style style:name="T454" style:parent-style-name="DefaultParagraphFont" style:family="text">
      <style:text-properties fo:color="#000000" style:text-position="30% 100%"/>
    </style:style>
    <style:style style:name="T455" style:parent-style-name="DefaultParagraphFont" style:family="text">
      <style:text-properties fo:color="#000000"/>
    </style:style>
    <style:style style:name="P456" style:parent-style-name="Normal" style:family="paragraph">
      <style:paragraph-properties fo:text-align="justify">
        <style:tab-stops>
          <style:tab-stop style:type="left" style:position="1.7812in"/>
          <style:tab-stop style:type="left" style:leader-style="solid" style:leader-text="_" style:position="4.3937in"/>
          <style:tab-stop style:type="left" style:position="4.9479in"/>
          <style:tab-stop style:type="right" style:leader-style="solid" style:leader-text="_" style:position="6.6895in"/>
        </style:tab-stops>
      </style:paragraph-properties>
      <style:text-properties fo:color="#000000"/>
    </style:style>
    <style:style style:name="P457" style:parent-style-name="Normal" style:family="paragraph">
      <style:paragraph-properties fo:text-align="justify">
        <style:tab-stops>
          <style:tab-stop style:type="center" style:position="3.0875in"/>
          <style:tab-stop style:type="center" style:position="5.8187in"/>
        </style:tab-stops>
      </style:paragraph-properties>
      <style:text-properties fo:color="#000000"/>
    </style:style>
    <style:style style:name="P458" style:parent-style-name="Normal" style:family="paragraph">
      <style:paragraph-properties fo:text-align="justify">
        <style:tab-stops>
          <style:tab-stop style:type="left" style:position="2.2166in"/>
          <style:tab-stop style:type="left" style:leader-style="solid" style:leader-text="_" style:position="4.5125in"/>
          <style:tab-stop style:type="left" style:position="4.9875in"/>
          <style:tab-stop style:type="right" style:leader-style="solid" style:leader-text="_" style:position="6.6895in"/>
        </style:tab-stops>
      </style:paragraph-properties>
      <style:text-properties fo:color="#000000"/>
    </style:style>
    <style:style style:name="P459" style:parent-style-name="Normal" style:family="paragraph">
      <style:paragraph-properties fo:text-align="justify">
        <style:tab-stops>
          <style:tab-stop style:type="center" style:position="3.3645in"/>
          <style:tab-stop style:type="center" style:position="5.8583in"/>
        </style:tab-stops>
      </style:paragraph-properties>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style:tab-stops>
          <style:tab-stop style:type="left" style:position="2.2562in"/>
          <style:tab-stop style:type="left" style:leader-style="solid" style:leader-text="_" style:position="4.3145in"/>
        </style:tab-stops>
      </style:paragraph-properties>
      <style:text-properties fo:color="#000000"/>
    </style:style>
    <style:style style:name="P462" style:parent-style-name="Normal" style:family="paragraph">
      <style:text-properties fo:color="#000000"/>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style:tab-stops>
          <style:tab-stop style:type="left" style:position="4.3145in"/>
        </style:tab-stops>
      </style:paragraph-properties>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style:text-properties fo:color="#000000"/>
    </style:style>
    <style:style style:name="P468" style:parent-style-name="Normal" style:family="paragraph">
      <style:paragraph-properties fo:text-align="center"/>
      <style:text-properties fo:font-weight="bold" style:font-weight-asian="bold"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center">
        <style:tab-stops>
          <style:tab-stop style:type="left" style:leader-style="solid" style:leader-text="_" style:position="5.1062in"/>
        </style:tab-stops>
      </style:paragraph-properties>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tab-stops>
          <style:tab-stop style:type="left" style:position="3.127in"/>
          <style:tab-stop style:type="left" style:leader-style="solid" style:leader-text="_" style:position="5.4625in"/>
        </style:tab-stops>
      </style:paragraph-properties>
      <style:text-properties fo:color="#000000"/>
    </style:style>
    <style:style style:name="P479" style:parent-style-name="Normal" style:family="paragraph">
      <style:paragraph-properties fo:text-align="justify">
        <style:tab-stops>
          <style:tab-stop style:type="center" style:position="4.3145in"/>
        </style:tab-stops>
      </style:paragraph-properties>
      <style:text-properties fo:color="#000000"/>
    </style:style>
    <style:style style:name="P480" style:parent-style-name="Normal" style:family="paragraph">
      <style:paragraph-properties fo:text-align="justify">
        <style:tab-stops>
          <style:tab-stop style:type="left" style:position="2.3354in"/>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fo:color="#000000"/>
    </style:style>
    <style:style style:name="P481" style:parent-style-name="Normal" style:family="paragraph">
      <style:paragraph-properties fo:text-align="justify">
        <style:tab-stops>
          <style:tab-stop style:type="center" style:position="3.5229in"/>
          <style:tab-stop style:type="center" style:position="5.8979in"/>
        </style:tab-stops>
      </style:paragraph-properties>
      <style:text-properties fo:color="#000000"/>
    </style:style>
    <style:style style:name="P482" style:parent-style-name="Normal" style:family="paragraph">
      <style:paragraph-properties fo:text-align="justify">
        <style:tab-stops>
          <style:tab-stop style:type="left" style:position="2.5333in"/>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fo:color="#000000"/>
    </style:style>
    <style:style style:name="P483" style:parent-style-name="Normal" style:family="paragraph">
      <style:paragraph-properties fo:text-align="justify">
        <style:tab-stops>
          <style:tab-stop style:type="center" style:position="3.602in"/>
          <style:tab-stop style:type="center" style:position="5.8979in"/>
        </style:tab-stops>
      </style:paragraph-properties>
      <style:text-properties fo:color="#000000"/>
    </style:style>
    <style:style style:name="P484" style:parent-style-name="Normal" style:family="paragraph">
      <style:paragraph-properties fo:text-align="justify"/>
      <style:text-properties fo:color="#000000"/>
    </style:style>
    <style:style style:name="P485" style:parent-style-name="Normal" style:family="paragraph">
      <style:paragraph-properties fo:text-align="justify">
        <style:tab-stops>
          <style:tab-stop style:type="left" style:position="1.702in"/>
          <style:tab-stop style:type="right" style:leader-style="solid" style:leader-text="_" style:position="4.75in"/>
        </style:tab-stops>
      </style:paragraph-properties>
      <style:text-properties fo:color="#000000"/>
    </style:style>
    <style:style style:name="P486" style:parent-style-name="Normal" style:family="paragraph">
      <style:paragraph-properties fo:text-align="justify">
        <style:tab-stops>
          <style:tab-stop style:type="center" style:position="3.2062in"/>
        </style:tab-stops>
      </style:paragraph-properties>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break-before="page" fo:margin-left="3.5437in" fo:text-indent="-0.0006in">
        <style:tab-stops/>
      </style:paragraph-properties>
    </style:style>
    <style:style style:name="T490" style:parent-style-name="DefaultParagraphFont" style:family="text">
      <style:text-properties style:font-size-complex="12pt" fo:language="en" fo:country="US"/>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tab-stops>
          <style:tab-stop style:type="left" style:position="4.3145in"/>
        </style:tab-stops>
      </style:paragraph-properties>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center"/>
      <style:text-properties fo:font-weight="bold" style:font-weight-asian="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center">
        <style:tab-stops>
          <style:tab-stop style:type="left" style:leader-style="solid" style:leader-text="_" style:position="5.1062in"/>
        </style:tab-stops>
      </style:paragraph-properties>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style:tab-stops>
          <style:tab-stop style:type="left" style:position="2.652in"/>
          <style:tab-stop style:type="left" style:leader-style="solid" style:leader-text="_" style:position="5.3041in"/>
        </style:tab-stops>
      </style:paragraph-properties>
      <style:text-properties fo:color="#000000"/>
    </style:style>
    <style:style style:name="P518" style:parent-style-name="Normal" style:family="paragraph">
      <style:paragraph-properties fo:text-align="justify">
        <style:tab-stops>
          <style:tab-stop style:type="center" style:position="3.9583in"/>
        </style:tab-stops>
      </style:paragraph-properties>
      <style:text-properties fo:color="#000000"/>
    </style:style>
    <style:style style:name="P519" style:parent-style-name="Normal" style:family="paragraph">
      <style:paragraph-properties fo:text-align="justify">
        <style:tab-stops>
          <style:tab-stop style:type="left" style:position="1.9791in"/>
          <style:tab-stop style:type="left" style:leader-style="solid" style:leader-text="_" style:position="4.6708in"/>
          <style:tab-stop style:type="left" style:position="5.1062in"/>
          <style:tab-stop style:type="right" style:leader-style="solid" style:leader-text="_" style:position="6.6895in"/>
        </style:tab-stops>
      </style:paragraph-properties>
      <style:text-properties fo:color="#000000"/>
    </style:style>
    <style:style style:name="P520" style:parent-style-name="Normal" style:family="paragraph">
      <style:paragraph-properties fo:text-align="justify">
        <style:tab-stops>
          <style:tab-stop style:type="center" style:position="3.3645in"/>
          <style:tab-stop style:type="center" style:position="5.8979in"/>
        </style:tab-stops>
      </style:paragraph-properties>
      <style:text-properties fo:color="#000000"/>
    </style:style>
    <style:style style:name="P521" style:parent-style-name="Normal" style:family="paragraph">
      <style:paragraph-properties fo:text-align="justify">
        <style:tab-stops>
          <style:tab-stop style:type="left" style:position="2.177in"/>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fo:color="#000000"/>
    </style:style>
    <style:style style:name="P522" style:parent-style-name="Normal" style:family="paragraph">
      <style:paragraph-properties fo:text-align="justify">
        <style:tab-stops>
          <style:tab-stop style:type="center" style:position="3.4437in"/>
          <style:tab-stop style:type="center" style:position="5.8979in"/>
        </style:tab-stops>
      </style:paragraph-properties>
      <style:text-properties fo:color="#000000"/>
    </style:style>
    <style:style style:name="P523" style:parent-style-name="Normal" style:family="paragraph">
      <style:paragraph-properties fo:text-align="justify"/>
      <style:text-properties fo:color="#000000"/>
    </style:style>
    <style:style style:name="P524" style:parent-style-name="Normal" style:family="paragraph">
      <style:paragraph-properties fo:text-align="justify">
        <style:tab-stops>
          <style:tab-stop style:type="left" style:position="2.5729in"/>
          <style:tab-stop style:type="left" style:leader-style="solid" style:leader-text="_" style:position="4.5125in"/>
        </style:tab-stops>
      </style:paragraph-properties>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style:tab-stops>
          <style:tab-stop style:type="left" style:position="4.3145in"/>
        </style:tab-stops>
      </style:paragraph-properties>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style:text-properties fo:color="#000000"/>
    </style:style>
    <style:style style:name="P531" style:parent-style-name="Normal" style:family="paragraph">
      <style:paragraph-properties fo:text-align="center"/>
      <style:text-properties fo:font-weight="bold" style:font-weight-asian="bold" fo:color="#000000"/>
    </style:style>
    <style:style style:name="P532" style:parent-style-name="Normal" style:family="paragraph">
      <style:paragraph-properties fo:text-align="justify"/>
      <style:text-properties fo:color="#000000"/>
    </style:style>
    <style:style style:name="P533" style:parent-style-name="Normal" style:family="paragraph">
      <style:paragraph-properties fo:text-align="center">
        <style:tab-stops>
          <style:tab-stop style:type="left" style:leader-style="solid" style:leader-text="_" style:position="5.1062in"/>
        </style:tab-stops>
      </style:paragraph-properties>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style:text-properties fo:color="#000000"/>
    </style:style>
    <style:style style:name="P536" style:parent-style-name="Normal" style:family="paragraph">
      <style:paragraph-properties fo:text-align="justify"/>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style:tab-stops>
          <style:tab-stop style:type="left" style:position="3.0875in"/>
          <style:tab-stop style:type="left" style:leader-style="solid" style:leader-text="_" style:position="5.7395in"/>
        </style:tab-stops>
      </style:paragraph-properties>
      <style:text-properties fo:color="#000000"/>
    </style:style>
    <style:style style:name="P546" style:parent-style-name="Normal" style:family="paragraph">
      <style:paragraph-properties fo:text-align="justify">
        <style:tab-stops>
          <style:tab-stop style:type="center" style:position="4.3937in"/>
        </style:tab-stops>
      </style:paragraph-properties>
      <style:text-properties fo:color="#000000"/>
    </style:style>
    <style:style style:name="P547" style:parent-style-name="Normal" style:family="paragraph">
      <style:paragraph-properties fo:text-align="justify">
        <style:tab-stops>
          <style:tab-stop style:type="left" style:position="2.3354in"/>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fo:color="#000000"/>
    </style:style>
    <style:style style:name="P548" style:parent-style-name="Normal" style:family="paragraph">
      <style:paragraph-properties fo:text-align="justify">
        <style:tab-stops>
          <style:tab-stop style:type="center" style:position="3.5229in"/>
          <style:tab-stop style:type="center" style:position="5.8979in"/>
        </style:tab-stops>
      </style:paragraph-properties>
      <style:text-properties fo:color="#000000"/>
    </style:style>
    <style:style style:name="P549" style:parent-style-name="Normal" style:family="paragraph">
      <style:paragraph-properties fo:text-align="justify">
        <style:tab-stops>
          <style:tab-stop style:type="left" style:position="2.5729in"/>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fo:color="#000000"/>
    </style:style>
    <style:style style:name="P550" style:parent-style-name="Normal" style:family="paragraph">
      <style:paragraph-properties fo:text-align="justify">
        <style:tab-stops>
          <style:tab-stop style:type="center" style:position="3.6416in"/>
          <style:tab-stop style:type="center" style:position="5.9375in"/>
        </style:tab-stops>
      </style:paragraph-properties>
      <style:text-properties fo:color="#000000"/>
    </style:style>
    <style:style style:name="P551" style:parent-style-name="Normal" style:family="paragraph">
      <style:paragraph-properties fo:text-align="justify"/>
      <style:text-properties fo:color="#000000"/>
    </style:style>
    <style:style style:name="P552" style:parent-style-name="Normal" style:family="paragraph">
      <style:paragraph-properties fo:text-align="justify">
        <style:tab-stops>
          <style:tab-stop style:type="left" style:position="2.0187in"/>
          <style:tab-stop style:type="left" style:leader-style="solid" style:leader-text="_" style:position="4.8291in"/>
        </style:tab-stops>
      </style:paragraph-properties>
      <style:text-properties fo:color="#000000"/>
    </style:style>
    <style:style style:name="P553" style:parent-style-name="Normal" style:family="paragraph">
      <style:paragraph-properties fo:text-align="justify">
        <style:tab-stops>
          <style:tab-stop style:type="center" style:position="3.4041in"/>
        </style:tab-stops>
      </style:paragraph-properties>
      <style:text-properties fo:color="#000000"/>
    </style:style>
    <style:style style:name="P554" style:parent-style-name="Normal" style:family="paragraph">
      <style:paragraph-properties fo:text-align="center"/>
      <style:text-properties fo:text-transform="uppercase" fo:color="#000000"/>
    </style:style>
    <style:style style:name="P55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1998 M. BALANDŽIO 14 D. ĮSAKYMO NR. 165 „DĖL LIETUVOS RESPUBLIKOS JŪRINIŲ LAIPSNIŲ DIPLOMŲ IR KVALIFIKACIJOS LIUDIJIMŲ IŠDAVIMO TAISYKLIŲ PATVIRTINIMO“ DALINIO PAKEITIMO</text:p>
      <text:p text:style-name="P15"/>
      <text:p text:style-name="P16">2000 m. sausio 20 d. Nr. 14</text:p>
      <text:p text:style-name="P17">Vilnius</text:p>
      <text:p text:style-name="P18"/>
      <text:p text:style-name="P19"><text:span text:style-name="T20">Iš dalies<text:s/></text:span><text:span text:style-name="T21">pakeičiu</text:span><text:span text:style-name="T22"><text:s/>Lietuvos Respublikos jūrinių laipsnių diplomų ir kvalifikacijos liudijimų išdavimo taisykles, patvirtintas susisiekimo ministro 1998 m. balandžio 14 d. įsakymu Nr. 165 „Dėl Lietuvos Respublikos jūrinių laipsnių diplomų ir kvalifikacijos liudijimų išdavimo taisyklių patvirtinimo“ (Žin., 1998, Nr.<text:s/></text:span><text:a xlink:href="https://www.e-tar.lt/portal/lt/legalAct/TAR.24EE51370A06" office:target-frame-name="_blank" xlink:show="new"><text:span text:style-name="T23">46-1283</text:span></text:a><text:span text:style-name="T24">; 1999, Nr.<text:s/></text:span><text:a xlink:href="https://www.e-tar.lt/portal/lt/legalAct/TAR.A7C733B6ECA8" office:target-frame-name="_blank" xlink:show="new"><text:span text:style-name="T25">60-1969</text:span></text:a><text:span text:style-name="T26">):</text:span></text:p>
      <text:p text:style-name="P27"><text:span text:style-name="T28">1</text:span><text:span text:style-name="T29">. Išdėstau 11 ir 12 punktus taip:</text:span></text:p>
      <text:p text:style-name="P30"><text:span text:style-name="T31">„</text:span><text:span text:style-name="T32">11</text:span><text:span text:style-name="T33">. Esant būtinybei, uosto kapitonas, jeigu jo nuomone tai nesukels pavojaus žmonių gyvybei, nuosavybei ar aplinkai, gali išduoti konkrečiam jūrininkui Lengvatinį leidimą (šių taisyklių 2 priedas) tam tikram, bet ne ilgesniam kaip 6 mėnesių, laikotarpiui užimti konkrečiame laive viena pakopa aukštesnes pareigas, negu leidžia jo turimas jūrinio laipsnio diplomas arba kvalifikacijos liudijimas. Toks leidimas turi būti išduotas tik įsitikinus, kad šio jūrininko kvalifikacija atitinka šiomis taisyklėmis nustatytus reikalavimus užimti aukštesnes pareigas laive. Lengvatinis leidimas užimti kapitono ar vyresniojo mechaniko pareigas išduodamas tik esant<text:s/></text:span><text:span text:style-name="T34">force majeure</text:span><text:span text:style-name="T35"><text:s/>aplinkybėms ir kuo trumpesniam laikui. Lengvatinis leidimas užimti radijo operatoriaus pareigas išduodamas sutinkamai su Radijo ryšio reglamento reikalavimais.</text:span></text:p>
      <text:p text:style-name="P36"><text:span text:style-name="T37">12</text:span><text:span text:style-name="T38">. Pasibaigus kalendoriniams metams, uosto kapitonas privalo pateikti Susisiekimo ministerijai bei Tarptautinės jūrų organizacijos Generaliniam sekretoriui informaciją apie jūrininkams išduotus Lengvatinius leidimus, nurodant kiek ir kokioms pareigoms tokių leidimų buvo išduota darbui laivuose, kurių BT iki 1600 tonų ir daugiau.“</text:span></text:p>
      <text:p text:style-name="P39"><text:span text:style-name="T40">2</text:span><text:span text:style-name="T41">. Išdėstau 21.1 punktą taip:</text:span></text:p>
      <text:p text:style-name="P42"><text:span text:style-name="T43">„</text:span><text:span text:style-name="T44">21.1</text:span><text:span text:style-name="T45">. Kiekvienas kandidatas šių taisyklių 21 punkte nurodytam diplomui gauti privalo:</text:span></text:p>
      <text:p text:style-name="P46"><text:span text:style-name="T47">21.1.1</text:span><text:span text:style-name="T48">. atitikti Sveikatos apsaugos ministerijos reikalavimus sveikatos, ypač regos ir klausos, atžvilgiu;</text:span></text:p>
      <text:p text:style-name="P49"><text:span text:style-name="T50">21.1.2</text:span><text:span text:style-name="T51">. turėti atitinkamos mokymo įstaigos, kuriai teorinio ir praktinio parengimo reikalavimus nustato Susisiekimo ministerija, diplomą ir patvirtintą ne trumpesnį kaip 12 mėnesių darbo stažą laivo denio tarnyboje, iš jų – ne trumpesnį kaip 6 mėnesių budėjimo laive, vadovaujant budinčiajam kapitono padėjėjui arba kapitonui. Į šiame papunktyje nurodytą darbo stažą įskaitomas darbas laive jūreivio, jūreivio praktikanto arba budinčiojo kapitono padėjėjo – stažuotojo pareigose. Nurodytas darbo stažas gali būti įgytas mokymosi metu;</text:span></text:p>
      <text:p text:style-name="P52"><text:span text:style-name="T53">21.1.3</text:span><text:span text:style-name="T54">. baigti Susisiekimo ministerijos patvirtintus praktinius priešgaisrinės apsaugos kursus;</text:span></text:p>
      <text:p text:style-name="P55"><text:span text:style-name="T56">21.1.4</text:span><text:span text:style-name="T57">. atitikti reikalavimus, nustatytus asmenims, vykdantiems radijo ryšį pagal Radijo ryšio reglamentą;</text:span></text:p>
      <text:p text:style-name="P58"><text:span text:style-name="T59">21.1.5</text:span><text:span text:style-name="T60">. išlaikyti Susisiekimo ministerijos nustatytą egzaminą, kurio programa turi atitikti Konvencijos kodekso reikalavimus.“</text:span></text:p>
      <text:p text:style-name="P61"><text:span text:style-name="T62">3</text:span><text:span text:style-name="T63">. Išdėstau 22.1 punktą taip:</text:span></text:p>
      <text:p text:style-name="P64"><text:span text:style-name="T65">„</text:span><text:span text:style-name="T66">22.1</text:span><text:span text:style-name="T67">. Kiekvienas kandidatas šių taisyklių 22 punkte nurodytam diplomui gauti privalo:</text:span></text:p>
      <text:p text:style-name="P68"><text:span text:style-name="T69">22.1.1</text:span><text:span text:style-name="T70">. turėti ne mažiau kaip 20 metų ir atitikti Sveikatos apsaugos ministerijos reikalavimus sveikatos, ypač regos ir klausos, atžvilgiu;</text:span></text:p>
      <text:p text:style-name="P71"><text:span text:style-name="T72">22.1.2</text:span><text:span text:style-name="T73">. turėti laivų, kurių BT mažesnė kaip 500 tonų ir plaukiojančių pakrančių plaukiojimo rajone, budinčiojo kapitono padėjėjo diplomą ir patvirtintą ne trumpesnį kaip 12 mėnesių budinčiojo kapitono padėjėjo darbo stažą laivuose, kurių BT ne mažesnė kaip 80 tonų;</text:span></text:p>
      <text:p text:style-name="P74"><text:span text:style-name="T75">22.1.3</text:span><text:span text:style-name="T76">. baigti Susisiekimo ministerijos patvirtintus praktinius priešgaisrinės apsaugos kursus;</text:span></text:p>
      <text:p text:style-name="P77"><text:span text:style-name="T78">22.1.4</text:span><text:span text:style-name="T79">. išlaikyti Susisiekimo ministerijos nustatytą egzaminą, kurio programa turi atitikti Konvencijos kodekso reikalavimus.“</text:span></text:p>
      <text:p text:style-name="P80"><text:span text:style-name="T81">4</text:span><text:span text:style-name="T82">. Išdėstau 23.1. punktą taip:</text:span></text:p>
      <text:p text:style-name="P83"><text:span text:style-name="T84">„</text:span><text:span text:style-name="T85">23.1</text:span><text:span text:style-name="T86">. Kandidatas šių taisyklių 23 punkte nurodytam diplomui gauti privalo:</text:span></text:p>
      <text:p text:style-name="P87"><text:span text:style-name="T88">23.1.1</text:span><text:span text:style-name="T89">. atitikti Sveikatos apsaugos ministerijos reikalavimus sveikatos, ypač regos ir klausos, atžvilgiu;</text:span></text:p>
      <text:p text:style-name="P90"><text:span text:style-name="T91">23.1.2</text:span><text:span text:style-name="T92">. turėti atitinkamos mokymo įstaigos, kuriai teorinio ir praktinio parengimo reikalavimus nustato Susisiekimo ministerija, diplomą ir patvirtintą ne trumpesnį kaip 6 mėnesių darbo stažą laivo denio tarnyboje. Į šiame papunktyje nurodytą darbo stažą įskaitomas darbas laive jūreivio, jūreivio praktikanto arba budinčiojo kapitono padėjėjo – stažuotojo pareigose. Nurodytas darbo stažas gali būti įgytas mokymosi metu;</text:span></text:p>
      <text:p text:style-name="P93"><text:span text:style-name="T94">23.1.3</text:span><text:span text:style-name="T95">. baigti Susisiekimo ministerijos patvirtintus praktinius priešgaisrinės apsaugos kursus;</text:span></text:p>
      <text:p text:style-name="P96"><text:span text:style-name="T97">23.1.4</text:span><text:span text:style-name="T98">. baigti radijo operatoriaus kursus, kurių programą tvirtina susisiekimo ministras;</text:span></text:p>
      <text:p text:style-name="P99"><text:span text:style-name="T100">23.1.5</text:span><text:span text:style-name="T101">. išlaikyti Susisiekimo ministerijos nustatytą egzaminą, kurio programa turi atitikti Konvencijos kodekso reikalavimus.“</text:span></text:p>
      <text:p text:style-name="P102"><text:span text:style-name="T103">5</text:span><text:span text:style-name="T104">. Išdėstau 38.1.2. punktą taip:</text:span></text:p>
      <text:p text:style-name="P105"><text:span text:style-name="T106">„</text:span><text:span text:style-name="T107">38.1.2</text:span><text:span text:style-name="T108">. turėti jūreivio liudijimą ir, jeigu turi specialų jūrinį pasiruošimą ar yra baigęs aukštesniąją arba profesinę mokymo įstaigą arba specialius kursus ir įgijęs kvalifikuoto jūreivio specialybę mokymo įstaigoje, kurios programą tvirtina Susisiekimo ministerija, turėti patvirtintą darbo stažą laive jūreivio pareigose, ne trumpesnį kaip 6 mėnesiai. Jeigu kandidatas neturi specialaus jūrinio paruošimo – turėti jūreivio liudijimą ir ne trumpesnį kaip 18 mėnesių patvirtintą darbo stažą laive jūreivio pareigose bei išlaikyti Susisiekimo ministerijos nustatytą kvalifikacijos egzaminą, kurio programa turi atitikti Konvencijos kodekso reikalavimus.“</text:span></text:p>
      <text:p text:style-name="P109"><text:span text:style-name="T110">6</text:span><text:span text:style-name="T111">. Papildau nurodytas taisykles šiais naujais skyriais</text:span><text:span text:style-name="T112"><text:s/>„SPECIALAUS PARENGIMO REIKALAVIMAI JŪRININKAMS, DIRBANTIEMS TAM TIKRO TIPO LAIVUOSE“, „PAPILDOMI REIKALAVIMAI ASMENIMS, ATSAKINGIEMS UŽ DARBĄ SU GELBEJIMOSI PRIEMONĖMIS, KOVĄ SU UGNIMI IR PIRMOSIOS MEDICINOS PAGALBOS SUTEIKIMĄ AR MEDICININĘ PRIEŽIŪRĄ“:</text:span></text:p>
      <text:p text:style-name="P113"/>
      <text:p text:style-name="P114"><text:span text:style-name="T115">„</text:span><text:span text:style-name="T116">SPECIALAUS PARENGIMO REIKALAVIMAI JŪRININKAMS, DIRBANTIEMS TAM TIKRO TIPO LAIVUOSE</text:span></text:p>
      <text:p text:style-name="P117"/>
      <text:p text:style-name="P118"><text:span text:style-name="T119">46</text:span><text:span text:style-name="T120">. Vadovaujančios sudėties ir eiliniai jūrininkai, prieš pradėdami vykdyti pareigas, susijusias su naftos, cheminių medžiagų ar dujų tanklaivių (toliau – tanklaivis) kroviniais ir jų krovos įranga, tačiau iki tol nedirbę tanklaivyje atitinkamose pareigose, turi atitikti šių taisyklių reikalavimus užimti atitinkamas pareigas laive ir papildomai baigti priešgaisrinės saugos mokymo kursus krante pagal išplėstinę programą bei įvadinio jūrininkų mokymo kursus darbui įvairios paskirties tanklaiviuose mokymo įstaigoje, kuriai mokymo planus tvirtina Susisiekimo ministerija.</text:span></text:p>
      <text:p text:style-name="P121"><text:span text:style-name="T122">47</text:span><text:span text:style-name="T123">. Kapitonas, vyresnysis kapitono padėjėjas, vyresnysis mechanikas, antrasis mechanikas, taip pat bet kuris jūrininkas, tiesiogiai atsakingas už tanklaivio pakrovimą, iškrovimą ar priežiūrą pakrovimo ar vežimo metu, privalo atitikti šių taisyklių 46 punkto reikalavimus ir:</text:span></text:p>
      <text:p text:style-name="P124"><text:span text:style-name="T125">47.1</text:span><text:span text:style-name="T126">. turėti reikiamą kvalifikaciją einamoms pareigoms užimti bei atitinkamą patvirtintą darbo stažą tos paskirties tanklaivyje;</text:span></text:p>
      <text:p text:style-name="P127"><text:span text:style-name="T128">47.2</text:span><text:span text:style-name="T129">. baigti specialius kursus, skirtus darbui tam tikros paskirties tanklaiviuose, parengtus pagal Konvencijos kodekso reikalavimus mokymo įstaigoje, kuriai mokymo programas tvirtina Susisiekimo ministerija, ir ne rečiau kaip 5 metai atnaujinti savo žinias.</text:span></text:p>
      <text:p text:style-name="P130"><text:span text:style-name="T131">48</text:span><text:span text:style-name="T132">. Asmenims, įvykdžiusiems šių taisyklių 46 ar 47 punkto reikalavimus, išduodami Susisiekimo ministerijos patvirtintos formos liudijimai (šių taisyklių 25, 26 priedai).</text:span></text:p>
      <text:p text:style-name="P133"><text:span text:style-name="T134">49</text:span><text:span text:style-name="T135">. Visi jūrininkai, prieš juos paskiriant vykdyti pareigas keleiviniame ar<text:s/></text:span><text:span text:style-name="T136">ro-ro</text:span><text:span text:style-name="T137"><text:s/>tipo keleiviniame laive, mokymo įstaigoje, kurios mokymo programas tvirtina Susisiekimo ministerija ir kurios mokymo programos turi atitikti Konvencijos kodekso reikalavimus, privalo baigti specialius kursus, atitinkančius jiems skiriamas pareigas laive:</text:span></text:p>
      <text:p text:style-name="P138"><text:span text:style-name="T139">49.1</text:span><text:span text:style-name="T140">. kapitonas, vadovaujančios sudėties ir eiliniai jūrininkai, įrašyti į evakuacijos grupės, užtikrinančios žmonių išėjimą į saugią vietą arba prie gelbėjimo priemonių, sąrašą, turi baigti specialius minios valdymo kursus ir ne rečiau kaip kas 5 metai atnaujinti savo žinias;</text:span></text:p>
      <text:p text:style-name="P141"><text:span text:style-name="T142">49.2</text:span><text:span text:style-name="T143">. kapitonas, vadovaujančios sudėties ir eiliniai jūrininkai, vykdantys laive specifines pareigas, turi baigti specialius pažintinius kursus;</text:span></text:p>
      <text:p text:style-name="P144"><text:span text:style-name="T145">49.3</text:span><text:span text:style-name="T146">. įgulos nariai, tiesiogiai teikiantys paslaugas keleiviams laive, turi baigti specialius pagalbos teikimo keleiviams kursus;</text:span></text:p>
      <text:p text:style-name="P147"><text:span text:style-name="T148">49.4</text:span><text:span text:style-name="T149">. kapitonas, vyresnysis kapitono padėjėjas, vyresnysis mechanikas, antrasis mechanikas, taip pat bet kuris jūrininkas, tiesiogiai atsakingas už keleivių įlaipinimą, išlaipinimą, o<text:s/></text:span><text:span text:style-name="T150">ro-ro</text:span><text:span text:style-name="T151"><text:s/>tipo keleiviniuose laivuose – ir už krovinių pakrovimą, iškrovimą ar tvirtinimą, ar įlaipinimo/išlaipinimo ar krovinių pakrovimo/iškrovimo angų uždarymą, turi baigti specialius kursus atitinkamai dėl keleivių ar krovinių saugumo, ar laivo korpuso vientisumo ir ne rečiau kaip kas 5 metus atnaujinti savo žinias;</text:span></text:p>
      <text:p text:style-name="P152"><text:span text:style-name="T153">49.5</text:span><text:span text:style-name="T154">. kapitonas, vyresnysis kapitono padėjėjas, vyresnysis mechanikas, antrasis mechanikas, taip pat bet kuris jūrininkas, tiesiogiai atsakingas už keleivių saugumą pavojingose situacijoje, turi baigti specialius krizės valdymo ir žmogaus elgsenos kursus ir ne rečiau kaip kas 5 metus atnaujinti savo žinias.</text:span></text:p>
      <text:p text:style-name="P155"><text:span text:style-name="T156">50</text:span><text:span text:style-name="T157">. Asmenims, įvykdžiusiems šių taisyklių 49 punkto reikalavimus, išduodamas susisiekimo ministro patvirtintos formos liudijimas (šių taisyklių 21priedas), nurodant, kokius kursus jie baigė.</text:span></text:p>
      <text:p text:style-name="P158"/>
      <text:p text:style-name="P159"><text:span text:style-name="T160">PAPILDOMI REIKALAVIMAI JŪRININKAMS, ATSAKINGIEMS UŽ DARBĄ SU GELBĖJIMOSI PLAUSTAIS, KOVĄ SU GAISRAIS IR PIRMOSIOS MEDICININĖS PAGALBOS SUTEIKIMĄ, LIGONIŲ SLAUGĄ</text:span></text:p>
      <text:p text:style-name="P161"/>
      <text:p text:style-name="P162"><text:span text:style-name="T163">51</text:span><text:span text:style-name="T164">. Jūrininkai, paskirti laive atsakingais už darbą su gelbėjimosi plaustais ir valtimis (išskyrus už darbą su greitaeigėmis gelbėjimo valtimis), privalo:</text:span></text:p>
      <text:p text:style-name="P165"><text:span text:style-name="T166">51.1</text:span><text:span text:style-name="T167">. baigti darbo su gelbėjimosi plaustais ir valtimis (išskyrus greitaeiges gelbėjimo valtis) kursus mokymo įstaigoje, kuriai teorinio ir praktinio parengimo reikalavimus nustato Susisiekimo ministerija, ir turėti patvirtintą ne trumpesnį kaip 6 mėnesių darbo stažą laive, arba</text:span></text:p>
      <text:p text:style-name="P168"><text:span text:style-name="T169">51.2</text:span><text:span text:style-name="T170">. turėti patvirtintą ne trumpesnį kaip 12 mėnesių darbo stažą laive;</text:span></text:p>
      <text:p text:style-name="P171"><text:span text:style-name="T172">51.3</text:span><text:span text:style-name="T173">. išlaikyti Susisiekimo ministerijos nustatytą egzaminą, kurio programa turi atitikti Konvencijos kodekso reikalavimus, ir gauti nustatytos formos liudijimą (šių taisyklių 17 priedas).</text:span></text:p>
      <text:p text:style-name="P174"><text:span text:style-name="T175">52</text:span><text:span text:style-name="T176">. Jūrininkai, paskirti laive atsakingais už darbą su greitaeigėmis gelbėjimo valtimis, privalo atitikti šių taisyklių 51 punkto reikalavimus, ir:</text:span></text:p>
      <text:p text:style-name="P177"><text:span text:style-name="T178">52.1</text:span><text:span text:style-name="T179">. baigti darbo su greitaeigėmis gelbėjimo valtimis kursus atitinkamoje mokymo įstaigoje, kuriai teorinio ir praktinio parengimo reikalavimus nustato Susisiekimo ministerija;</text:span></text:p>
      <text:p text:style-name="P180"><text:span text:style-name="T181">52.2</text:span><text:span text:style-name="T182">. išlaikyti Susisiekimo ministerijos nustatytą egzaminą, kurio programa turi atitikti Konvencijos kodekso reikalavimus, ir gauti nustatytos formos liudijimą (šių taisyklių 23 priedas).</text:span></text:p>
      <text:p text:style-name="P183"><text:span text:style-name="T184">53</text:span><text:span text:style-name="T185">. Jūrininkai, paskirti laive atsakingais už kovą su gaisrais ir už kovos su gaisrais darbų eigą, mokymo įstaigoje, kuriai teorinio ir praktinio parengimo reikalavimus nustato Susisiekimo ministerija, baigti Susisiekimo ministerijos patvirtintus praktinius priešgaisrinės apsaugos kursus bei išlaikyti Susisiekimo ministerijos nustatytą egzaminą, kurio programa turi atitikti Konvencijos kodekso reikalavimus, ir gauti nustatytos formos liudijimą (šių taisyklių 16 priedas).</text:span></text:p>
      <text:p text:style-name="P186"><text:span text:style-name="T187">54</text:span><text:span text:style-name="T188">. Jūrininkai, paskirti laive atsakingais už pirmosios medicininės pagalbos suteikimą, turi baigti pirmosios medicininės pagalbos kursus sveikatos priežiūros įstaigoje pagal Sveikatos apsaugos ministerijos ir Susisiekimo ministerijos patvirtintą programą, išlaikyti atitinkamą egzaminą, kurio programa turi atitikti Konvencijos kodekso reikalavimus, ir gauti nustatytos formos liudijimą (šių taisyklių 15 priedas).</text:span></text:p>
      <text:p text:style-name="P189"><text:span text:style-name="T190">55</text:span><text:span text:style-name="T191">. Jūrininkai, paskirti laive atsakingais už medicininę ligonių slaugą, turi baigti medicinos ligonių slaugos kursus sveikatos priežiūros įstaigoje pagal Sveikatos apsaugos ministerijos ir Susisiekimo ministerijos nustatytą programą, išlaikyti atitinkamą egzaminą, kurio programa turi atitikti Konvencijos kodekso reikalavimus, ir gauti nustatytos formos liudijimą (šių taisyklių 22 priedas).“</text:span></text:p>
      <text:p text:style-name="P192"><text:span text:style-name="T193">7</text:span><text:span text:style-name="T194">. Nurodytųjų taisyklių 46–62 punktus laikau atitinkamai 56–73 punktais.</text:span></text:p>
      <text:p text:style-name="P195"><text:span text:style-name="T196">8</text:span><text:span text:style-name="T197">. Išdėstau skyrių</text:span><text:span text:style-name="T198"><text:s/>„REIKALAVIMAI KVALIFIKACIJOS PALAIKYMUI IR PATVIRTINIMUI“ taip:</text:span></text:p>
      <text:p text:style-name="P199"/>
      <text:p text:style-name="P200"><text:span text:style-name="T201">„</text:span><text:span text:style-name="T202">REIKALAVIMAI KVALIFIKACIJOS PALAIKYMUI IR PATVIRTINIMUI</text:span></text:p>
      <text:p text:style-name="P203"/>
      <text:p text:style-name="P204"><text:span text:style-name="T205">56</text:span><text:span text:style-name="T206">. Kiekvienas kapitonas, vadovaujančios sudėties jūrininkas ir radijo operatorius, turintis šių taisyklių pagrindu išduotus diplomus ir užimantis atitinkamas pareigas laive ar po darbo krante norintis grįžti į darbą jūroje, turi ne rečiau kaip kas penkeri metai:</text:span></text:p>
      <text:p text:style-name="P207"><text:span text:style-name="T208">56.1</text:span><text:span text:style-name="T209">. patvirtinti atitikimą Sveikatos apsaugos ministerijos reikalavimų sveikatos, ypač regos ir klausos, atžvilgiu;</text:span></text:p>
      <text:p text:style-name="P210"><text:span text:style-name="T211">56.2</text:span><text:span text:style-name="T212">. turėti patvirtintą ne trumpesnį kaip 2 metų darbo stažą laive pagal turimą jūrinį laipsnį be ilgesnės kaip vieneri metai pertraukos, arba</text:span></text:p>
      <text:p text:style-name="P213"><text:span text:style-name="T214">56.3</text:span><text:span text:style-name="T215">. išklausyti Susisiekimo ministerijos nustatytus kvalifikacijos kėlimo kursus, kurių trukmė turi būti ne trumpesnė kaip 2 savaitės ir išlaikyti baigiamąjį egzaminą, kurio programa turi atitikti Konvencijos kodekso reikalavimus, arba</text:span></text:p>
      <text:p text:style-name="P216"><text:span text:style-name="T217">56.4</text:span><text:span text:style-name="T218">. išlaikyti Susisiekimo ministerijos nustatytą egzaminą, kurio programa turi atitikti Konvencijos kodekso reikalavimus.</text:span></text:p>
      <text:p text:style-name="P219"><text:span text:style-name="T220">57</text:span><text:span text:style-name="T221">. Kiekvienas kapitonas, vadovaujančios sudėties jūrininkas ar radijo operatorius, pageidaujantis užimti pareigas laive, kuriame jas užimti yra reikalingas papildomas specialus parengimas, privalo turėti tokių specialių kursų baigimo galiojantį liudijimą.</text:span></text:p>
      <text:p text:style-name="P222"><text:span text:style-name="T223">58</text:span><text:span text:style-name="T224">. Asmenims, įvykdžiusiems šių taisyklių 56 ir, jeigu tai reikalinga, 57 punktų reikalavimus, išduodami Susisiekimo ministerijos patvirtintos formos diplomų patvirtinimo liudijimai (šių taisyklių 18 priedas).</text:span></text:p>
      <text:p text:style-name="P225"><text:span text:style-name="T226">59</text:span><text:span text:style-name="T227">. Visi įgulos nariai privalo ne rečiau kaip vieną kartą per 5 metus baigti Susisiekimo ministerijos nustatytą išgyvenimo jūroje (treniruoklyje) programą bei laivo gyvybingumo ir žmonių gyvybės išsaugojimo užtikrinimo laivui patyrus avariją jūroje kursus ir gauti atitinkamus liudijimus (šių taisyklių 24 priedai).“</text:span></text:p>
      <text:p text:style-name="P228"><text:span text:style-name="T229">9</text:span><text:span text:style-name="T230">. Išdėstau nurodytųjų taisyklių 2 priedą nauja redakcija (pridedama).</text:span></text:p>
      <text:p text:style-name="P231"/>
      <text:p text:style-name="P232"/>
      <text:p text:style-name="P233"/>
      <text:p text:style-name="P234"><text:span text:style-name="T235">susisiekimo Ministras</text:span><text:span text:style-name="T236"><text:tab/>Rimantas Didžiokas</text:span></text:p>
      <text:soft-page-break/>
      <text:p text:style-name="P237"><text:span text:style-name="T238">JŪRINIŲ LAIPSNIŲ DIPLOMŲ</text:span></text:p>
      <text:p text:style-name="P239">IR KVALIFIKACIJOS LIUDIJIMŲ</text:p>
      <text:p text:style-name="P240">IŠDAVIMO TAISYKLIŲ</text:p>
      <text:p text:style-name="P241"><text:span text:style-name="T242">2</text:span><text:span text:style-name="T243"><text:s/>PRIEDAS</text:span></text:p>
      <text:p text:style-name="P244">(2000 01 20 įsakymo Nr. 14 redakcija)</text:p>
      <text:p text:style-name="P245"/>
      <text:p text:style-name="P246"><text:span text:style-name="T247">HERBAS</text:span></text:p>
      <text:p text:style-name="P248"/>
      <text:p text:style-name="P249"><text:span text:style-name="T250">LIETUVOS RESPUBLIKA</text:span><text:span text:style-name="T251"><text:tab/>SUSISIEKIMO MINISTERIJA</text:span></text:p>
      <text:p text:style-name="P252"><text:span text:style-name="T253">REPUBLIC OF LITHUANIA</text:span><text:span text:style-name="T254"><text:tab/>MINISTRY OF TRANSPORT</text:span><text:span text:style-name="T255"><text:s/></text:span></text:p>
      <text:p text:style-name="P256"/>
      <text:p text:style-name="P257"><text:span text:style-name="T258">LENGVATINIS LIUDIJIMAS Nr. ________</text:span></text:p>
      <text:p text:style-name="P259">DISPENSATION</text:p>
      <text:p text:style-name="P260"/>
      <text:p text:style-name="P261"><text:span text:style-name="T262">IŠDUOTAS REMIANTIS 1978 METŲ TARPTAUTINĖS JŪRININKŲ MOKYMO, DIPLOMAVIMO IR BUDĖJIMO NORMŲ KONVENCIJOS VIII STRAIPSNIO NUOSTATOMIS.</text:span></text:p>
      <text:p text:style-name="P263">ISSUED UNDER PROVISIONS OF THE ARTICLE VIII OF THE INTERNATIONAL CONVENTION ON STANDARDS OF TRAINING, CERTIFICATION AND WATCHKEEPING FOR SEAFARERS, 1978.</text:p>
      <text:p text:style-name="P264"/>
      <text:p text:style-name="P265">ŠIUO PAŽYMIMA, KAD ŠIS LENGVATINIS LEIDIMAS IŠDUOTAS JŪRINIO LAIPSNIO DIPLOMO AR KVALIFIKACINIO LIUDIJIMO Nr.<text:s/><text:tab/>TURĖTOJUI</text:p>
      <text:p text:style-name="P266"><text:span text:style-name="T267"><text:tab/>KURIS, KAIP</text:span></text:p>
      <text:p text:style-name="P268"><text:span text:style-name="T269"><text:tab/></text:span><text:span text:style-name="T270">Vardas, pavardė</text:span></text:p>
      <text:p text:style-name="P271">NUSTATYTA, TURI KVALIFIKACIJĄ, ATITINKANČIĄ 1978 METŲ TARPTAUTINĖS JŪRININKŲ MOKYMO, DIPLOMAVIMO IR BUDĖJIMO NORMŲ KONVENCIJOS, SU 1995 METŲ PATAISOMIS, TAISYKLIŲ _________________REIKALAVIMUS IR GALI UŽIMTI<text:s/><text:tab/></text:p>
      <text:p text:style-name="P272"><text:span text:style-name="T273"><text:tab/></text:span><text:span text:style-name="T274">Detalizuoti</text:span></text:p>
      <text:p text:style-name="P275"><text:span text:style-name="T276">PAREIGAS LAIVE</text:span><text:span text:style-name="T277"><text:tab/>IKI<text:s/></text:span><text:span text:style-name="T278"><text:tab/>.</text:span></text:p>
      <text:p text:style-name="P279"><text:tab/>Pavadinimas, IMO numeris<text:tab/><text:s/>Data</text:p>
      <text:p text:style-name="P280"/>
      <text:p text:style-name="P281">THIS IS TO CERTIFY THAT THE DISPENSATION IS ISUED TO THE HOLDER OF CERTIFICATE No_______WHO HAS BEEN FOUND ADEQUATELY QUALIFIED AS SPECIFIED IN PROVISIONS OF THE REGULATIONS_______OF THE INTERNATIONAL CONVENTION ON STANDARDS OF TRAINING, CERTIFICATION AND WATCHKEEPING FOR SEAFARERS, 1978 AS AMMENDED IN 1995 AND HE/SHE IS ABLE TO SERVE AS _________________________ON A VESSEL<text:s/><text:tab/>TILL<text:s/><text:tab/></text:p>
      <text:p text:style-name="P282"><text:span text:style-name="T283"><text:tab/></text:span><text:span text:style-name="T284">Should be specified</text:span><text:span text:style-name="T285"><text:s/></text:span><text:span text:style-name="T286"><text:tab/></text:span><text:span text:style-name="T287">Name, IMO number<text:s/></text:span><text:span text:style-name="T288"><text:tab/>Date</text:span></text:p>
      <text:p text:style-name="P289"/>
      <text:p text:style-name="P290"/>
      <text:p text:style-name="P291"><text:span text:style-name="T292">ĮGALIOTAS PAREIGŪNAS</text:span><text:span text:style-name="T293"><text:tab/></text:span><text:span text:style-name="T294"><text:tab/></text:span><text:span text:style-name="T295"><text:tab/></text:span><text:span text:style-name="T296"><text:tab/></text:span></text:p>
      <text:p text:style-name="P297"><text:span text:style-name="T298">DULY AUTHORIZED OFFICIAL</text:span><text:span text:style-name="T299"><text:s/></text:span><text:span text:style-name="T300"><text:tab/>Pavardė</text:span><text:span text:style-name="T301">/Name</text:span><text:span text:style-name="T302"><text:tab/></text:span><text:span text:style-name="T303">Parašas/</text:span><text:span text:style-name="T304">Signature</text:span></text:p>
      <text:p text:style-name="P305"/>
      <text:p text:style-name="P306"><text:span text:style-name="T307">A. V.</text:span><text:span text:style-name="T308"><text:tab/>200 _ m. ___________________ mėn. ____ d</text:span><text:span text:style-name="T309">.</text:span></text:p>
      <text:p text:style-name="P310">Seal<text:tab/>Date of issue</text:p>
      <text:p text:style-name="P311"><text:span text:style-name="T312">______________</text:span></text:p>
      <text:soft-page-break/>
      <text:p text:style-name="P313"><text:span text:style-name="T314">JŪRINIŲ LAIPSNIŲ DIPLOMŲ</text:span></text:p>
      <text:p text:style-name="P315">IR KVALIFIKACIJOS LIUDIJIMŲ</text:p>
      <text:p text:style-name="P316">IŠDAVIMO TAISYKLIŲ</text:p>
      <text:p text:style-name="P317"><text:span text:style-name="T318">21</text:span><text:span text:style-name="T319"><text:s/>PRIEDAS</text:span></text:p>
      <text:p text:style-name="P320"/>
      <text:p text:style-name="P321"/>
      <text:p text:style-name="P322"><text:span text:style-name="T323">LIETUVOS RESPUBLIKA</text:span><text:span text:style-name="T324"><text:tab/>SUSISIEKIMO MINISTERIJA</text:span></text:p>
      <text:p text:style-name="P325"/>
      <text:p text:style-name="P326">LIUDIJIMAS Nr. ________</text:p>
      <text:p text:style-name="P327"/>
      <text:p text:style-name="P328"><text:tab/></text:p>
      <text:p text:style-name="P329">Vardas, pavardė</text:p>
      <text:p text:style-name="P330"/>
      <text:p text:style-name="P331">BUVO MOKOMAS IR BAIGĖ PAGAL PATVIRTINTĄ PROGRAMĄ SPECIALIUS DARBO</text:p>
      <text:p text:style-name="P332"><text:span text:style-name="T333">RO-RO TIPO KELEIVINIUOSE LAIVUOSE</text:span><text:span text:style-name="T334"><text:s/>AR</text:span></text:p>
      <text:p text:style-name="P335"><text:span text:style-name="T336">KELEIVINIUOSE NE RO-RO TIPO LAIVUOSE</text:span><text:span text:style-name="T337"><text:s/></text:span><text:span text:style-name="T338"><text:tab/>(nereikalingą išbraukti),</text:span></text:p>
      <text:p text:style-name="P339"><text:span text:style-name="T340">SUTINKAMAI SU TARPTAUTINĖS 1978 METŲ JŪRININKŲ MOKYMO, DIPLOMAVIMO IR BUDĖJIMO NORMŲ KONVENCIJOS, IR JOS PATAISOMIS,<text:s/></text:span><text:span text:style-name="T341">V/2</text:span><text:span text:style-name="T342"><text:s/>AR<text:s/></text:span><text:span text:style-name="T343">V/3</text:span><text:span text:style-name="T344"><text:s/>TAISYKLIŲ REIKALAVIMAIS,<text:s/></text:span><text:span text:style-name="T345">MINIOS VALDYMO<text:s/></text:span><text:span text:style-name="T346">AR</text:span><text:span text:style-name="T347"><text:s/>PAŽINTINIUS<text:s/></text:span><text:span text:style-name="T348">AR</text:span><text:span text:style-name="T349"><text:s/>PAGALBOS TEIKIMO KELEIVIAMS<text:s/></text:span><text:span text:style-name="T350">AR<text:s/></text:span><text:span text:style-name="T351">KELEIVIŲ IR/</text:span><text:span text:style-name="T352">AR</text:span><text:span text:style-name="T353"><text:s/>KROVINIŲ SAUGUMO IR LAIVO KORPUSO VIENTISUMO<text:s/></text:span><text:span text:style-name="T354">AR<text:s/></text:span><text:span text:style-name="T355">KRIZĖS VALDYMO IR ŽMOGAUS ELGSENOS</text:span><text:span text:style-name="T356"><text:s/>(nereikalingą išbraukti) KURSUS.</text:span></text:p>
      <text:p text:style-name="P357"/>
      <text:p text:style-name="P358">ŠIS LIUDIJIMAS GALIOJA IKI<text:s/><text:tab/><text:tab/></text:p>
      <text:p text:style-name="P359"><text:span text:style-name="T360"><text:tab/></text:span><text:span text:style-name="T361">Data</text:span></text:p>
      <text:p text:style-name="P362">KURSŲ VADOVAS<text:tab/><text:tab/><text:tab/><text:tab/></text:p>
      <text:p text:style-name="P363"><text:span text:style-name="T364"><text:tab/></text:span><text:span text:style-name="T365">Pavardė</text:span><text:span text:style-name="T366"><text:tab/>Parašas</text:span></text:p>
      <text:p text:style-name="P367">ĮGALIOTAS PAREIGŪNAS<text:tab/><text:tab/><text:tab/><text:tab/></text:p>
      <text:p text:style-name="P368"><text:span text:style-name="T369"><text:tab/></text:span><text:span text:style-name="T370">Pavardė<text:s/></text:span><text:span text:style-name="T371"><text:tab/>Parašas</text:span></text:p>
      <text:p text:style-name="P372"/>
      <text:p text:style-name="P373">A. V.<text:tab/>200 _ m.<text:s/><text:tab/>mėn. ____ d.</text:p>
      <text:p text:style-name="P374"/>
      <text:p text:style-name="P375"/>
      <text:p text:style-name="P376"><text:span text:style-name="T377">REPUBLIC OF LITHUANIA</text:span><text:span text:style-name="T378"><text:tab/>MINISTRY OF TRANSPORT</text:span></text:p>
      <text:p text:style-name="P379"/>
      <text:p text:style-name="P380">CERTIFICATE No ________</text:p>
      <text:p text:style-name="P381"/>
      <text:p text:style-name="P382"><text:tab/></text:p>
      <text:p text:style-name="P383">Full name</text:p>
      <text:p text:style-name="P384"/>
      <text:p text:style-name="P385"><text:span text:style-name="T386">HAS ATTENDED AN APPROPRIATE TRAINING AND COMPLETED SPECIAL COURSES</text:span><text:span text:style-name="T387"><text:s/></text:span><text:span text:style-name="T388">IN</text:span><text:span text:style-name="T389"><text:s/>CROWD MANAGEMENT<text:s/></text:span><text:span text:style-name="T390">OR</text:span><text:span text:style-name="T391"><text:s/>FAMILIARISATION<text:s/></text:span><text:span text:style-name="T392">OR</text:span><text:span text:style-name="T393"><text:s/>SAFETY<text:s/></text:span><text:span text:style-name="T394">OR</text:span><text:span text:style-name="T395"><text:s/>PASSENGER/CARGO SAFETY AND HULL INTEGRITY<text:s/></text:span><text:span text:style-name="T396">OR</text:span><text:span text:style-name="T397"><text:s/>CRISIS MANAGEMENT AND HUMAN BEHAVIOUR<text:s/></text:span><text:span text:style-name="T398">(delete as appropriate) FOR</text:span><text:span text:style-name="T399"><text:s/></text:span><text:span text:style-name="T400">SERVING ON BOARD OF</text:span></text:p>
      <text:p text:style-name="P401"><text:span text:style-name="T402">RO-RO PASSENGER SHIPS<text:s/></text:span><text:span text:style-name="T403">OR</text:span></text:p>
      <text:p text:style-name="P404"><text:span text:style-name="T405">PASENGER SHIPS OTHER THAT RO-RO PASSENGER SHIPS<text:s/></text:span><text:span text:style-name="T406"><text:tab/>(delete as appropriate)</text:span></text:p>
      <text:p text:style-name="P407">AS SPECIFIED IN THE PROVISIONS OF REGULATIONS V/2 OR V/3 OF THE INTERNATIONAL CONVENTION ON STANDARDS OF TRAINING, CERTIFICATION AND WATCHKEEPING FOR SEAFARERS, 1978, AS AMENDED.</text:p>
      <text:p text:style-name="P408"/>
      <text:p text:style-name="P409">THIS CERTIFICATE IS VALID UNTIL<text:s/><text:tab/><text:tab/></text:p>
      <text:p text:style-name="P410"><text:span text:style-name="T411"><text:tab/></text:span><text:span text:style-name="T412">Date</text:span></text:p>
      <text:soft-page-break/>
      <text:p text:style-name="P413">HEAD OF THE COURSES<text:tab/><text:tab/><text:tab/><text:tab/></text:p>
      <text:p text:style-name="P414"><text:span text:style-name="T415"><text:tab/>Name<text:s/></text:span><text:span text:style-name="T416"><text:tab/>Signature</text:span></text:p>
      <text:p text:style-name="P417">DULY AUTHORIZED OFFICIAL<text:tab/><text:tab/><text:tab/><text:tab/></text:p>
      <text:p text:style-name="P418"><text:span text:style-name="T419"><text:tab/></text:span><text:span text:style-name="T420">Name<text:s/></text:span><text:span text:style-name="T421"><text:tab/>Signature</text:span></text:p>
      <text:p text:style-name="P422"/>
      <text:p text:style-name="P423">Seal<text:tab/><text:tab/></text:p>
      <text:p text:style-name="P424"><text:span text:style-name="T425"><text:tab/></text:span><text:span text:style-name="T426">Date of issue</text:span></text:p>
      <text:p text:style-name="P427"><text:span text:style-name="T428">______________</text:span></text:p>
      <text:soft-page-break/>
      <text:p text:style-name="P429"><text:span text:style-name="T430">JŪRINIŲ LAIPSNIŲ DIPLOMŲ</text:span></text:p>
      <text:p text:style-name="P431">IR KVALIFIKACIJOS LIUDIJIMŲ</text:p>
      <text:p text:style-name="P432">IŠDAVIMO TAISYKLIŲ</text:p>
      <text:p text:style-name="P433"><text:span text:style-name="T434">25</text:span><text:span text:style-name="T435"><text:s/>PRIEDAS</text:span></text:p>
      <text:p text:style-name="P436"/>
      <text:p text:style-name="P437"><text:span text:style-name="T438">LIETUVOS RESPUBLIKA</text:span><text:span text:style-name="T439"><text:tab/>SUSISIEKIMO MINISTERIJA</text:span></text:p>
      <text:p text:style-name="P440"/>
      <text:p text:style-name="P441">LIUDIJIMAS Nr. ________</text:p>
      <text:p text:style-name="P442"/>
      <text:p text:style-name="P443"><text:tab/></text:p>
      <text:p text:style-name="P444"><text:span text:style-name="T445">Vardas, pavardė</text:span></text:p>
      <text:p text:style-name="P446"/>
      <text:p text:style-name="P447"><text:span text:style-name="T448">BUVO MOKOMAS IR BAIGĖ SPECIALIUS<text:s/></text:span><text:span text:style-name="T449">ĮVADINIUS DARBUI TANKLAIVIUOSE</text:span><text:span text:style-name="T450"><text:s/>KURSUS PAGAL PATVIRTINTĄ MOKYMO PROGRAMĄ SUTINKAMAI SU TARPTAUTINĖS JŪRININKŲ MOKYMO, DIPLOMAVIMO IR BUDĖJIMO NORMŲ 1978 METŲ KONVENCIJOS, SU 1995 METŲ PATAISOMIS, TAISYKLĖS V/1 REIKALAVIMAIS.</text:span></text:p>
      <text:p text:style-name="P451"/>
      <text:p text:style-name="P452">ŠIS LIUDIJIMAS GALIOJA IKI<text:s/><text:tab/><text:tab/></text:p>
      <text:p text:style-name="P453"><text:span text:style-name="T454"><text:tab/></text:span><text:span text:style-name="T455">Data</text:span></text:p>
      <text:p text:style-name="P456">KURSŲ VADOVAS<text:tab/><text:tab/><text:tab/><text:tab/></text:p>
      <text:p text:style-name="P457"><text:tab/>Pavardė<text:s/><text:tab/>Parašas</text:p>
      <text:p text:style-name="P458">ĮGALIOTAS PAREIGŪNAS<text:tab/><text:tab/><text:tab/><text:tab/></text:p>
      <text:p text:style-name="P459"><text:tab/>Pavardė<text:s/><text:tab/>Parašas</text:p>
      <text:p text:style-name="P460"/>
      <text:p text:style-name="P461">A. V.<text:tab/>200 _ m.<text:s/><text:tab/>mėn. ____ d.</text:p>
      <text:p text:style-name="P462"/>
      <text:p text:style-name="P463"/>
      <text:p text:style-name="P464"><text:span text:style-name="T465">REPUBLIC OF LITHUANIA</text:span><text:span text:style-name="T466"><text:tab/>MINISTRY OF TRANSPORT</text:span></text:p>
      <text:p text:style-name="P467"/>
      <text:p text:style-name="P468">CERTIFICATE No ________</text:p>
      <text:p text:style-name="P469"/>
      <text:p text:style-name="P470"><text:tab/></text:p>
      <text:p text:style-name="P471">Full name</text:p>
      <text:p text:style-name="P472"/>
      <text:p text:style-name="P473"><text:span text:style-name="T474">HAS ATTENDED AND COMPLETED APPROVED<text:s/></text:span><text:span text:style-name="T475">TANKER FAMILIARIZATION TRAINING COURSE</text:span><text:span text:style-name="T476"><text:s/>IN ACCORDANCE WITH THE PROVISIONS OF REGULATIONS V/1 OF THE INTERNATIONAL CONVENTION ON STANDARDS OF TRAINING, CERTIFICATION AND WATCHKEEPING FOR SEAFARERS, 1978, AS AMENDED IN 1995.</text:span></text:p>
      <text:p text:style-name="P477"/>
      <text:p text:style-name="P478">THIS CERTIFICATE IS VALID UNTIL<text:s/><text:tab/><text:tab/></text:p>
      <text:p text:style-name="P479"><text:tab/>Date</text:p>
      <text:p text:style-name="P480">HEAD OF THE COURSES<text:tab/><text:tab/><text:tab/><text:tab/></text:p>
      <text:p text:style-name="P481"><text:tab/>Name<text:s/><text:tab/>Signature</text:p>
      <text:p text:style-name="P482">DULY AUTHORIZED OFFICIAL<text:tab/><text:tab/><text:tab/><text:tab/></text:p>
      <text:p text:style-name="P483"><text:tab/>Name<text:s/><text:tab/>Signature</text:p>
      <text:p text:style-name="P484"/>
      <text:p text:style-name="P485">Seal<text:tab/><text:tab/></text:p>
      <text:p text:style-name="P486"><text:tab/>Date of issue</text:p>
      <text:p text:style-name="P487"><text:span text:style-name="T488">______________</text:span></text:p>
      <text:soft-page-break/>
      <text:p text:style-name="P489"><text:span text:style-name="T490">JŪRINIŲ LAIPSNIŲ DIPLOMŲ</text:span></text:p>
      <text:p text:style-name="P491">IR KVALIFIKACIJOS LIUDIJIMŲ</text:p>
      <text:p text:style-name="P492">IŠDAVIMO TAISYKLIŲ</text:p>
      <text:p text:style-name="P493"><text:span text:style-name="T494">26</text:span><text:span text:style-name="T495"><text:s/>PRIEDAS</text:span></text:p>
      <text:p text:style-name="P496"/>
      <text:p text:style-name="P497"><text:span text:style-name="T498">LIETUVOS RESPUBLIKA</text:span><text:span text:style-name="T499"><text:tab/>SUSISIEKIMO MINISTERIJA</text:span></text:p>
      <text:p text:style-name="P500"/>
      <text:p text:style-name="P501">LIUDIJIMAS Nr. ________</text:p>
      <text:p text:style-name="P502"/>
      <text:p text:style-name="P503"><text:tab/></text:p>
      <text:p text:style-name="P504">Vardas, pavardė</text:p>
      <text:p text:style-name="P505"/>
      <text:p text:style-name="P506"><text:span text:style-name="T507">BUVO MOKOMAS IR BAIGĖ SPECIALIUS KURSUS PAGAL PATVIRTINTĄ MOKYMO PROGRAMĄ DARBUI</text:span><text:span text:style-name="T508"><text:s/>NAFTOS<text:s/></text:span><text:span text:style-name="T509">AR</text:span><text:span text:style-name="T510"><text:s/>CHEMINIŲ MEDŽIAGŲ<text:s/></text:span><text:span text:style-name="T511">AR<text:s/></text:span><text:span text:style-name="T512">DUJŲ<text:s/></text:span><text:span text:style-name="T513">(nereikalingą išbraukti)</text:span><text:span text:style-name="T514"><text:s/>TANKLAIVIUOSE</text:span><text:span text:style-name="T515"><text:s/>PAGAL TARPTAUTINĖS JŪRININKŲ MOKYMO, DIPLOMAVIMO IR BUDĖJIMO NORMŲ 1978 METŲ KONVENCIJOS, SU 1995 METŲ PATAISOMIS, TAISYKLĖS V/1 REIKALAVIMUS.</text:span></text:p>
      <text:p text:style-name="P516"/>
      <text:p text:style-name="P517">ŠIS LIUDIJIMAS GALIOJA IKI<text:s/><text:tab/><text:tab/></text:p>
      <text:p text:style-name="P518"><text:tab/>Data</text:p>
      <text:p text:style-name="P519">KURSŲ VADOVAS<text:tab/><text:tab/><text:tab/><text:tab/></text:p>
      <text:p text:style-name="P520"><text:tab/>Pavardė<text:tab/>Parašas</text:p>
      <text:p text:style-name="P521">ĮGALIOTAS PAREIGŪNAS<text:tab/><text:tab/><text:tab/><text:tab/></text:p>
      <text:p text:style-name="P522"><text:tab/>Pavardė<text:s/><text:tab/>Parašas</text:p>
      <text:p text:style-name="P523"/>
      <text:p text:style-name="P524">A. V.<text:tab/>200 _ m.<text:s/><text:tab/>mėn. ____ d.</text:p>
      <text:p text:style-name="P525"/>
      <text:p text:style-name="P526"/>
      <text:p text:style-name="P527"><text:span text:style-name="T528">REPUBLIC OF LITHUANIA</text:span><text:span text:style-name="T529"><text:tab/>MINISTRY OF TRANSPORT</text:span></text:p>
      <text:p text:style-name="P530"/>
      <text:p text:style-name="P531">CERTIFICATE No ________</text:p>
      <text:p text:style-name="P532"/>
      <text:p text:style-name="P533"><text:tab/></text:p>
      <text:p text:style-name="P534">Full name</text:p>
      <text:p text:style-name="P535"/>
      <text:p text:style-name="P536"><text:span text:style-name="T537">HAS ATTENDED A TRAINING AND COMPLETED APPROVED SPECIALIZED TRAINING PROGRAMME APPROPRIATE TO HIS/HER DUTIES ON THE<text:s/></text:span><text:span text:style-name="T538">OIL</text:span><text:span text:style-name="T539"><text:s/>OR<text:s/></text:span><text:span text:style-name="T540">CHEMICAL</text:span><text:span text:style-name="T541"><text:s/>OR<text:s/></text:span><text:span text:style-name="T542">LIQUEFIED GAS TANKER<text:s/></text:span><text:span text:style-name="T543">(delete as appropriate) IN ACCORDANCE WITH THE PROVISIONS OF THE REGULATION V/1 OF THE INTERNATIONAL CONVENTION ON STANDARDS OF TRAINING, CERTIFICATION AND WATCHKEEPING FOR SEAFARERS, 1978, AS AMENDED IN 1995.</text:span></text:p>
      <text:p text:style-name="P544"/>
      <text:p text:style-name="P545">THIS CERTIFICATE IS VALID UNTIL<text:s/><text:tab/><text:tab/></text:p>
      <text:p text:style-name="P546"><text:tab/>Date</text:p>
      <text:p text:style-name="P547">HEAD OF THE COURSES<text:tab/><text:tab/><text:tab/><text:tab/></text:p>
      <text:p text:style-name="P548"><text:tab/>Name<text:s/><text:tab/>Signature</text:p>
      <text:p text:style-name="P549">DULY AUTHORIZED OFFICIAL<text:tab/><text:tab/><text:tab/><text:tab/></text:p>
      <text:p text:style-name="P550"><text:tab/>Name<text:s/><text:tab/>Signature</text:p>
      <text:p text:style-name="P551"/>
      <text:p text:style-name="P552">Seal<text:tab/><text:tab/></text:p>
      <text:p text:style-name="P553"><text:tab/>Date of issue</text:p>
      <text:p text:style-name="P554">______________</text:p>
      <text:p text:style-name="P5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25:00Z</meta:creation-date>
    <dc:date>2017-08-22T13:25:00Z</dc:date>
    <meta:template xlink:href="Normal.dotm" xlink:type="simple"/>
    <meta:editing-cycles>2</meta:editing-cycles>
    <meta:editing-duration>PT0S</meta:editing-duration>
    <meta:document-statistic meta:page-count="10" meta:paragraph-count="218" meta:word-count="2486" meta:character-count="19429" meta:row-count="591" meta:non-whitespace-character-count="17161"/>
  </office:meta>
</office:document-meta>
</file>