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ENERGETIKOS MINISTERIJOS 1995 M. GEGUŽĖS 26 D. ĮSAKYMO NR. 126 IR 1995 M. GEGUŽĖS 26 D. ĮSAKYMO NR. 127 DALINIO PAKEITIMO</text:p>
      <text:p text:style-name="P9"/>
      <text:p text:style-name="P10">1996 m. sausio 2 d. Nr. 2</text:p>
      <text:p text:style-name="P11">Vilnius</text:p>
      <text:p text:style-name="P12"/>
      <text:p text:style-name="P13"><text:span text:style-name="T14">Vadovaudamasis Lietuvos Respublikos Vyriausybės 1995 m. gruodžio 12 d. nutarimu Nr. 1554 „Dėl Lietuvos Respublikos Vyriausybės 1995 m. gegužės 12 d. nutarimo Nr. 683, 1995 m. gegužės 12 d. nutarimo Nr. 684 ir 1995 m. liepos 20 d. nutarimo Nr. 998 dalinio pakeitimo“,</text:span></text:p>
      <text:p text:style-name="P15"><text:span text:style-name="T16">ĮSAKA</text:span><text:span text:style-name="T17">U:</text:span></text:p>
      <text:p text:style-name="P18"><text:span text:style-name="T19">1</text:span><text:span text:style-name="T20">. Iš dalies pakeičiant Energetikos ministerijos 1995 m. gegužės 26 d. įsakymą Nr. 126 „Dėl šiluminės energijos tarifų“ (Žin., 1995, Nr.<text:s/></text:span><text:a xlink:href="https://www.e-tar.lt/portal/lt/legalAct/TAR.F6FA9476E9A2" office:target-frame-name="_blank" xlink:show="new"><text:span text:style-name="T21">46-1132</text:span></text:a><text:span text:style-name="T22">, Nr.<text:s/></text:span><text:a xlink:href="https://www.e-tar.lt/portal/lt/legalAct/TAR.59CD5E6FA803" office:target-frame-name="_blank" xlink:show="new"><text:span text:style-name="T23">60-1522</text:span></text:a><text:span text:style-name="T24">), išbraukti 8 punkto antrojoje pastraipoje žodžius „ne šildymo sezono metu“, o trečiojoje pastraipoje – žodžius „normatyvinį karšto vandens suvartojimą“, taip pat vietoj žodžių „20 procentų“ įrašyti žodžius „15 procentų“.</text:span></text:p>
      <text:p text:style-name="P25"><text:span text:style-name="T26">2</text:span><text:span text:style-name="T27">. Iš dalies pakeičiant Energetikos ministerijos 1995 m. gegužės 26 d. įsakymą Nr. 127 „Dėl gamtinių dujų kainų“ (Žin., 1995, Nr.<text:s/></text:span><text:a xlink:href="https://www.e-tar.lt/portal/lt/legalAct/TAR.DB220ACC4DBC" office:target-frame-name="_blank" xlink:show="new"><text:span text:style-name="T28">46-1133</text:span></text:a><text:span text:style-name="T29">, Nr.<text:s/></text:span><text:a xlink:href="https://www.e-tar.lt/portal/lt/legalAct/TAR.E2196D6D1EE9" office:target-frame-name="_blank" xlink:show="new"><text:span text:style-name="T30">62-1575</text:span></text:a><text:span text:style-name="T31">), išbraukti 2.2 punkto antrojoje pastraipoje žodžius „ne šildymo sezono metu“, o trečiojoje pastraipoje – žodžius „ir karštam vandeniui ruošti“, taip pat trečiojoje pastraipoje po žodžių „taip pat už“ įrašyti žodžius „šildymo ir“ ir vietoj žodžių „20 procentų“ įrašyti žodžius „15 procentų“.</text:span></text:p>
      <text:p text:style-name="P32"><text:span text:style-name="T33">3</text:span><text:span text:style-name="T34">. Šis įsakymas taikomas nuo 1995 m. spalio 1 dienos.</text:span></text:p>
      <text:p text:style-name="P35"/>
      <text:p text:style-name="P36"/>
      <text:p text:style-name="P37"><text:span text:style-name="T38">ENERGETIKOS MINISTRAS</text:span><text:span text:style-name="T39"><text:tab/>ARVYDAS LEŠČINSK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09:31:00Z</meta:creation-date>
    <dc:date>2017-01-30T09:31:00Z</dc:date>
    <meta:template xlink:href="Normal.dotm" xlink:type="simple"/>
    <meta:editing-cycles>2</meta:editing-cycles>
    <meta:editing-duration>PT0S</meta:editing-duration>
    <meta:document-statistic meta:page-count="1" meta:paragraph-count="16" meta:word-count="214" meta:character-count="1765" meta:row-count="47" meta:non-whitespace-character-count="1567"/>
  </office:meta>
</office:document-meta>
</file>