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justify" fo:text-indent="0.3937in"/>
    </style:style>
  </office:automatic-styles>
  <office:body>
    <office:text text:use-soft-page-breaks="true">
      <text:p text:style-name="P1"><text:span text:style-name="T2"/>LIETUVOS RESPUBLIKOS ŪKIO MINISTRO</text:p>
      <text:p text:style-name="P3">ĮSAKYMAS</text:p>
      <text:p text:style-name="P4"/>
      <text:p text:style-name="P5">DĖL LIETUVOS RESPUBLIKOS ŪKIO MINISTRO 2001 M. BIRŽELIO 25 D. ĮSAKYMO NR. 208 „DĖL VALSTYBĖS REZERVO TVARKYMO“ PAKEITIMO</text:p>
      <text:p text:style-name="P6"/>
      <text:p text:style-name="P7">2008 m. spalio 27 d. Nr. 4-513</text:p>
      <text:p text:style-name="P8">Vilnius</text:p>
      <text:p text:style-name="P9"/>
      <text:p text:style-name="P10"/>
      <text:p text:style-name="P11"><text:span text:style-name="T12">Pakeičiu</text:span><text:s/>Valstybės rezervo materialinių išteklių atsargų įtraukimo į apskaitą ir jų apskaitos tvarką, patvirtintą Lietuvos Respublikos ūkio ministro 2001 m. birželio 25 d. įsakymu Nr. 208 (Žin., 2001, Nr.<text:s/><text:a xlink:href="https://www.e-tar.lt/portal/lt/legalAct/TAR.414B5F9C8A62" office:target-frame-name="_blank" xlink:show="new"><text:span text:style-name="T13">56-2001</text:span></text:a>):</text:p>
      <text:p text:style-name="P14">1. Įrašau 1 punkte po skaičių „2001, Nr. 30-978“ skaičius „2006, Nr. 2-16“.</text:p>
      <text:p text:style-name="P15">2. Papildau šiuo 3 punktu:</text:p>
      <text:p text:style-name="P16">„3. Valstybės įmonės, vykdančios valstybės rezervo tvarkytojų funkcijas:</text:p>
      <text:p text:style-name="P17">3.1. valstybei nuosavybės teise priklausančias valstybės rezervo materialinių išteklių atsargas parodo atskiroje sąskaitoje 20 „Atsargos“ ir nuosavo kapitalo straipsnyje kaip įmonės savininko kapitalą ir turtą, kuris pagal Lietuvos Respublikos teisės aktus gali būti tik valstybės nuosavybė, atitinkantį kapitalą;</text:p>
      <text:p text:style-name="P18">3.2. lėšų, gautų valstybės rezervo tvarkytojų funkcijoms vykdyti, apskaitą organizuoja vadovaudamosi viešosios įstaigos Lietuvos Respublikos apskaitos instituto standartų tarybos 2003 m. gruodžio 18 d. nutarimu Nr. 1 „Dėl verslo apskaitos standartų patvirtinimo“ (Žin., 2004, Nr.<text:s/><text:a xlink:href="https://www.e-tar.lt/portal/lt/legalAct/TAR.61E83B14A999" office:target-frame-name="_blank" xlink:show="new"><text:span text:style-name="T19">20-616</text:span></text:a>).“</text:p>
      <text:p text:style-name="P20"/>
      <text:p text:style-name="P21"/>
      <text:p text:style-name="P22"/>
      <text:p text:style-name="P23">ŪKIO MINISTRAS<text:s/><text:tab/>VYTAS NAVICKA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23T05:52:00Z</meta:creation-date>
    <dc:date>2016-09-23T05:52:00Z</dc:date>
    <meta:template xlink:href="Normal.dotm" xlink:type="simple"/>
    <meta:editing-cycles>2</meta:editing-cycles>
    <meta:editing-duration>PT0S</meta:editing-duration>
    <meta:document-statistic meta:page-count="1" meta:paragraph-count="23" meta:word-count="161" meta:character-count="1414" meta:row-count="51" meta:non-whitespace-character-count="1276"/>
  </office:meta>
</office:document-meta>
</file>