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office:automatic-styles>
  <office:body>
    <office:text text:use-soft-page-breaks="true">
      <text:p text:style-name="P1"><text:span text:style-name="T6"/><text:span text:style-name="T7">LIETUVOS RESPUBLIKOS PASO ĮSTATYMO 2, 3 IR 5 STRAIPSNIŲ PAKEITIMO ĮSTATYMAS</text:span></text:p>
      <text:p text:style-name="P8"/>
      <text:p text:style-name="P9">2010 m. spalio 12 d. Nr. XI-1058</text:p>
      <text:p text:style-name="P10">Vilnius</text:p>
      <text:p text:style-name="P11"/>
      <text:p text:style-name="P12"><text:span text:style-name="T13">(Žin., 2001, Nr.<text:s/></text:span><text:a xlink:href="https://www.e-tar.lt/portal/lt/legalAct/TAR.DFF9865C9935" office:target-frame-name="_blank" xlink:show="new"><text:span text:style-name="T14">99-352</text:span><text:span text:style-name="T15">4</text:span></text:a><text:span text:style-name="T16">; 2008, Nr.<text:s/></text:span><text:a xlink:href="https://www.e-tar.lt/portal/lt/legalAct/TAR.82C1C9217FBE" office:target-frame-name="_blank" xlink:show="new"><text:span text:style-name="T17">87-3466</text:span></text:a><text:span text:style-name="T18">; 2009, Nr.<text:s/></text:span><text:a xlink:href="https://www.e-tar.lt/portal/lt/legalAct/TAR.1C4BE4858261" office:target-frame-name="_blank" xlink:show="new"><text:span text:style-name="T19">141-6193</text:span></text:a><text:span text:style-name="T20">)</text:span></text:p>
      <text:p text:style-name="P21"/>
      <text:p text:style-name="P22"><text:span text:style-name="T23">1</text:span><text:span text:style-name="T24"><text:s/>straipsnis.<text:s/></text:span><text:span text:style-name="T25">2 straipsnio pakeitimas</text:span></text:p>
      <text:p text:style-name="P26"><text:span text:style-name="T27">Pakeisti 2 st</text:span><text:span text:style-name="T28">raipsnį ir jį išdėstyti taip:</text:span></text:p>
      <text:p text:style-name="P29"/>
      <text:p text:style-name="P30"><text:span text:style-name="T31">„</text:span><text:span text:style-name="T32">2</text:span><text:span text:style-name="T33"><text:s/>straipsnis.<text:s/></text:span><text:span text:style-name="T34">Pasas ir jo paskirtis</text:span></text:p>
      <text:p text:style-name="P35"><text:span text:style-name="T36">1</text:span><text:span text:style-name="T37">. Pasas yra Lietuvos Respublikos piliečio (toliau – pilietis) asmens dokumentas, patvirtinantis jo asmens tapatybę ir pilietybę ir skirtas vykti į užsienio valstybes</text:span><text:span text:style-name="T38"><text:s/></text:span><text:span text:style-name="T39">arba naudoti Li</text:span><text:span text:style-name="T40">etuvos Respublikoje.</text:span></text:p>
      <text:p text:style-name="P41"><text:span text:style-name="T42">2</text:span><text:span text:style-name="T43">. Pilietis nuo 16 metų privalo turėti pasą, jeigu jis neturi galiojančios asmens tapatybės kortelės, galiojančio Lietuvos Respublikos piliečio paso arba jeigu teisės aktų nustatyta tvarka nepateikė dokumentų dėl paso ar asmens tap</text:span><text:span text:style-name="T44">atybės kortelės išdavimo ar keitimo. Pilietis, kuriam sukako 16 metų, dokumentus dėl paso išdavimo įgaliotai institucijai šio Įstatymo 5 straipsnio 2 dalyje nustatyta tvarka turi pateikti ne vėliau kaip per vieną mėnesį po to, kai jam sukako 16 metų. Pilie</text:span><text:span text:style-name="T45">čiams, gyvenantiems užsienio valstybėse, paso turėti neprivaloma.</text:span></text:p>
      <text:p text:style-name="P46"><text:span text:style-name="T47">3</text:span><text:span text:style-name="T48">. Piliečiui iki 16 metų, taip pat piliečiui, kuris turi galiojančią asmens tapatybės kortelę arba teisės aktų nustatyta tvarka pateikė dokumentus dėl asmens tapatybės kortelės išdavimo<text:s/></text:span><text:span text:style-name="T49">ar keitimo, taip pat piliečiui, gyvenančiam užsienio valstybėje, pasas išduodamas jo pageidavimu.</text:span></text:p>
      <text:p text:style-name="P50"><text:span text:style-name="T51">4</text:span><text:span text:style-name="T52">. Paso formą nustato vidaus reikalų ministras.“</text:span></text:p>
      <text:p text:style-name="P53"/>
      <text:p text:style-name="P54"><text:span text:style-name="T55">2</text:span><text:span text:style-name="T56"><text:s/>straipsnis.<text:s/></text:span><text:span text:style-name="T57">3 straipsnio pakeitimas</text:span></text:p>
      <text:p text:style-name="P58"><text:span text:style-name="T59">Pakeisti 3 straipsnį ir jį išdėstyti taip:</text:span></text:p>
      <text:p text:style-name="P60"/>
      <text:p text:style-name="P61"><text:span text:style-name="T62">„</text:span><text:span text:style-name="T63">3</text:span><text:span text:style-name="T64"><text:s/>straipsnis.<text:s/></text:span><text:span text:style-name="T65">Paso galiojimo terminas</text:span></text:p>
      <text:p text:style-name="P66"><text:span text:style-name="T67">1</text:span><text:span text:style-name="T68">. Piliečiui iki 16 metų išduotas pasas galioja ne ilgiau kaip 5 metus.</text:span></text:p>
      <text:p text:style-name="P69"><text:span text:style-name="T70">2</text:span><text:span text:style-name="T71">. Piliečiui nuo 16</text:span><text:span text:style-name="T72"><text:s/></text:span><text:span text:style-name="T73">metų išduotas pasas galioja 10 metų.“</text:span></text:p>
      <text:p text:style-name="P74"/>
      <text:p text:style-name="P75"><text:span text:style-name="T76">3</text:span><text:span text:style-name="T77"><text:s/>straipsnis.<text:s/></text:span><text:span text:style-name="T78">5 straipsnio 4, 8 ir 9 dalių pakeitimas</text:span></text:p>
      <text:p text:style-name="P79"><text:span text:style-name="T80">1</text:span><text:span text:style-name="T81">. 5<text:s/></text:span><text:span text:style-name="T82">straipsnio 4 dalyje vietoj skaičiaus „18“ įrašyti skaičių „16“ ir šią dalį išdėstyti taip:</text:span></text:p>
      <text:p text:style-name="P83"><text:span text:style-name="T84">„</text:span><text:span text:style-name="T85">4</text:span><text:span text:style-name="T86">. Piliečiui iki 16 metų pasas išduodamas ar keičiamas vieno iš tėvų (įtėvių) ar vaiko globėjo (rūpintojo) prašymu. Jeigu vaiko tėvai išsituokę, pasas išduodamas<text:s/></text:span><text:span text:style-name="T87">ar keičiamas vieno iš tėvų (įtėvių), su kuriuo nustatyta vaiko gyvenamoji vieta, prašymu. Atsižvelgiant į vaiko interesus, pasas gali būti išduotas ar pakeistas be šio prašymo, tarpininkaujant valstybinei vaiko teisių apsaugos institucijai. Pateikiant doku</text:span><text:span text:style-name="T88">mentus dėl paso išdavimo ar keitimo piliečiui iki vienų metų, jo atvykimas į įgaliotą instituciją ar Lietuvos Respublikos konsulinę įstaigą nebūtinas.“</text:span></text:p>
      <text:p text:style-name="P89"><text:span text:style-name="T90">2</text:span><text:span text:style-name="T91">. Pakeisti 5 straipsnio 8 dalį ir ją dalį išdėstyti taip:</text:span></text:p>
      <text:p text:style-name="P92"><text:span text:style-name="T93">„</text:span><text:span text:style-name="T94">8</text:span><text:span text:style-name="T95">. Atsiimant naują pasą, turi būti</text:span><text:span text:style-name="T96"><text:s/>pateiktas keičiamas pasas. Atsiimant pasą su pakeistais asmens duomenimis, turi būti pateiktas turimas pasas ir turima asmens tapatybės kortelė su nepakeistais asmens duomenimis. Šie dokumentai pažymimi kaip negaliojantys ir grąžinami piliečiui ar jo įgal</text:span><text:span text:style-name="T97">iotam asmeniui, o jeigu pilietis neveiksnus, – jo globėjui ar kitam teisėtam atstovui. Jeigu paimti grąžinamą negaliojantį pasą arba grąžinamą asmens tapatybės kortelę atsisakoma, jie sunaikinami vidaus reikalų ministro ir užsienio reikalų ministro patvirt</text:span><text:span text:style-name="T98">intame Paso išdavimo, keitimo, paskelbimo negaliojančiu ir naikinimo tvarkos apraše nustatyta tvarka arba vidaus reikalų ministro patvirtintame Asmens tapatybės kortelės<text:s/></text:span><text:soft-page-break/><text:span text:style-name="T99">išdavimo, keitimo, paskelbimo negaliojančia ir naikinimo tvarkos apraše nustatyta tvar</text:span><text:span text:style-name="T100">ka. Šio straipsnio 7 dalyje nustatytais atvejais, kai naujas pasas išsiunčiamas paštu ar kitu saugiu būdu, keičiamas pasas piliečiui gavus naują pasą Lietuvos Respublikos konsulinei įstaigai ar įgaliotai institucijai nepateikiamas.“</text:span></text:p>
      <text:p text:style-name="P101"><text:span text:style-name="T102">3</text:span><text:span text:style-name="T103">. Pakeisti 5 s</text:span><text:span text:style-name="T104">traipsnio 9 dalį ir ją išdėstyti taip:</text:span></text:p>
      <text:p text:style-name="P105"><text:span text:style-name="T106">„</text:span><text:span text:style-name="T107">9</text:span><text:span text:style-name="T108">. Praradęs pasą pilietis apie tai turi pranešti policijai ar įgaliotai institucijai arba Lietuvos Respublikos konsulinei įstaigai. Prarastas pasas skelbiamas negaliojančiu. Piliečiui išduodamas naujas pasas. Gyven</text:span><text:span text:style-name="T109">ančiam Lietuvos Respublikoje praradusiam pasą piliečiui gali būti išduodamas laikinasis pažymėjimas. Jo formą ir išdavimo tvarką nustato vidaus reikalų ministras. Jeigu pilietis turi galiojančią asmens tapatybės kortelę arba teisės aktų nustatyta tvarka pa</text:span><text:span text:style-name="T110">teikė dokumentus dėl asmens tapatybės kortelės išdavimo ar keitimo ir nepageidauja gauti paso, naujas pasas piliečiui neišduodamas.“</text:span></text:p>
      <text:p text:style-name="P111"/>
      <text:p text:style-name="P112"><text:span text:style-name="T113">4</text:span><text:span text:style-name="T114"><text:s/>straipsnis.<text:s/></text:span><text:span text:style-name="T115">Įstatymo įsigaliojimas ir įgyvendinimas</text:span></text:p>
      <text:p text:style-name="P116"><text:span text:style-name="T117">1</text:span><text:span text:style-name="T118">. Šis įstatymas, išskyrus šio straipsnio 2 dalį, įsig</text:span><text:span text:style-name="T119">alioja 2011 m. sausio 1 d.</text:span></text:p>
      <text:p text:style-name="P120"><text:span text:style-name="T121">2</text:span><text:span text:style-name="T122">. Lietuvos Respublikos Vyriausybė ir vidaus reikalų ministras iki šio įstatymo įsigaliojimo dienos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RESPUBLIKOS PREZIDENTĖ<text:tab/>DALIA GRYBAUSKAITĖ</text:p>
      <text:p text:style-name="P129"/>
      <text:p text:style-name="P130"><text:span text:style-name="T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O ĮSTATYMO 2, 3 IR 5 STRAIPSNIŲ PAKEITIMO ĮSTATYMAS</dc:title>
    <meta:initial-creator>Rima</meta:initial-creator>
    <dc:creator>Adlib User</dc:creator>
    <meta:creation-date>2015-07-01T20:46:00Z</meta:creation-date>
    <dc:date>2015-07-01T20:46:00Z</dc:date>
    <meta:template xlink:href="Normal" xlink:type="simple"/>
    <meta:editing-cycles>2</meta:editing-cycles>
    <meta:editing-duration>PT0S</meta:editing-duration>
    <meta:document-statistic meta:page-count="2" meta:paragraph-count="36" meta:word-count="666" meta:character-count="4843" meta:row-count="145" meta:non-whitespace-character-count="4213"/>
  </office:meta>
</office:document-meta>
</file>