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fo:font-variant="small-cap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office:automatic-styles>
  <office:body>
    <office:text text:use-soft-page-breaks="true">
      <text:p text:style-name="P1"><text:span text:style-name="T2"/>LIETUVOS RESPUBLIKOS ŪKIO MINISTRO<text:s/></text:p>
      <text:p text:style-name="P3">ĮSAKYMAS</text:p>
      <text:p text:style-name="P4"/>
      <text:p text:style-name="P5">DĖL LIETUVOS RESPUBLIKOS ŪKIO MINISTRO 2008 M. LIEPOS 18 D. ĮSAKYMO NR. 4-328 „DĖL VALSTYBĖS PROJEKTŲ SĄRAŠO PATVIRTINIMO“ PAKEITIMO</text:p>
      <text:p text:style-name="P6"/>
      <text:p text:style-name="P7">2009 m. kovo 13 d. Nr. 4-96</text:p>
      <text:p text:style-name="P8">Vilnius</text:p>
      <text:p text:style-name="P9"/>
      <text:p text:style-name="P10">Vadovaudamasis Projektų administravimo ir finansavimo taisyklių, patvirtintų Lietuvos Respublikos Vyriausybės 2007 m. gruodžio 19 d. nutarimu Nr. 1443 (Žin., 2008, Nr.<text:s/><text:a xlink:href="https://www.e-tar.lt/portal/lt/legalAct/TAR.2C314E38AAA6" office:target-frame-name="_blank" xlink:show="new"><text:span text:style-name="T11">4-132</text:span></text:a>), 29.1 punktu,</text:p>
      <text:p text:style-name="P12"><text:span text:style-name="T13">pakeičiu</text:span><text:s/>Valstybės projektų, siūlomų finansuoti iš Europos Sąjungos fondų lėšų pagal priemonę „Viešosios paskirties pastatų renovavimas nacionaliniu lygiu“, sąrašą, patvirtintą Lietuvos Respublikos ūkio ministro 2008 m. liepos 18 d. įsakymu Nr. 4-328 „Dėl valstybės projektų sąrašo patvirtinimo“ (Žin., 2008, Nr.<text:s/><text:a xlink:href="https://www.e-tar.lt/portal/lt/legalAct/TAR.5511002AAB36" office:target-frame-name="_blank" xlink:show="new"><text:span text:style-name="T14">89-3572</text:span></text:a>):</text:p>
      <text:p text:style-name="P15">1. Pripažįstu netekusiais galios 11, 12, 14–18, 24, 26, 28, 30, 31, 33, 43 punktus.</text:p>
      <text:p text:style-name="P16">2. Įrašau 50 punkto 2 skiltyje vietoj žodžių „Vilniaus technikos kolegijos mokymo rūmų energetinio ūkio modernizavimas“ žodžius „Vilniaus technologijų ir dizaino kolegijos mokymo rūmų (Olandų g. 16, Vilnius) energetinio ūkio modernizavimas“, 3 skiltyje vietoj žodžių „Vilniaus technikos kolegija“ žodžius „Vilniaus technologijų ir dizaino kolegija“.</text:p>
      <text:p text:style-name="P17">3. Įrašau 123 punkto 4 skiltyje vietoj žodžių „755568 kWh (bendrabutis), 456841 kWh (mokomasis korpusas), 252830 kWh (valgykla)“ žodžius „456841 kWh (mokomasis korpusas 2C4p(b)), 252830 kWh (valgykla 4E1b), 638560 kWh (mokomasis korpusas 2C4p)“, vietoj žodžių „300828 kWh (bendrabutis), 197 883 kWh (mokomasis korpusas), 96940 kWh (valgykla)“ žodžius „197 883 kWh (mokomasis korpusas 2C4p(b)), 96940 kWh (valgykla 4E1b), 461200 kWh (mokomasis korpusas 2C4p)“ ir vietoj žodžių „454740 kWh (60,2 %, bendrabutis), 258958 kWh (56,7 %, mokomasis korpusas), 155890 kWh (61,7 %, valgykla)“ žodžius „258958 kWh (56,7 %, mokomasis korpusas 2C4p(b)), 155890 kWh (61,7 %, valgykla 4E1b), 177360 (72 %, mokomasis korpusas 2C4p)“.</text:p>
      <text:p text:style-name="P18">4. Įrašau 130 punkto 2 skiltyje vietoj žodžių „Vilniaus „Šaltinio“ pagrindinės mokyklos pastato rekonstravimas“ žodžius „Vilniaus „Šaltinio“ pagrindinės mokyklos komplekso (8.11.) (7.4.) rekonstravimas“.</text:p>
      <text:p text:style-name="P19"/>
      <text:p text:style-name="P20"/>
      <text:p text:style-name="P21"/>
      <text:p text:style-name="P22">ŪKIO MINISTRAS<text:s/><text:tab/>DAINIUS KREIV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 Į S A K Y M A S</dc:title>
    <meta:initial-creator>Rima</meta:initial-creator>
    <dc:creator>Adlib User</dc:creator>
    <meta:creation-date>2016-03-07T13:34:00Z</meta:creation-date>
    <dc:date>2016-03-07T13:34:00Z</dc:date>
    <meta:template xlink:href="Normal" xlink:type="simple"/>
    <meta:editing-cycles>2</meta:editing-cycles>
    <meta:editing-duration>PT0S</meta:editing-duration>
    <meta:document-statistic meta:page-count="1" meta:paragraph-count="12" meta:word-count="279" meta:character-count="2304" meta:row-count="55" meta:non-whitespace-character-count="2037"/>
  </office:meta>
</office:document-meta>
</file>