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416in"/>
    </style:style>
    <style:style style:name="T92" style:parent-style-name="DefaultParagraphFont" style:family="text">
      <style:text-properties fo:color="#000000" fo:letter-spacing="0.0138in"/>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fo:text-indent="0.4923in"/>
    </style:style>
  </office:automatic-styles>
  <office:body>
    <office:text text:use-soft-page-breaks="true">
      <text:p text:style-name="P1"><text:span text:style-name="T7"/><text:span text:style-name="T8">MUITINĖS DEPARTAMENTO PRIE LIETUVOS RESPUBLIKOS FINANSŲ MINISTERIJOS DIREKTORIAUS</text:span></text:p>
      <text:p text:style-name="P9"/>
      <text:p text:style-name="P10">Į S A K Y M A S</text:p>
      <text:p text:style-name="P11">DĖL MUITINĖS DEPARTAMENTO DIREKTORIAUS 1997 M. VASARIO 12 D. ĮSAKYMO NR. 51 „DĖL DUOMENŲ TAISYMO ĮFORMINTUOSE MUITINĖS DOKUMENTUOSE TVARKOS IR MUITINĖS DOKUMENTŲ PRIPAŽINIMO NEGALIOJANČIAIS TVARKOS PATVIRTINIMO“ IR MUITINĖS DEPARTAMENTO DIREKTORIAUS 1998 M. RUGSĖJO 18 D. ĮSAKYMO NR. 205 „DĖL NEPATEIKTŲ MUITINEI PREKIŲ ARBA NEĮVYKDYTŲ MUITINĖS SANKCIONUOTŲ VEIKSMŲ MUITINIO ĮFORMINIMO TVARKOS PATVIRTINIMO“ PAKEITIMO</text:p>
      <text:p text:style-name="P12"/>
      <text:p text:style-name="P13">2002 m. birželio 28 d. Nr. 395</text:p>
      <text:p text:style-name="P14">Vilnius</text:p>
      <text:p text:style-name="P15"/>
      <text:p text:style-name="P16"/>
      <text:p text:style-name="P17"><text:span text:style-name="T18">1</text:span><text:span text:style-name="T19">.<text:s/></text:span><text:span text:style-name="T20">Pakeiči</text:span><text:span text:style-name="T21">u:</text:span></text:p>
      <text:p text:style-name="P22"><text:span text:style-name="T23">1.1</text:span><text:span text:style-name="T24">. Muitinės departamento direktoriaus 1997 m. vasario 12 d. įsakymą Nr. 51 „Dėl Duomenų taisymo įformintuose muitinės dokumentuose tvarkos ir Muitinės dokumentų pripažinimo negaliojančiais tvarkos patvirtinimo“ (Žin., 1997, Nr.<text:s/></text:span><text:a xlink:href="https://www.e-tar.lt/portal/lt/legalAct/TAR.0DE5D0FCAC7F" office:target-frame-name="_blank" xlink:show="new"><text:span text:style-name="T25">14-304</text:span></text:a><text:span text:style-name="T26">):</text:span></text:p>
      <text:p text:style-name="P27"><text:span text:style-name="T28">1.1.1</text:span><text:span text:style-name="T29">. nurodytuoju įsakymu patvirtintoje Duomenų taisymo įformintuose muitinės dokumentuose tvarkoje 4 punktą išdėstau taip:</text:span></text:p>
      <text:p text:style-name="P30"><text:span text:style-name="T31">„</text:span><text:span text:style-name="T32">4</text:span><text:span text:style-name="T33">. Muitinės dokumentų duomenys gali būti taisomi teritorinės muitinės skyriaus (pagal kompetenciją) viršininko arba jo pavaduotojo sprendimu, jei po muitinės dokumentų įforminimo dienos praėjo ne daugiau kaip šešeri metai ir nustatoma, kad:“;</text:span></text:p>
      <text:p text:style-name="P34"><text:span text:style-name="T35">1.1.2</text:span><text:span text:style-name="T36">. nurodytuoju įsakymu patvirtintoje Muitinės dokumentų pripažinimo negaliojančiais tvarkoje:</text:span></text:p>
      <text:p text:style-name="P37"><text:span text:style-name="T38">1.1.2.1</text:span><text:span text:style-name="T39">. išdėstau 3.1 punktą taip:</text:span></text:p>
      <text:p text:style-name="P40"><text:span text:style-name="T41">„</text:span><text:span text:style-name="T42">3.1</text:span><text:span text:style-name="T43">. teritorinės muitinės, kurios muitinės įstaigoje buvo pradėtas šių dokumentų muitinis įforminimas, skyriaus (pagal kompetenciją) viršininko arba jo pavaduotojo sprendimu;“;</text:span></text:p>
      <text:p text:style-name="P44"><text:span text:style-name="T45">1.1.2.2</text:span><text:span text:style-name="T46">. išdėstau 6 punktą taip:</text:span></text:p>
      <text:p text:style-name="P47"><text:span text:style-name="T48">„</text:span><text:span text:style-name="T49">6</text:span><text:span text:style-name="T50">. Muitinės dokumentas, teritorinės muitinės skyriaus viršininko arba jo pavaduotojo (Muitinės departamento direktoriaus) sprendimu pripažintas negaliojančiu, panaikinamas (dedant B grupės spaudą su įrašu „Negalioja“) muitinės įstaigoje, tik deklarantui pateikus naują muitinės dokumentą kartu su teritorinės muitinės (Muitinės departamento) sprendimo originalu. Jei sprendimas nevykdomas, apie tai teritorinė muitinė informuoja Muitinės departamentą, nurodydama nevykdymo priežastis.“;</text:span></text:p>
      <text:p text:style-name="P51"><text:span text:style-name="T52">1.2</text:span><text:span text:style-name="T53">. Nepateiktų muitinei prekių arba neįvykdytų muitinės sankcionuotų veiksmų muitinio įforminimo tvarką, patvirtintą Muitinės departamento direktoriaus 1998 m. rugsėjo 18 d. įsakymu Nr. 205 „Dėl Nepateiktų muitinei prekių arba neįvykdytų muitinės sankcionuotų veiksmų muitinio įforminimo tvarkos patvirtinimo“ (Žin., 1998, Nr.<text:s/></text:span><text:a xlink:href="https://www.e-tar.lt/portal/lt/legalAct/TAR.533A11AA9611" office:target-frame-name="_blank" xlink:show="new"><text:span text:style-name="T54">83-2345</text:span></text:a><text:span text:style-name="T55">):</text:span></text:p>
      <text:p text:style-name="P56"><text:span text:style-name="T57">1.2.1</text:span><text:span text:style-name="T58">. išdėstau 5 punktą taip:</text:span></text:p>
      <text:p text:style-name="P59"><text:span text:style-name="T60">„</text:span><text:span text:style-name="T61">5</text:span><text:span text:style-name="T62">. Atlikus tarnybinį tyrimą, teritorinės muitinės viršininkas (arba jo įgaliotas muitinės pareigūnas) priimą sprendimą įforminti nepateiktų muitinei prekių arba neįvykdytų muitinės sankcionuotų veiksmų muitinio įforminimo aktą, jeigu:</text:span></text:p>
      <text:p text:style-name="P63"><text:span text:style-name="T64">5.1</text:span><text:span text:style-name="T65">. asmuo nenustatytas arba nerastas; arba</text:span></text:p>
      <text:p text:style-name="P66"><text:span text:style-name="T67">5.2</text:span><text:span text:style-name="T68">. nėra duomenų, kuriais vadovaujantis bendrojo dokumento pildymo instrukcijos nustatyta tvarka turi būti pildoma muitinės deklaracija; arba</text:span></text:p>
      <text:p text:style-name="P69"><text:span text:style-name="T70">5.3</text:span><text:span text:style-name="T71">. asmuo negali pateikti muitinei prekių muitinės sankcionuotam veiksmui įforminti.</text:span></text:p>
      <text:soft-page-break/>
      <text:p text:style-name="P72"><text:span text:style-name="T73">Teritorinės muitinės viršininkas (arba jo įgaliotas muitinės pareigūnas) šiame punkte nurodytą sprendimą priima, kai mokesčiai jau sumokėti (išieškoti) arba teisės aktų nustatyta tvarka atsisakyta išieškoti. Mokesčiai šiuo atveju apskaičiuojami taikant valiutos kursą, galiojusį skolos muitinei atsiradimo dieną.“;</text:span></text:p>
      <text:p text:style-name="P74"><text:span text:style-name="T75">1.2.2</text:span><text:span text:style-name="T76">. išdėstau 6 punktą taip:</text:span></text:p>
      <text:p text:style-name="P77"><text:span text:style-name="T78">„</text:span><text:span text:style-name="T79">6</text:span><text:span text:style-name="T80">. Atlikus tarnybinį tyrimą ir nustačius, kad prekės, kurioms valstybės sienos perėjimo punkte esančioje išvykimo muitinės įstaigoje buvo įforminta muitinio tranzito procedūra, tačiau kitoje valstybės sienos perėjimo punkte esančioje paskirties muitinės įstaigoje nustatyta tvarka ji nebuvo užbaigta, išvežtos iš Lietuvos Respublikos muitų teritorijos, teritorinės muitinės viršininkas (arba jo įgaliotas muitinės pareigūnas) priima sprendimą įforminti pažymą apie prekių, kurioms buvo įforminta muitinio tranzito procedūra, pripažinimą išvežtomis iš Lietuvos Respublikos muitų teritorijos.“</text:span></text:p>
      <text:p text:style-name="P81"><text:span text:style-name="T82">2</text:span><text:span text:style-name="T83">.<text:s/></text:span><text:span text:style-name="T84">Nustata</text:span><text:span text:style-name="T85">u, kad Dokumento taisymo pažymas, išduotas vadovaujantis Duomenų taisymo įformintuose muitinės dokumentuose tvarka, patvirtinta Muitinės departamento direktoriaus 1997 m. vasario 12 d. įsakymu Nr. 51 „Dėl Duomenų taisymo įformintuose muitinės dokumentuose tvarkos ir Muitinės dokumentų pripažinimo negaliojančiais tvarkos patvirtinimo“ (Žin., 1997, Nr.<text:s/></text:span><text:a xlink:href="https://www.e-tar.lt/portal/lt/legalAct/TAR.0DE5D0FCAC7F" office:target-frame-name="_blank" xlink:show="new"><text:span text:style-name="T86">14-304</text:span></text:a><text:span text:style-name="T87">), pasirašo teritorinės muitinės skyriaus viršininkas (arba jo pavaduotojas), kurio sprendimu taisomi duomenys įformintuose muitinės dokumentuose.</text:span></text:p>
      <text:p text:style-name="P88"><text:span text:style-name="T89">3</text:span><text:span text:style-name="T90">.<text:s/></text:span><text:span text:style-name="T91">Paved</text:span><text:span text:style-name="T92">u:</text:span></text:p>
      <text:p text:style-name="P93"><text:span text:style-name="T94">3.1</text:span><text:span text:style-name="T95">. teritorinių muitinių viršininkams kontroliuoti šio įsakymo vykdymą;</text:span></text:p>
      <text:p text:style-name="P96"><text:span text:style-name="T97">3.2</text:span><text:span text:style-name="T98">. Kontrolės ir priežiūros skyriui (N. Motiejūnaitė) šį įsakymą paskelbti oficialiame leidinyje „Valstybės žinios“ ir interneto Muitinės departamento tinklalapyje.</text:span></text:p>
      <text:p text:style-name="P99"/>
      <text:p text:style-name="P100"/>
      <text:p text:style-name="P101"/>
      <text:p text:style-name="P102">DIREKTORIAUS PAVADUOTOJAS</text:p>
      <text:p text:style-name="P103">L. E. DIREKTORIAUS PAREIGAS<text:tab/>RIMUTIS KLEVEČKA</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9T07:09:00Z</meta:creation-date>
    <dc:date>2017-01-19T07:09:00Z</dc:date>
    <meta:template xlink:href="Normal.dotm" xlink:type="simple"/>
    <meta:editing-cycles>2</meta:editing-cycles>
    <meta:editing-duration>PT0S</meta:editing-duration>
    <meta:document-statistic meta:page-count="2" meta:paragraph-count="55" meta:word-count="570" meta:character-count="4969" meta:row-count="106" meta:non-whitespace-character-count="4454"/>
  </office:meta>
</office:document-meta>
</file>