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 IR<text:s/></text:span></text:p>
      <text:p text:style-name="P9">LIETUVOS RESPUBLIKOS APLINKOS MINISTRAS</text:p>
      <text:p text:style-name="P10"/>
      <text:p text:style-name="P11">Į S A K Y M A S</text:p>
      <text:p text:style-name="P12">DĖL LIETUVOS RESPUBLIKOS FINANSŲ MINISTRAS IR LIETUVOS RESPUBLIKOS APLINKOS MINISTRAS 2005 M. RUGPJŪČIO 12 D. ĮSAKYMO NR. 1K-237/D1-394 „DĖL VALSTYBĖS PARAMOS DAUGIABUČIAMS NAMAMS MODERNIZUOTI TEIKIMO IR INVESTICIJŲ PROJEKTŲ ENERGINIO EFEKTYVUMO NUSTATYMO TAISYKLIŲ PATVIRTINIMO“ PAKEITIMO</text:p>
      <text:p text:style-name="P13"/>
      <text:p text:style-name="P14">2006 m. birželio 23 d. Nr. 1K-233/D1-312</text:p>
      <text:p text:style-name="P15">Vilnius</text:p>
      <text:p text:style-name="P16"/>
      <text:p text:style-name="P17"><text:span text:style-name="T18">Pakeičiame</text:span><text:s/>Valstybės paramos daugiabučiams namams modernizuoti teikimo ir investicijų projektų energinio efektyvumo nustatymo taisykles, patvirtintas 2005 m. rugpjūčio 12 d. Lietuvos Respublikos finansų ministro ir Lietuvos Respublikos aplinkos ministro įsakymu Nr. 1K-237/D1-394 „Dėl Valstybės paramos daugiabučiams namams modernizuoti teikimo ir investicijų projektų energinio efektyvumo nustatymo taisyklių patvirtinimo“ (Žin., 2005, Nr.<text:s/><text:a xlink:href="https://www.e-tar.lt/portal/lt/legalAct/TAR.86E047E6B874" office:target-frame-name="_blank" xlink:show="new"><text:span text:style-name="T19">102-3792</text:span></text:a>; 2006, Nr.<text:s/><text:a xlink:href="https://www.e-tar.lt/portal/lt/legalAct/TAR.5E31718AF341" office:target-frame-name="_blank" xlink:show="new"><text:span text:style-name="T20">16-567</text:span></text:a>):</text:p>
      <text:p text:style-name="P21">1. Įrašome 2 punkto 10 pastraipoje po žodžio „įgyvendinti“ žodžius „, kredito draudimo įmokai apmokėti.“.</text:p>
      <text:p text:style-name="P22">2. Išdėstome 5.2 punktą taip:</text:p>
      <text:p text:style-name="P23">„5.2. pasirašo Programos įgyvendinimo sutartis:</text:p>
      <text:p text:style-name="P24">5.2.1. su konkurso tvarka atrinktomis kreditų draudimo paslaugas (toliau – Draudikai) ar paskolų garantijas teikiančiomis įmonėmis;</text:p>
      <text:p text:style-name="P25">5.2.2. su komerciniais bankais ar kitomis kredito įstaigomis (toliau – Bankai), kurios teikia kreditus daugiabučių namų modernizavimui ne didesne kaip 2,9 procento marža;“.</text:p>
      <text:p text:style-name="P26">3. Įrašome 20 punkte po žodžio „paramą“ žodžius „, atsižvelgdama į valstybės biudžete numatytus asignavimus.“.</text:p>
      <text:p text:style-name="P27">4. Išdėstome 21 punktą taip:</text:p>
      <text:p text:style-name="P28">„21. Jeigu daugiabučio namo modernizavimas dalinai bus finansuojamas Banko kredito lėšomis, Projekto administratorius kreipiasi į pasirinktą Banką dėl preliminarių kredito sąlygų nustatymo.“.</text:p>
      <text:p text:style-name="P29">5. Įrašome 22 punkte po žodžių „kredito suteikimo“ žodžius „jei Investicijų projektas dalinai finansuojamas iš Banko kredito lėšų,“.</text:p>
      <text:p text:style-name="P30">6. Išdėstome 36 punktą taip:</text:p>
      <text:p text:style-name="P31">„36. Prie valstybės remiamų daugiabučių namų modernizavimo priemonių priskiriamos priemonės, nurodytos šių Taisyklių priede.“.</text:p>
      <text:p text:style-name="P32">7. Įrašome 38 punkte vietoj skaičiaus „50“ skaičių „65“.</text:p>
      <text:p text:style-name="P33">8. Išdėstome 43 punktą taip:</text:p>
      <text:p text:style-name="P34">„43. Investicijų dalis daugiabučiam namui modernizuoti apmokama už atliktus daugiabučio namo modernizavimo darbus pateikus Agentūrai atliktų darbų priėmimo-perdavimo aktus bei sąskaitas faktūras. Jei daugiabučio namo savininkai Investicijų projekto įgyvendinimo nepradeda per 60 kalendorinių dienų nuo Taisyklių 20 punkte numatyto Investicijų projekto įvertinimo išvados pateikimo dienos, pakartotinai kreipiasi į Agentūrą dėl galimybės gauti Taisyklėse nustatytą valstybės paramą.“.</text:p>
      <text:p text:style-name="P35"/>
      <text:p text:style-name="P36"/>
      <text:p text:style-name="P37"/>
      <text:p text:style-name="P38">L. E. FINANSŲ MINISTRO PAREIGAS<text:tab/>ZIGMANTAS BALČYTIS</text:p>
      <text:p text:style-name="P39"/>
      <text:p text:style-name="P40">L. E. APLINKOS MINISTRO PAREIG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IR</dc:title>
    <meta:initial-creator>Sandra</meta:initial-creator>
    <dc:creator>Adlib User</dc:creator>
    <meta:creation-date>2016-05-16T11:36:00Z</meta:creation-date>
    <dc:date>2016-05-16T11:36:00Z</dc:date>
    <meta:template xlink:href="Normal" xlink:type="simple"/>
    <meta:editing-cycles>2</meta:editing-cycles>
    <meta:editing-duration>PT0S</meta:editing-duration>
    <meta:document-statistic meta:page-count="2" meta:paragraph-count="28" meta:word-count="369" meta:character-count="2909" meta:row-count="107" meta:non-whitespace-character-count="2568"/>
  </office:meta>
</office:document-meta>
</file>