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0 M. GEGUŽĖS 17 D. NUTARIMO NR. 154 DALINIO PAKEITIMO</text:p>
      <text:p text:style-name="P16"/>
      <text:p text:style-name="P17">1991 m. balandžio 9 d. Nr. 124</text:p>
      <text:p text:style-name="P18">Vilnius</text:p>
      <text:p text:style-name="P19"/>
      <text:p text:style-name="P20"><text:span text:style-name="T21">Ryšium su Pramonės ministerijos panaikinimu Lietuvos Respublikos Vyriausybė<text:s/></text:span><text:span text:style-name="T22">nutari</text:span><text:span text:style-name="T23">a:</text:span></text:p>
      <text:p text:style-name="P24"><text:span text:style-name="T25">1</text:span><text:span text:style-name="T26">. Padaryti Lietuvos Respublikos Vyriausybės l990 m. gegužės l7 d. nutarimo Nr. l54 „Dėl Lietuvos Respublikos ministerijų pagrindinių funkcijų“ (Žin., 1990, Nr.<text:s/></text:span><text:a xlink:href="https://www.e-tar.lt/portal/lt/legalAct/TAR.E85F35752153" office:target-frame-name="_blank" xlink:show="new"><text:span text:style-name="T27">18-476</text:span></text:a><text:span text:style-name="T28">) 2 punkte šiuos pakeitimus:</text:span></text:p>
      <text:p text:style-name="P29"><text:span text:style-name="T30">1.1</text:span><text:span text:style-name="T31">. išbraukti skyrių „Pramonės ministerija“.</text:span></text:p>
      <text:p text:style-name="P32">Nustatyti, kad buvusių Pramonės ministerijos reguliavimo sferoje įmonių (išskyrus valstybinę akcinę įmonę „Lietuvos žaliavos“) valstybinio turto savininko bei jų steigėjo funkcijas vykdo Ekonomikos ministerija.</text:p>
      <text:p text:style-name="P33">Valstybinė akcinė įmonė „Lietuvos žaliavos“ perduodama Materialinių išteklių ministerijos reguliavimo sferai.</text:p>
      <text:p text:style-name="P34"><text:span text:style-name="T35">Pramonės gaminių sertifikacijos ir ekspertizių organizavimą bei atitinkamų standartų formavimą vykdo Standartizacijos ir kokybės departamentas prie Lietuvos Respublikos Vyriausybės;</text:span></text:p>
      <text:p text:style-name="P36"><text:span text:style-name="T37">1.2</text:span><text:span text:style-name="T38">. skyriaus „Ekonomikos ministerija“ pirmąjį sakinį iš dėstyti taip:</text:span></text:p>
      <text:p text:style-name="P39"><text:span text:style-name="T40">„Svarbiausieji ministerijos uždaviniai – rengti ir įgyvendinti Respublikos socialinio-ekonominio vystymo strategiją, užtikrinti Lietuvos pramonės pažangą racionaliai panaudojant esamus gamtos, valstybės ir visuomenės turtus, tenkinant Respublikos ūkio bei gyventojų poreikius ir siekiant pelno, kaip pagrindinio biudžeto pajamų ir gyventojų socialinių reikmių tenkinimo šaltinio“;</text:span></text:p>
      <text:p text:style-name="P41"><text:span text:style-name="T42">1.3</text:span><text:span text:style-name="T43">. papildyti skyrių „Ekonomikos ministerija“ „r“, „s“, „š“, „t“, „u“ ir „v“ papunkčiais:</text:span></text:p>
      <text:p text:style-name="P44"><text:span text:style-name="T45">„</text:span><text:span text:style-name="T46">r</text:span><text:span text:style-name="T47">) vykdo vartojimo sferos ir valstybės poreikių pramonės gaminiams tyrimą, formuoja ir įgyvendina pramonės plėtojimo strategiją, nustato jos santykius su kitomis ūkio šakomis, optimizuoja pramonės struktūrą;</text:span></text:p>
      <text:p text:style-name="P48"><text:span text:style-name="T49">s</text:span><text:span text:style-name="T50">) skatina efektyvų mokslinio ir techninio potencialo panaudojimą pramonės įmonėse, didinant prekių įvairovę ir gerinant jų kokybę, užtikrinant produkcijos konkurencingumą vidaus ir užsienio rinkoje;</text:span></text:p>
      <text:p text:style-name="P51"><text:span text:style-name="T52">š) nustato prioritetines pramonės plėtojimo kryptis, formuoja investicijų politiką, mokslo tiriamųjų darbų užduotis, teikia Lietuvos Respublikos Vyriausybei pasiūlymus dėl jų finansavimo;</text:span></text:p>
      <text:p text:style-name="P53"><text:span text:style-name="T54">t</text:span><text:span text:style-name="T55">) skatina rinkos formavimą ir plėtojimą, analizuoja rinkos konkurencijos formas, siekia likviduoti monopolinę situaciją joje, skatina racionalų ir prasmingą išteklių naudojimą gamyboje;</text:span></text:p>
      <text:p text:style-name="P56"><text:span text:style-name="T57">u</text:span><text:span text:style-name="T58">) parenka valstybinio užsakymo vykdytojus;</text:span></text:p>
      <text:p text:style-name="P59"><text:span text:style-name="T60">v</text:span><text:span text:style-name="T61">) koordinuoja ekologinių problemų sprendimą Respublikoje“;</text:span></text:p>
      <text:p text:style-name="P62"><text:span text:style-name="T63">1.4</text:span><text:span text:style-name="T64">. papildyti skyrių „Materialinių išteklių ministerija“ „m“, „n“ ir „o“ papunkčiais:</text:span></text:p>
      <text:p text:style-name="P65"><text:span text:style-name="T66">„</text:span><text:span text:style-name="T67">m</text:span><text:span text:style-name="T68">) organizuoja pramonės produkcijos poreikių (Respublikos vidaus rinkai, prekybai su TSRS bei kitomis užsienio šalimis) tyrimus, teikia Lietuvos Respublikos Vyriausybei pasiūlymus dėl esamų bei naujų rūšių produkcijos gamybos valstybinių užduočių;</text:span></text:p>
      <text:p text:style-name="P69"><text:span text:style-name="T70">n</text:span><text:span text:style-name="T71">) organizuoja gamybinės techninės produkcijos realizavimo biržą, dalyvauja TSRS ir kitose šalyse organizuojamose analogiškose biržose;</text:span></text:p>
      <text:p text:style-name="P72"><text:span text:style-name="T73">o</text:span><text:span text:style-name="T74">) kartu su atitinkamomis ministerijomis nustatytąja tvarka formuoja gamybinės techninės produkcijos ir vartojimo reikmenų mainų fondą ir juo disponuoja“.</text:span></text:p>
      <text:p text:style-name="P75"><text:span text:style-name="T76">2</text:span><text:span text:style-name="T77">. Pripažinti netekusiu galios Lietuvos Respublikos Vyriausybės 1990 m. spalio 26 d. nutarimą Nr. 327 „Dėl Lietuvos Respublikos pramonės ministerijos nuostatų patvirtinimo“ (Žin., 1990, Nr.<text:s/></text:span><text:a xlink:href="https://www.e-tar.lt/portal/lt/legalAct/TAR.63F7BC762044" office:target-frame-name="_blank" xlink:show="new"><text:span text:style-name="T78">33-813</text:span></text:a><text:span text:style-name="T79">).</text:span></text:p>
      <text:p text:style-name="P80"/>
      <text:p text:style-name="P81"/>
      <text:p text:style-name="P82"/>
      <text:p text:style-name="P83"><text:span text:style-name="T84">LIETUVOS RESPUBLIKOS</text:span></text:p>
      <text:p text:style-name="P85">MINISTRAS PIRMININKAS<text:tab/>G. VAGNORIU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08T13:53:00Z</meta:creation-date>
    <dc:date>2020-06-08T13:53:00Z</dc:date>
    <meta:template xlink:href="Normal.dotm" xlink:type="simple"/>
    <meta:editing-cycles>2</meta:editing-cycles>
    <meta:editing-duration>PT0S</meta:editing-duration>
    <meta:document-statistic meta:page-count="2" meta:paragraph-count="32" meta:word-count="433" meta:character-count="3544" meta:row-count="108" meta:non-whitespace-character-count="3143"/>
  </office:meta>
</office:document-meta>
</file>