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style>
    <style:style style:name="P29" style:parent-style-name="Normal" style:family="paragraph">
      <style:paragraph-properties fo:break-before="page" fo:margin-left="3.54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center"/>
      <style:text-properties fo:font-weight="bold" style:font-weight-asian="bold" style:font-weight-complex="bold" fo:text-transform="uppercase"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b 66.6%"/>
    </style:style>
    <style:style style:name="T53" style:parent-style-name="DefaultParagraphFont" style:family="text">
      <style:text-properties fo:color="#000000"/>
    </style:style>
    <style:style style:name="T54" style:parent-style-name="DefaultParagraphFont" style:family="text">
      <style:text-properties fo:color="#000000" style:text-position="sub 66.6%"/>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b 66.6%"/>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text-position="sub 66.6%"/>
    </style:style>
    <style:style style:name="T64" style:parent-style-name="DefaultParagraphFont" style:family="text">
      <style:text-properties fo:color="#000000"/>
    </style:style>
    <style:style style:name="T65" style:parent-style-name="DefaultParagraphFont" style:family="text">
      <style:text-properties fo:color="#000000" style:text-position="sub 66.6%"/>
    </style:style>
    <style:style style:name="T66" style:parent-style-name="DefaultParagraphFont" style:family="text">
      <style:text-properties fo:color="#000000"/>
    </style:style>
    <style:style style:name="T67" style:parent-style-name="DefaultParagraphFont" style:family="text">
      <style:text-properties fo:color="#000000" style:text-position="sub 66.6%"/>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text-position="sub 66.6%"/>
    </style:style>
    <style:style style:name="T84" style:parent-style-name="DefaultParagraphFont" style:family="text">
      <style:text-properties fo:color="#000000"/>
    </style:style>
    <style:style style:name="T85" style:parent-style-name="DefaultParagraphFont" style:family="text">
      <style:text-properties fo:color="#000000" style:text-position="sub 66.6%"/>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T95" style:parent-style-name="DefaultParagraphFont" style:family="text">
      <style:text-properties fo:color="#000000" style:text-position="sub 66.6%"/>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sub 66.6%"/>
    </style:style>
    <style:style style:name="T101" style:parent-style-name="DefaultParagraphFont" style:family="text">
      <style:text-properties fo:color="#000000"/>
    </style:style>
    <style:style style:name="T102" style:parent-style-name="DefaultParagraphFont" style:family="text">
      <style:text-properties fo:color="#000000" style:text-position="sub 66.6%"/>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T170" style:parent-style-name="DefaultParagraphFont" style:family="text">
      <style:text-properties fo:color="#000000" style:text-position="sub 66.6%"/>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font-style="italic" style:font-style-asian="italic" style:font-style-complex="italic" fo:color="#000000" style:text-position="sub 66.6%"/>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text-position="sub 66.6%"/>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b 66.6%"/>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T226" style:parent-style-name="DefaultParagraphFont" style:family="text">
      <style:text-properties style:font-name="Times New Roman" style:font-name-asian="Times New Roman" style:font-name-complex="Times New Roman"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text-position="sub 66.6%"/>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font-size-complex="4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text-position="sub 66.6%"/>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text-position="sub 66.6%"/>
    </style:style>
    <style:style style:name="T394" style:parent-style-name="DefaultParagraphFont" style:family="text">
      <style:text-properties fo:color="#000000"/>
    </style:style>
    <style:style style:name="T395" style:parent-style-name="DefaultParagraphFont" style:family="text">
      <style:text-properties fo:color="#000000" style:text-position="sub 66.6%"/>
    </style:style>
    <style:style style:name="T396" style:parent-style-name="DefaultParagraphFont" style:family="text">
      <style:text-properties fo:color="#000000"/>
    </style:style>
    <style:style style:name="T397" style:parent-style-name="DefaultParagraphFont" style:family="text">
      <style:text-properties fo:color="#000000" style:text-position="sub 66.6%"/>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KOMISIJOS REKOMENDUOJAMŲ ŠILUMOS PASKIRSTYMO VARTOTOJAMS METODŲ PATVIRTINIMO</text:p>
      <text:p text:style-name="P15"/>
      <text:p text:style-name="P16">2004 m. lapkričio 11 d. Nr. O3-122</text:p>
      <text:p text:style-name="P17">Vilnius</text:p>
      <text:p text:style-name="P18"/>
      <text:p text:style-name="P19"><text:span text:style-name="T20">Vadovaudamasi Lietuvos Respublikos šilumos ūkio įstatymo (Žin., 2003, Nr.<text:s/></text:span><text:a xlink:href="https://www.e-tar.lt/portal/lt/legalAct/TAR.F62AD965997D" office:target-frame-name="_blank" xlink:show="new"><text:span text:style-name="T21">51-2254</text:span></text:a><text:span text:style-name="T22">) 12 straipsnio 2 dalimi, Valstybinė kainų ir energetikos kontrolės komisija<text:s/></text:span><text:span text:style-name="T23">nutaria</text:span><text:span text:style-name="T24"><text:s/>patvirtinti Komisijos rekomenduojamus šilumos paskirstymo vartotojams metodus: balansinį šilumos paskirstymo metodą Nr. 1 ir metrologinį šilumos paskirstymo metodą Nr. 2 (pridedama).</text:span></text:p>
      <text:p text:style-name="P25"/>
      <text:p text:style-name="P26"/>
      <text:p text:style-name="P27">KOMISIJOS PIRMININKAS<text:tab/>VIDMANTAS JANKAUSKAS</text:p>
      <text:p text:style-name="P28"/>
      <text:soft-page-break/>
      <text:p text:style-name="P29"><text:span text:style-name="T30">PATVIRTINTA</text:span></text:p>
      <text:p text:style-name="P31">Valstybinės kainų ir energetikos kontrolės<text:s/></text:p>
      <text:p text:style-name="P32">komisijos2004 m. lapkričio 11 d.<text:s/></text:p>
      <text:p text:style-name="P33">nutarimu Nr. O3-122</text:p>
      <text:p text:style-name="P34"/>
      <text:p text:style-name="P35">BALANSINIS ŠILUMOS PASKIRSTYMO METODAS Nr. 1</text:p>
      <text:p text:style-name="P36"/>
      <text:p text:style-name="P37"><text:span text:style-name="T38">1</text:span><text:span text:style-name="T39">. Šis paskirstymo metodas gali būti taikomas, kai šiluma šildymui ir karštam vandeniui pastato įvade matuojama atskirai bei įrengta šildymo ir karšto vandens sistema:</text:span></text:p>
      <text:p text:style-name="P40"><text:span text:style-name="T41">1.1</text:span><text:span text:style-name="T42">. tiekiant šilumą šildymui bei karštą vandenį iš grupinio šilumokaičio;</text:span></text:p>
      <text:p text:style-name="P43"><text:span text:style-name="T44">1.2</text:span><text:span text:style-name="T45">. tiekiant šilumą šildymui bei karštą vandenį iš šilumos šaltinio;</text:span></text:p>
      <text:p text:style-name="P46"><text:span text:style-name="T47">1.3</text:span><text:span text:style-name="T48">. tiekiant karštą vandenį atvira sistema (Visagino mieste).</text:span></text:p>
      <text:p text:style-name="P49"><text:span text:style-name="T50">2</text:span><text:span text:style-name="T51">. Visas pastate suvartotas šilumos kiekis (Q</text:span><text:span text:style-name="T52">P</text:span><text:span text:style-name="T53">) nustatomas įvadiniu dviejų kontūrų arba atskirais šilumos apskaitos prietaisais, kurių vienas matuoja šilumos kiekį patalpų šildymui (Q</text:span><text:span text:style-name="T54">1P</text:span><text:span text:style-name="T55">), kitas – šalto geriamojo vandens pašildymui ir cirkuliacijai</text:span><text:span text:style-name="T56"><text:s/></text:span><text:span text:style-name="T57">(Q</text:span><text:span text:style-name="T58">2P</text:span><text:span text:style-name="T59">).</text:span></text:p>
      <text:p text:style-name="P60"/>
      <text:p text:style-name="P61"><text:span text:style-name="T62">Q</text:span><text:span text:style-name="T63">P</text:span><text:span text:style-name="T64"><text:s/>= Q</text:span><text:span text:style-name="T65">1P</text:span><text:span text:style-name="T66"><text:s/>+ Q</text:span><text:span text:style-name="T67">2P</text:span><text:span text:style-name="T68"><text:s/>kWh.</text:span></text:p>
      <text:p text:style-name="P69"/>
      <text:p text:style-name="P70"><text:span text:style-name="T71">3</text:span><text:span text:style-name="T72">. Visų vartotojų suvartota šiluma pastate nustatoma:</text:span></text:p>
      <text:p text:style-name="P73"><text:span text:style-name="T74">3.1</text:span><text:span text:style-name="T75">. šildymui (Q</text:span><text:span text:style-name="T76">PŠ</text:span><text:span text:style-name="T77">) – matavimo būdu, pagal įvadiniu šilumos skaitikliu išmatuotą šilumos kiekį (Q</text:span><text:span text:style-name="T78">1P</text:span><text:span text:style-name="T79">):</text:span></text:p>
      <text:p text:style-name="P80"/>
      <text:p text:style-name="P81"><text:span text:style-name="T82">Q</text:span><text:span text:style-name="T83">1P</text:span><text:span text:style-name="T84"><text:s/>= Q</text:span><text:span text:style-name="T85">PŠ</text:span><text:span text:style-name="T86"><text:s/>kWh;</text:span></text:p>
      <text:p text:style-name="P87"/>
      <text:p text:style-name="P88"><text:span text:style-name="T89">3.2</text:span><text:span text:style-name="T90">. karštam vandeniui (Q</text:span><text:span text:style-name="T91">PKv</text:span><text:span text:style-name="T92"><text:s/>+ Q</text:span><text:span text:style-name="T93">PR</text:span><text:span text:style-name="T94">) – matavimo būdu, pagal įvadiniu šilumos skaitikliu išmatuotą šilumos kiekį (Q</text:span><text:span text:style-name="T95">2P</text:span><text:span text:style-name="T96">):</text:span></text:p>
      <text:p text:style-name="P97"/>
      <text:p text:style-name="P98"><text:span text:style-name="T99">Q</text:span><text:span text:style-name="T100">2P</text:span><text:span text:style-name="T101"><text:s/>= Q</text:span><text:span text:style-name="T102">PKv</text:span><text:span text:style-name="T103"><text:s/>+ Q</text:span><text:span text:style-name="T104">PR</text:span><text:span text:style-name="T105"><text:s/>kWh;</text:span></text:p>
      <text:p text:style-name="P106"/>
      <text:p text:style-name="P107"><text:span text:style-name="T108">3.2.1</text:span><text:span text:style-name="T109">. šalto geriamojo vandens pašildymui (Q</text:span><text:span text:style-name="T110">PKv</text:span><text:span text:style-name="T111">) – skaičiavimo būdu, sumuojant šilumos kiekius, apskaičiuotus pagal karšto vandens skaitiklių butuose rodmenis deklaruotą (Q</text:span><text:span text:style-name="T112">BKv</text:span><text:span text:style-name="T113"><text:s/></text:span><text:span text:style-name="T114">metr</text:span><text:span text:style-name="T115">) ir normatyvinį (Q</text:span><text:span text:style-name="T116">BKv</text:span><text:span text:style-name="T117"><text:s/></text:span><text:span text:style-name="T118">norm</text:span><text:span text:style-name="T119">) karšto vandens suvartojimą;</text:span></text:p>
      <text:p text:style-name="P120"/>
      <text:p text:style-name="P121"><text:span text:style-name="T122">Q</text:span><text:span text:style-name="T123">PKv</text:span><text:span text:style-name="T124"><text:s/>= SUMA Q</text:span><text:span text:style-name="T125">BKv</text:span><text:span text:style-name="T126"><text:s/></text:span><text:span text:style-name="T127">metr</text:span><text:span text:style-name="T128"><text:s/>+ SUMA Q</text:span><text:span text:style-name="T129">BKv</text:span><text:span text:style-name="T130"><text:s/></text:span><text:span text:style-name="T131">norm</text:span><text:span text:style-name="T132"><text:s/>kWh;</text:span></text:p>
      <text:p text:style-name="P133"/>
      <text:p text:style-name="P134"><text:span text:style-name="T135">3.2.2</text:span><text:span text:style-name="T136">. cirkuliacijai (Q</text:span><text:span text:style-name="T137">PR</text:span><text:span text:style-name="T138">) – skaičiavimo būdu, iš įvadiniu šilumos skaitikliu išmatuoto šilumos kiekio (Q</text:span><text:span text:style-name="T139">2P</text:span><text:span text:style-name="T140">) atėmus šilumos kiekį šalto geriamojo vandens pašildymui (Q</text:span><text:span text:style-name="T141">PKv</text:span><text:span text:style-name="T142">):</text:span></text:p>
      <text:p text:style-name="P143"/>
      <text:p text:style-name="P144"><text:span text:style-name="T145">Q</text:span><text:span text:style-name="T146">PR</text:span><text:span text:style-name="T147"><text:s/>= Q</text:span><text:span text:style-name="T148">2P</text:span><text:span text:style-name="T149"><text:s/>– Q</text:span><text:span text:style-name="T150">PKv</text:span><text:span text:style-name="T151"><text:s/>kWh.</text:span></text:p>
      <text:p text:style-name="P152"/>
      <text:p text:style-name="P153"><text:span text:style-name="T154">4</text:span><text:span text:style-name="T155">. Butui (patalpai, vartotojui) priskirtini šilumos kiekiai nustatomi:</text:span></text:p>
      <text:p text:style-name="P156"><text:span text:style-name="T157">4.1</text:span><text:span text:style-name="T158">. patalpų šildymui (Q</text:span><text:span text:style-name="T159">BŠ</text:span><text:span text:style-name="T160">) – visą pastate suvartotą šilumos kiekį šildymui (Q</text:span><text:span text:style-name="T161">PŠ</text:span><text:span text:style-name="T162">) dauginant iš priskyrimo koeficiento (K</text:span><text:span text:style-name="T163">BŠ</text:span><text:span text:style-name="T164">):</text:span></text:p>
      <text:p text:style-name="P165"/>
      <text:p text:style-name="P166"><text:span text:style-name="T167">Q</text:span><text:span text:style-name="T168">BŠ</text:span><text:span text:style-name="T169"><text:s/>= Q</text:span><text:span text:style-name="T170">PŠ</text:span><text:span text:style-name="T171"><text:s/>x K</text:span><text:span text:style-name="T172">BŠ</text:span><text:span text:style-name="T173"><text:s/>kWh,</text:span></text:p>
      <text:p text:style-name="P174"/>
      <text:p text:style-name="P175"><text:span text:style-name="T176">čia: K</text:span><text:span text:style-name="T177">BŠ</text:span><text:span text:style-name="T178"><text:s/></text:span><text:span text:style-name="T179">– buitiniam šilumos vartotojui tenkančios pastate suvartotos šilumos per atsiskaitymo laikotarpį priskyrimo koeficientas, nustatomas:</text:span></text:p>
      <text:p text:style-name="P180"><text:span text:style-name="T181">4.1.1</text:span><text:span text:style-name="T182">. pagal naudingąjį patalpų plotą (A</text:span><text:span text:style-name="T183">BŠ</text:span><text:span text:style-name="T184">), kai visų patalpų aukštis vienodas:</text:span></text:p>
      <text:p text:style-name="P185"/>
      <text:p text:style-name="P186"><text:span text:style-name="T187">K</text:span><text:span text:style-name="T188">BŠ</text:span><text:span text:style-name="T189"><text:s/>= A</text:span><text:span text:style-name="T190">BŠ</text:span><text:span text:style-name="T191"><text:s/>/ SUMA A</text:span><text:span text:style-name="T192">BŠ</text:span><text:span text:style-name="T193">;</text:span></text:p>
      <text:p text:style-name="P194"/>
      <text:p text:style-name="P195"><text:span text:style-name="T196">4.1.2</text:span><text:span text:style-name="T197">. pagal patalpų tūrį (V</text:span><text:span text:style-name="T198">BŠ</text:span><text:span text:style-name="T199">), kai patalpų aukštis nevienodas:</text:span></text:p>
      <text:p text:style-name="P200"/>
      <text:p text:style-name="P201"><text:span text:style-name="T202">K</text:span><text:span text:style-name="T203">BŠ</text:span><text:span text:style-name="T204"><text:s/>= V</text:span><text:span text:style-name="T205">BŠ</text:span><text:span text:style-name="T206"><text:s/>/ SUMA V</text:span><text:span text:style-name="T207">BŠ</text:span><text:span text:style-name="T208">;</text:span></text:p>
      <text:p text:style-name="P209"/>
      <text:p text:style-name="P210"><text:span text:style-name="T211">4.1.3</text:span><text:span text:style-name="T212">. patikrinama, ar šilumos sąnaudos šildymui (q</text:span><text:span text:style-name="T213">BŠ</text:span><text:span text:style-name="T214">) neviršija maksimalių šilumos suvartojimo normų (q</text:span><text:span text:style-name="T215">Šmax</text:span><text:span text:style-name="T216">) [4.18.] pagal formulę</text:span></text:p>
      <text:p text:style-name="P217"/>
      <text:p text:style-name="P218"><text:span text:style-name="T219">q</text:span><text:span text:style-name="T220">BŠ</text:span><text:span text:style-name="T221"><text:s/>= Q</text:span><text:span text:style-name="T222">BŠ<text:s/></text:span><text:span text:style-name="T223">/ A</text:span><text:span text:style-name="T224">B</text:span><text:span text:style-name="T225"><text:s/>q</text:span><text:span text:style-name="T226"></text:span><text:span text:style-name="T227">ŠMax</text:span><text:span text:style-name="T228"><text:s/>kWh/m</text:span><text:span text:style-name="T229">2</text:span><text:span text:style-name="T230">.</text:span></text:p>
      <text:p text:style-name="P231"/>
      <text:p text:style-name="P232"><text:span text:style-name="T233">Paaiškinimas.</text:span><text:span text:style-name="T234"><text:s/>Daugiabučiuose namuose, kurių šildymo ir (ar) karšto vandens sistemos neatitinka privalomųjų reikalavimų, šilumos tiekėjas neturi teisės reikalauti, kad tokių namų butų ir kitų patalpų savininkai mokėtų už suvartotos šilumos kiekį, viršijantį maksimalias šilumos suvartojimo normas.</text:span></text:p>
      <text:p text:style-name="P235">Gyventojų prašymu Valstybinė energetikos inspekcija prie Ūkio ministerijos nustato, ar namų šildymo ir karšto vandens sistema atitinka privalomuosius reikalavimus.</text:p>
      <text:p text:style-name="P236">Savivaldybė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negu 18 mėnesių.</text:p>
      <text:p text:style-name="P237"><text:span text:style-name="T238">Butų ir kitų patalpų savininkams per nustatytą laiką neįvykdžius nustatyto savivaldybės įpareigojimo, savivaldybė įgyja teisę nebetaikyti šiam daugiabučiam namui maksimalių šilumos suvartojimo normų.</text:span></text:p>
      <text:p text:style-name="P239"><text:span text:style-name="T240">4.2</text:span><text:span text:style-name="T241">. šalto vandens pašildymui (Q</text:span><text:span text:style-name="T242">BKv</text:span><text:span text:style-name="T243">) – skaičiavimo būdu, šilumos sąnaudų normatyvą šalto geriamojo vandens kubinio metro pašildymui (q</text:span><text:span text:style-name="T244">KV</text:span><text:span text:style-name="T245">) dauginant iš pagal karšto vandens skaitiklių butuose rodmenis deklaruoto (Q</text:span><text:span text:style-name="T246">BKv</text:span><text:span text:style-name="T247"><text:s/></text:span><text:span text:style-name="T248">metr</text:span><text:span text:style-name="T249">) ar normatyvinio (Q</text:span><text:span text:style-name="T250">BKv</text:span><text:span text:style-name="T251"><text:s/></text:span><text:span text:style-name="T252">norm</text:span><text:span text:style-name="T253">) karšto vandens kiekio:</text:span></text:p>
      <text:p text:style-name="P254"><text:span text:style-name="T255">4.2.1</text:span><text:span text:style-name="T256">. kai skaitikliai butuose įrengti:</text:span></text:p>
      <text:p text:style-name="P257"/>
      <text:p text:style-name="P258"><text:span text:style-name="T259">Q</text:span><text:span text:style-name="T260">BKv</text:span><text:span text:style-name="T261"><text:s/></text:span><text:span text:style-name="T262">metr</text:span><text:span text:style-name="T263"><text:s/>= q</text:span><text:span text:style-name="T264">kv</text:span><text:span text:style-name="T265"><text:s/>x g</text:span><text:span text:style-name="T266">BKv metr</text:span><text:span text:style-name="T267"><text:s/>kWh;</text:span></text:p>
      <text:p text:style-name="P268"/>
      <text:p text:style-name="P269"><text:span text:style-name="T270">4.2.2</text:span><text:span text:style-name="T271">. kai skaitikliai butuose neįrengti arba jų rodmenys netaikomi:</text:span></text:p>
      <text:p text:style-name="P272"/>
      <text:p text:style-name="P273"><text:span text:style-name="T274">Q</text:span><text:span text:style-name="T275">Bkv norm<text:s/></text:span><text:span text:style-name="T276">= q</text:span><text:span text:style-name="T277">kv</text:span><text:span text:style-name="T278"><text:s/>x g</text:span><text:span text:style-name="T279">BKv norm</text:span><text:span text:style-name="T280"><text:s/>kWh,</text:span></text:p>
      <text:p text:style-name="P281"/>
      <text:p text:style-name="P282"><text:span text:style-name="T283">čia q</text:span><text:span text:style-name="T284">Kv</text:span><text:span text:style-name="T285"><text:s/>– šilumos sąnaudų normatyvas šalto geriamojo vandens kubinio metro pašildymui kWh/m</text:span><text:span text:style-name="T286">3</text:span><text:span text:style-name="T287"><text:s/>nustatomas iš [4.19.];</text:span></text:p>
      <text:p text:style-name="P288"><text:span text:style-name="T289">g</text:span><text:span text:style-name="T290">BKv metr</text:span><text:span text:style-name="T291"><text:s/>– karšto vandens suvartojimas bute pagal gyventojų deklaruotus karšto vandens skaitiklių butuose rodmenis, m</text:span><text:span text:style-name="T292">3</text:span><text:span text:style-name="T293">;</text:span></text:p>
      <text:p text:style-name="P294"><text:span text:style-name="T295">g</text:span><text:span text:style-name="T296">BKv norm</text:span><text:span text:style-name="T297"><text:s/>– karšto vandens suvartojimas bute pagal [4.13] arba kitais teisės aktais nustatytą karšto vandens suvartojimo normą, m</text:span><text:span text:style-name="T298">3</text:span><text:span text:style-name="T299">;</text:span></text:p>
      <text:p text:style-name="P300"><text:span text:style-name="T301">4.3</text:span><text:span text:style-name="T302">. cirkuliacijai (Q</text:span><text:span text:style-name="T303">BR</text:span><text:span text:style-name="T304">) – pagal šio Paskirstymo metodo 3.2.2 punktą apskaičiuotą šilumos kiekį cirkuliacijai pastate (Q</text:span><text:span text:style-name="T305">PR</text:span><text:span text:style-name="T306">) dalijant iš butų skaičiaus (n), kuriuose įrengta vienoda karšto vandens tiekimo sistema:</text:span></text:p>
      <text:p text:style-name="P307"/>
      <text:p text:style-name="P308"><text:span text:style-name="T309">Q</text:span><text:span text:style-name="T310">BR</text:span><text:span text:style-name="T311"><text:s/></text:span><text:span text:style-name="T312">=</text:span><text:span text:style-name="T313"><text:s/>Q</text:span><text:span text:style-name="T314">PR</text:span><text:span text:style-name="T315"><text:s/>/ n kWh/butui per mėn.</text:span></text:p>
      <text:p text:style-name="P316"/>
      <text:p text:style-name="P317">Pastaba. Kai butuose įrengta nevienoda karšto vandens tiekimo sistema, taikomas svertinis skaičiavimo būdas.</text:p>
      <text:p text:style-name="P318"/>
      <text:p text:style-name="P319"><text:span text:style-name="T320">METROLOGINIS ŠILUMOS PASKIRSTYMO METODAS Nr. 2</text:span></text:p>
      <text:p text:style-name="P321"/>
      <text:p text:style-name="P322"><text:span text:style-name="T323">1</text:span><text:span text:style-name="T324">. Šis paskirstymo metodas gali būti taikomas, kai kiekviename bute įrengtas kompaktinis šilumos punktas, skirtas šildymui ir karštam vandeniui ruošti su šilumos apskaitos prietaisu.</text:span></text:p>
      <text:p text:style-name="P325"><text:span text:style-name="T326">2</text:span><text:span text:style-name="T327">. Visas pastate suvartotas šilumos kiekis (Q</text:span><text:span text:style-name="T328">P</text:span><text:span text:style-name="T329">) nustatomas įvadiniu šilumos apskaitos prietaisu, kurį sudaro butuose suvartotų šilumos kiekių (visoms reikmėms), nustatytų pagal šilumos apskaitos prietaisų rodmenis, suma (SUMA Q</text:span><text:span text:style-name="T330">B</text:span><text:span text:style-name="T331">) bei šilumos kiekio pastato bendrojo naudojimo patalpoms šildyti (Q</text:span><text:span text:style-name="T332">PŠ bn</text:span><text:span text:style-name="T333">) suma:</text:span></text:p>
      <text:p text:style-name="P334"/>
      <text:p text:style-name="P335"><text:span text:style-name="T336">Q</text:span><text:span text:style-name="T337">P</text:span><text:span text:style-name="T338"><text:s/>= SUMA Q</text:span><text:span text:style-name="T339">B</text:span><text:span text:style-name="T340"><text:s/>+ Q</text:span><text:span text:style-name="T341">PŠ bn</text:span><text:span text:style-name="T342"><text:s/>kWh,</text:span></text:p>
      <text:p text:style-name="P343"/>
      <text:p text:style-name="P344"><text:span text:style-name="T345">čia: SUMA Q</text:span><text:span text:style-name="T346">B</text:span><text:span text:style-name="T347"><text:s/>– butuose suvartotų šilumos kiekių (visoms reikmėms) suma;</text:span></text:p>
      <text:p text:style-name="P348"><text:span text:style-name="T349">Q</text:span><text:span text:style-name="T350">PŠ bn<text:s/></text:span><text:span text:style-name="T351">– šilumos kiekis pastato bendrojo naudojimo patalpoms šildyti.</text:span></text:p>
      <text:p text:style-name="P352"><text:span text:style-name="T353">3</text:span><text:span text:style-name="T354">. Visų vartotojų suvartota šiluma pastato bendrojo naudojimo patalpoms šildyti nustatoma iš įvadinio skaitiklio išmatuoto šilumos kiekio atimant butuose suvartotų šilumos (visoms reikmėms) kiekių sumą (SUMA Q</text:span><text:span text:style-name="T355">B</text:span><text:span text:style-name="T356">):</text:span></text:p>
      <text:p text:style-name="P357"/>
      <text:p text:style-name="P358"><text:span text:style-name="T359">Q</text:span><text:span text:style-name="T360">PŠ bn</text:span><text:span text:style-name="T361"><text:s/>= Q</text:span><text:span text:style-name="T362">P</text:span><text:span text:style-name="T363"><text:s/>– SUMA Q</text:span><text:span text:style-name="T364">B</text:span><text:span text:style-name="T365"><text:s/>kWh.</text:span></text:p>
      <text:p text:style-name="P366"/>
      <text:p text:style-name="P367"><text:span text:style-name="T368">4</text:span><text:span text:style-name="T369">. Butui (patalpai, vartotojui) priskirtini šilumos kiekiai nustatomi:</text:span></text:p>
      <text:p text:style-name="P370"><text:span text:style-name="T371">4.1</text:span><text:span text:style-name="T372">. visoms reikmėms:</text:span></text:p>
      <text:p text:style-name="P373"/>
      <text:p text:style-name="P374"><text:span text:style-name="T375">Q</text:span><text:span text:style-name="T376">B</text:span><text:span text:style-name="T377"><text:s/>– nustatomas šilumos apskaitos prietaisu kWh;</text:span></text:p>
      <text:p text:style-name="P378"/>
      <text:p text:style-name="P379"><text:span text:style-name="T380">4.2</text:span><text:span text:style-name="T381">. bendrojo naudojimo patalpų šildymui (Q</text:span><text:span text:style-name="T382">BŠ bn</text:span><text:span text:style-name="T383">) – visą pastate suvartotą šilumos kiekį bendrojo naudojimo patalpų šildymui (Q</text:span><text:span text:style-name="T384">PŠ bn</text:span><text:span text:style-name="T385">)</text:span><text:span text:style-name="T386"><text:s/></text:span><text:span text:style-name="T387">dauginant iš priskyrimo koeficiento (K</text:span><text:span text:style-name="T388">BŠ</text:span><text:span text:style-name="T389">):</text:span></text:p>
      <text:p text:style-name="P390"/>
      <text:p text:style-name="P391"><text:span text:style-name="T392">Q</text:span><text:span text:style-name="T393">BŠ bn</text:span><text:span text:style-name="T394"><text:s/>= Q</text:span><text:span text:style-name="T395">PŠ bn</text:span><text:span text:style-name="T396"><text:s/>x K</text:span><text:span text:style-name="T397">BŠ</text:span><text:span text:style-name="T398"><text:s/>kWh,</text:span></text:p>
      <text:p text:style-name="P399"/>
      <text:p text:style-name="P400"><text:span text:style-name="T401">čia K</text:span><text:span text:style-name="T402">BŠ<text:s/></text:span><text:span text:style-name="T403">– buitiniam šilumos vartotojui tenkančios pastate suvartotos šilumos per atsiskaitymo laikotarpį priskyrimo koeficientas, nustatomas:</text:span></text:p>
      <text:p text:style-name="P404"><text:span text:style-name="T405">4.2.1</text:span><text:span text:style-name="T406">. pagal naudingą buto ar kitų patalpų plotą A</text:span><text:span text:style-name="T407">BŠ</text:span><text:span text:style-name="T408">, kai patalpų aukštis vienodas</text:span></text:p>
      <text:p text:style-name="P409"/>
      <text:p text:style-name="P410"><text:span text:style-name="T411">K</text:span><text:span text:style-name="T412">BŠ</text:span><text:span text:style-name="T413"><text:s/></text:span><text:span text:style-name="T414">=<text:s/></text:span><text:span text:style-name="T415">A</text:span><text:span text:style-name="T416">BŠ<text:s/></text:span><text:span text:style-name="T417">/ SUMA A</text:span><text:span text:style-name="T418">BŠ</text:span><text:span text:style-name="T419">;</text:span></text:p>
      <text:p text:style-name="P420"/>
      <text:p text:style-name="P421"><text:span text:style-name="T422">4.2.2</text:span><text:span text:style-name="T423">. pagal buto ar kitų patalpų tūrį, kai patalpų aukštis skirtingas</text:span></text:p>
      <text:p text:style-name="P424"/>
      <text:p text:style-name="P425"><text:span text:style-name="T426">K</text:span><text:span text:style-name="T427">BŠ</text:span><text:span text:style-name="T428"><text:s/></text:span><text:span text:style-name="T429">=<text:s/></text:span><text:span text:style-name="T430">V</text:span><text:span text:style-name="T431">BŠ<text:s/></text:span><text:span text:style-name="T432">/ SUMA V</text:span><text:span text:style-name="T433">BŠ</text:span><text:span text:style-name="T434">.</text:span></text:p>
      <text:p text:style-name="P435"/>
      <text:p text:style-name="P436"/>
      <text:p text:style-name="P437"><text:span text:style-name="T43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4T13:14:00Z</meta:creation-date>
    <dc:date>2016-03-04T13:14:00Z</dc:date>
    <meta:template xlink:href="Normal" xlink:type="simple"/>
    <meta:editing-cycles>2</meta:editing-cycles>
    <meta:editing-duration>PT0S</meta:editing-duration>
    <meta:document-statistic meta:page-count="4" meta:paragraph-count="85" meta:word-count="951" meta:character-count="6906" meta:row-count="241" meta:non-whitespace-character-count="6040"/>
  </office:meta>
</office:document-meta>
</file>