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29 D. NUTARIMO NR. 1170 “DĖL VALSTYBINIO TURIZMO DEPARTAMENTO PRIE VALDYMO REFORMŲ IR SAVIVALDYBIŲ REIKALŲ MINISTERIJOS NUOSTATŲ IR TURIZMO TARYBOS NUOSTATŲ PATVIRTINIMO” DALINIO PAKEITIMO</text:p>
      <text:p text:style-name="P12"/>
      <text:p text:style-name="P13">2000 m. liepos 1 d. Nr. 7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Valstybinio turizmo departamento prie Valdymo reformų ir savivaldybių reikalų minist</text:span><text:span text:style-name="T22">erijos nuostatus, patvirtintus Lietuvos Respublikos Vyriausybės 1998 m. rugsėjo 29 d. nutarimu Nr. 1170 „Dėl Valstybinio turizmo departamento prie Valdymo reformų ir savivaldybių reikalų ministerijos nuostatų ir Turizmo tarybos nuostatų patvirtinimo“ (Žin.</text:span><text:span text:style-name="T23">, 1998, Nr.<text:s/></text:span><text:a xlink:href="https://www.e-tar.lt/portal/lt/legalAct/TAR.0AA2A30F5FCF" office:target-frame-name="_blank" xlink:show="new"><text:span text:style-name="T24">88-2431</text:span></text:a><text:span text:style-name="T25">):</text:span></text:p>
      <text:p text:style-name="P26"><text:span text:style-name="T27">1</text:span><text:span text:style-name="T28">. Išdėstyti 6.10 ir 6.11 punktus taip:</text:span></text:p>
      <text:p text:style-name="P29"><text:span text:style-name="T30">„</text:span><text:span text:style-name="T31">6.10</text:span><text:span text:style-name="T32">. tvarko Lietuvos Respublikos turizmo paslaugų ir išteklių valstybės registrą;</text:span></text:p>
      <text:p text:style-name="P33"><text:span text:style-name="T34">6.11</text:span><text:span text:style-name="T35">. metodiškai vado</text:span><text:span text:style-name="T36">vauja apskričių ir savivaldybių turizmo informacijos centrams, išduoda šiems centrams pažymėjimus (sertifikatus), suteikiančius teisę teikti turizmo informacijos paslaugas“.</text:span></text:p>
      <text:p text:style-name="P37"><text:span text:style-name="T38">2</text:span><text:span text:style-name="T39">. Išdėstyti 9 punktą taip:</text:span></text:p>
      <text:p text:style-name="P40"><text:span text:style-name="T41">„</text:span><text:span text:style-name="T42">9</text:span><text:span text:style-name="T43">. Valstybiniam turizmo departamentui vadov</text:span><text:span text:style-name="T44">auja direktorius, kurį Lietuvos Respublikos valstybės tarnybos įstatymo nustatyta tvarka 5 metams skiria pareigoms ir atleidžia iš pareigų valdymo reformų ir savivaldybių reikalų ministras“.</text:span></text:p>
      <text:p text:style-name="P45"><text:span text:style-name="T46">3</text:span><text:span text:style-name="T47">. Išdėstyti 11.3 punktą taip:</text:span></text:p>
      <text:p text:style-name="P48"><text:span text:style-name="T49">„</text:span><text:span text:style-name="T50">11.3</text:span><text:span text:style-name="T51">. Lietuvos Respubli</text:span><text:span text:style-name="T52">kos Vyriausybės darbo reglamento nustatyta tvarka teikia Lietuvos Respublikos Vyriausybei įstatymų ir kitų teisės aktų projektus“.</text:span></text:p>
      <text:p text:style-name="P53"><text:span text:style-name="T54">4</text:span><text:span text:style-name="T55">. Išdėstyti 11.6 ir 11.7 punktus taip:</text:span></text:p>
      <text:p text:style-name="P56"><text:span text:style-name="T57">„</text:span><text:span text:style-name="T58">11.6</text:span><text:span text:style-name="T59">. tvirtina departamento struktūrą ir pareigybių sąrašą, neviršydamas d</text:span><text:span text:style-name="T60">arbo užmokesčiui nustatytų lėšų;</text:span></text:p>
      <text:p text:style-name="P61"><text:span text:style-name="T62">11.7</text:span><text:span text:style-name="T63">. Lietuvos Respublikos valstybės tarnybos įstatymo nustatyta tvarka skiria pareigoms ir atleidžia iš pareigų departamento direktoriaus pavaduotojus“.</text:span></text:p>
      <text:p text:style-name="P64"><text:span text:style-name="T65">5</text:span><text:span text:style-name="T66">. Išdėstyti 11.9 ir 11.10 punktus taip:</text:span></text:p>
      <text:p text:style-name="P67"><text:span text:style-name="T68">„</text:span><text:span text:style-name="T69">11.9</text:span><text:span text:style-name="T70">. priima<text:s/></text:span><text:span text:style-name="T71">ir atleidžia iš valstybės tarnybos departamento tarnautojus;</text:span></text:p>
      <text:p text:style-name="P72"><text:span text:style-name="T73">11.10</text:span><text:span text:style-name="T74">. skatina departamento tarnautojus, skiria jiems tarnybines nuobaudas“.</text:span></text:p>
      <text:p text:style-name="P75"><text:span text:style-name="T76">6</text:span><text:span text:style-name="T77">. Išdėstyti skyriaus „Darbuotojų priėmimas į darbą“ antraštę ir 13 punktą taip:</text:span></text:p>
      <text:p text:style-name="P78"><text:span text:style-name="T79">„Priėmimas į tarnybą</text:span></text:p>
      <text:p text:style-name="P80"><text:span text:style-name="T81">13</text:span><text:span text:style-name="T82">. Tarnautojai į tarnybą Valstybiniame turizmo departamente priimami Lietuvos Respublikos valstybės tarnybos įstatymo nustatyta tvarka“.</text:span></text:p>
      <text:p text:style-name="P83"><text:span text:style-name="T84">7</text:span><text:span text:style-name="T85">. Išdėstyti 14 punktą taip:</text:span></text:p>
      <text:p text:style-name="P86"><text:span text:style-name="T87">„</text:span><text:span text:style-name="T88">14</text:span><text:span text:style-name="T89">. Valstybinio turizmo departamento tarnautojų darbo apmokėjimo tvarką ir sąl</text:span><text:span text:style-name="T90">ygas reglamentuoja Lietuvos Respublikos valstybės tarnybos įstatymas, kiti įstatymai, Lietuvos Respublikos Vyriausybės nutarimai, kiti teisės aktai“.</text:span></text:p>
      <text:p text:style-name="P91"/>
      <text:p text:style-name="P92">MINISTRAS PIRMININKAS<text:tab/>ANDRIUS KUBILIUS</text:p>
      <text:p text:style-name="P93"/>
      <text:p text:style-name="P94">VALDYMO REFORMŲ</text:p>
      <text:p text:style-name="P95">IR SAVIVALDYBIŲ REIKALŲ MINISTRAS<text:tab/>JONAS RUDALEVIČIUS</text:p>
      <text:p text:style-name="P96">______________</text:p>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18:00Z</meta:creation-date>
    <dc:date>2015-06-25T19:18:00Z</dc:date>
    <meta:template xlink:href="Normal" xlink:type="simple"/>
    <meta:editing-cycles>2</meta:editing-cycles>
    <meta:editing-duration>PT0S</meta:editing-duration>
    <meta:document-statistic meta:page-count="2" meta:paragraph-count="35" meta:word-count="350" meta:character-count="2781" meta:row-count="123" meta:non-whitespace-character-count="2466"/>
  </office:meta>
</office:document-meta>
</file>