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78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/>
    </style:style>
    <style:style style:name="P8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text-properties fo:font-weight="bold" style:font-weight-asian="bold" fo:letter-spacing="0.0416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letter-spacing="0.0416in"/>
    </style:style>
    <style:style style:name="P9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5145in">
        <style:tab-stops>
          <style:tab-stop style:type="right" style:leader-style="solid" style:leader-text="_" style:position="6.69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1" style:parent-style-name="Normal" style:family="paragraph">
      <style:paragraph-properties fo:text-align="justify" fo:text-indent="0.25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indent="0.25in"/>
    </style:style>
    <style:style style:name="P107" style:parent-style-name="Normal" style:family="paragraph">
      <style:paragraph-properties fo:text-indent="0.25in"/>
    </style:style>
    <style:style style:name="P108" style:parent-style-name="Normal" style:family="paragraph">
      <style:paragraph-properties fo:text-align="justify" fo:text-indent="0.25in"/>
    </style:style>
    <style:style style:name="P109" style:parent-style-name="Normal" style:family="paragraph">
      <style:paragraph-properties fo:text-align="justify" fo:text-indent="0.25in"/>
    </style:style>
    <style:style style:name="P110" style:parent-style-name="Normal" style:family="paragraph">
      <style:paragraph-properties fo:text-align="justify" fo:text-indent="0.25in"/>
    </style:style>
    <style:style style:name="P111" style:parent-style-name="Normal" style:family="paragraph">
      <style:paragraph-properties fo:text-align="justify" fo:text-indent="0.25in"/>
    </style:style>
    <style:style style:name="P112" style:parent-style-name="Normal" style:family="paragraph">
      <style:paragraph-properties fo:text-align="justify" fo:text-indent="0.25in"/>
      <style:text-properties fo:font-size="11pt" style:font-size-asian="11pt"/>
    </style:style>
    <style:style style:name="P113" style:parent-style-name="Normal" style:family="paragraph">
      <style:paragraph-properties fo:text-align="justify" fo:text-indent="0.25in">
        <style:tab-stops>
          <style:tab-stop style:type="right" style:position="1.3062in"/>
          <style:tab-stop style:type="right" style:leader-style="solid" style:leader-text="_" style:position="2.6916in"/>
          <style:tab-stop style:type="right" style:position="4.0375in"/>
          <style:tab-stop style:type="right" style:leader-style="solid" style:leader-text="_" style:position="5.6208in"/>
        </style:tab-stops>
      </style:paragraph-properties>
      <style:text-properties fo:font-size="11pt" style:font-size-asian="11pt"/>
    </style:style>
    <style:style style:name="P114" style:parent-style-name="Normal" style:family="paragraph">
      <style:paragraph-properties fo:text-align="justify" fo:text-indent="0.25in">
        <style:tab-stops>
          <style:tab-stop style:type="center" style:position="1.9395in"/>
          <style:tab-stop style:type="center" style:position="4.8687in"/>
        </style:tab-stops>
      </style:paragraph-properties>
    </style:style>
    <style:style style:name="P115" style:parent-style-name="Normal" style:family="paragraph">
      <style:paragraph-properties fo:text-align="justify" fo:text-indent="0.25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25in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center" style:position="3.9583in"/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1" style:parent-style-name="Normal" style:family="paragraph">
      <style:paragraph-properties fo:break-before="page"/>
    </style:style>
    <style:style style:name="P122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123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6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137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style="italic" style:font-style-asian="italic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indent="0.2166in"/>
    </style:style>
    <style:style style:name="P149" style:parent-style-name="Normal" style:family="paragraph">
      <style:paragraph-properties fo:text-indent="0.25in"/>
    </style:style>
    <style:style style:name="P150" style:parent-style-name="Normal" style:family="paragraph">
      <style:paragraph-properties fo:text-align="justify" fo:text-indent="0.25in"/>
    </style:style>
    <style:style style:name="P151" style:parent-style-name="Normal" style:family="paragraph">
      <style:paragraph-properties fo:text-align="justify" fo:text-indent="0.25in"/>
    </style:style>
    <style:style style:name="P152" style:parent-style-name="Normal" style:family="paragraph">
      <style:paragraph-properties fo:text-align="justify" fo:text-indent="0.25in"/>
    </style:style>
    <style:style style:name="P153" style:parent-style-name="Normal" style:family="paragraph">
      <style:paragraph-properties fo:text-align="justify" fo:text-indent="0.25in"/>
    </style:style>
    <style:style style:name="P154" style:parent-style-name="Normal" style:family="paragraph">
      <style:paragraph-properties fo:text-align="justify" fo:text-indent="0.25in">
        <style:tab-stops>
          <style:tab-stop style:type="right" style:position="1.3458in"/>
          <style:tab-stop style:type="right" style:leader-style="solid" style:leader-text="_" style:position="2.8104in"/>
          <style:tab-stop style:type="right" style:position="4.0375in"/>
          <style:tab-stop style:type="right" style:leader-style="solid" style:leader-text="_" style:position="5.5812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text-indent="0.25in">
        <style:tab-stops>
          <style:tab-stop style:type="center" style:position="1.9395in"/>
          <style:tab-stop style:type="center" style:position="4.8687in"/>
        </style:tab-stops>
      </style:paragraph-properties>
    </style:style>
    <style:style style:name="P156" style:parent-style-name="Normal" style:family="paragraph">
      <style:paragraph-properties fo:text-align="justify" fo:text-indent="0.25in"/>
    </style:style>
    <style:style style:name="P157" style:parent-style-name="Normal" style:family="paragraph">
      <style:paragraph-properties fo:text-align="justify" fo:text-indent="0.25in"/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center" style:position="3.9583in"/>
          <style:tab-stop style:type="right" style:position="6.69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2" style:parent-style-name="Normal" style:family="paragraph">
      <style:paragraph-properties fo:break-before="pag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166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167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6pt" style:font-size-asian="6pt"/>
    </style:style>
    <style:style style:name="P17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3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6pt" style:font-size-asian="6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/>
    </style:style>
    <style:style style:name="P176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6pt" style:font-size-asian="6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>
        <style:tab-stops>
          <style:tab-stop style:type="right" style:position="2.9291in"/>
        </style:tab-stops>
      </style:paragraph-properties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6pt" style:font-size-asian="6pt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6pt" style:font-size-asian="6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6pt" style:font-size-asian="6pt"/>
    </style:style>
    <style:style style:name="P190" style:parent-style-name="Normal" style:family="paragraph">
      <style:paragraph-properties fo:margin-left="2in" fo:text-indent="0.5in">
        <style:tab-stops/>
      </style:paragraph-properties>
    </style:style>
    <style:style style:name="P191" style:parent-style-name="Normal" style:family="paragraph">
      <style:paragraph-properties>
        <style:tab-stops>
          <style:tab-stop style:type="right" style:position="3.5229in"/>
          <style:tab-stop style:type="right" style:position="6.0562in"/>
        </style:tab-stops>
      </style:paragraph-properties>
    </style:style>
    <style:style style:name="P192" style:parent-style-name="Normal" style:family="paragraph">
      <style:paragraph-properties fo:text-indent="1.1138in">
        <style:tab-stops>
          <style:tab-stop style:type="left" style:position="1.1138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197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198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6pt" style:font-size-asian="6pt"/>
    </style:style>
    <style:style style:name="P20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3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6pt" style:font-size-asian="6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6pt" style:font-size-asian="6p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>
        <style:tab-stops>
          <style:tab-stop style:type="right" style:position="2.9291in"/>
        </style:tab-stops>
      </style:paragraph-properties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6pt" style:font-size-asian="6p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6pt" style:font-size-asian="6pt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6pt" style:font-size-asian="6pt"/>
    </style:style>
    <style:style style:name="P218" style:parent-style-name="Normal" style:family="paragraph">
      <style:paragraph-properties fo:text-align="center"/>
      <style:text-properties fo:font-weight="bold" style:font-weight-asian="bold"/>
    </style:style>
    <style:style style:name="P219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6pt" style:font-size-asian="6pt"/>
    </style:style>
    <style:style style:name="P220" style:parent-style-name="Normal" style:family="paragraph">
      <style:paragraph-properties>
        <style:tab-stops>
          <style:tab-stop style:type="right" style:position="3.5229in"/>
          <style:tab-stop style:type="right" style:position="6.0562in"/>
        </style:tab-stops>
      </style:paragraph-properties>
    </style:style>
    <style:style style:name="P221" style:parent-style-name="Normal" style:family="paragraph">
      <style:paragraph-properties fo:text-indent="1.1138in">
        <style:tab-stops>
          <style:tab-stop style:type="left" style:position="1.1138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margin-left="1in">
        <style:tab-stops>
          <style:tab-stop style:type="center" style:position="1.884in"/>
          <style:tab-stop style:type="right" style:position="4.768in"/>
        </style:tab-stops>
      </style:paragraph-properties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fo:letter-spacing="0.04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P232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233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5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7"/><text:span text:style-name="T8">VALSTYBINIO TURIZMO DEPARTAMENTO PRIE LIETUVOS RESPUBLIKOS ŪKIO MINISTERIJOS DIREKTORIAUS</text:span></text:p>
      <text:p text:style-name="P9"/>
      <text:p text:style-name="P10">Į S A K Y M A S</text:p>
      <text:p text:style-name="P11">DĖL VALSTYBINIO TURIZMO DEPARTAMENTO DIREKTORIAUS 2001 M. SAUSIO 2 D. ĮSAKYMO NR. 2 „DĖL KVALIFIKACINIŲ REIKALAVIMŲ GIDO KATEGORIJAI BEI GIDO IR KELIONIŲ VADOVO PAŽYMĖJIMAMS GAUTI IR PAŽYMĖJIMO IŠDAVIMO (PANAIKINIMO) TVARKOS PATVIRTINIMO“ PAKEITIMO</text:p>
      <text:p text:style-name="P12"/>
      <text:p text:style-name="P13">2003 m. rugsėjo 10 d. Nr. V-93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Kvalifikacinius reikalavimus gido kategorijai bei gido ir kelionių vadovo pažymėjimams gauti ir pažymėjimo išdavimo (panaikinimo) tvarką, patvirtintą Valstybinio turizmo departamento direktoriaus 2001 m. sausio 2 d. įsakymu Nr. 2 „Dėl Kvalifikacinių reikalavimų gido kategorijai bei gido ir kelionių vadovo pažymėjimams gauti ir pažymėjimo išdavimo (panaikinimo) tvarkos patvirtinimo“ (Žin., 2001, Nr.<text:s/></text:span><text:a xlink:href="https://www.e-tar.lt/portal/lt/legalAct/TAR.5F0A2A9AF681" office:target-frame-name="_blank" xlink:show="new"><text:span text:style-name="T22">7-220</text:span></text:a><text:span text:style-name="T23">):</text:span></text:p>
      <text:p text:style-name="P24"><text:span text:style-name="T25">1.1</text:span><text:span text:style-name="T26">. Išdėstau 15.1 punktą taip:</text:span></text:p>
      <text:p text:style-name="P27"><text:span text:style-name="T28">„</text:span><text:span text:style-name="T29">15.1</text:span><text:span text:style-name="T30">. Valstybinio turizmo departamento nustatytos formos prašymą (1 priedas);“</text:span></text:p>
      <text:p text:style-name="P31"><text:span text:style-name="T32">1.2</text:span><text:span text:style-name="T33">. Išdėstau 16.1 punktą taip:</text:span></text:p>
      <text:p text:style-name="P34"><text:span text:style-name="T35">„</text:span><text:span text:style-name="T36">16.1</text:span><text:span text:style-name="T37">. Valstybinio turizmo departamento nustatytos formos prašymą (2 priedas);“</text:span></text:p>
      <text:p text:style-name="P38"><text:span text:style-name="T39">1.3</text:span><text:span text:style-name="T40">. Išdėstau 17 punktą taip:</text:span></text:p>
      <text:p text:style-name="P41"><text:span text:style-name="T42">„</text:span><text:span text:style-name="T43">17</text:span><text:span text:style-name="T44">. Komisijos sprendimas dėl atitikimo kvalifikaciniams reikalavimams ir teikimas Valstybiniam turizmo departamentui dėl pažymėjimo išdavimo, turi būti priimtas per 30 darbo dienų nuo prašymo ir reikiamų dokumentų pateikimo dienos.“</text:span></text:p>
      <text:p text:style-name="P45"><text:span text:style-name="T46">1.4</text:span><text:span text:style-name="T47">. Išdėstau 18 punktą taip:</text:span></text:p>
      <text:p text:style-name="P48"><text:span text:style-name="T49">„</text:span><text:span text:style-name="T50">18</text:span><text:span text:style-name="T51">. Per penkias darbo dienas, pateikus gido, kelionių vadovo duomenis Nacionalinei turizmo informacijos sistemai, Valstybinis turizmo departamentas išduoda nustatytos formos Gido (3 priedas) ar Kelionių vadovo (4 priedas) pažymėjimą.“</text:span></text:p>
      <text:p text:style-name="P52"><text:span text:style-name="T53">1.5</text:span><text:span text:style-name="T54">. Išdėstau 22 punktą taip:</text:span></text:p>
      <text:p text:style-name="P55"><text:span text:style-name="T56">„</text:span><text:span text:style-name="T57">22</text:span><text:span text:style-name="T58">. Pažymėjimo gavėjas, pametęs arba sugadinęs pažymėjimą, turi kreiptis į Komisiją dėl naujo pažymėjimo išdavimo.“</text:span></text:p>
      <text:p text:style-name="P59"><text:span text:style-name="T60">1.6</text:span><text:span text:style-name="T61">. Išdėstau 23.2 punktą taip:</text:span></text:p>
      <text:p text:style-name="P62"><text:span text:style-name="T63">„</text:span><text:span text:style-name="T64">23.2</text:span><text:span text:style-name="T65">. jei asmuo pats nutraukia gido ar kelionių vadovo veiklą ir prašo panaikinti pažymėjimo galiojimą;“</text:span></text:p>
      <text:p text:style-name="P66"><text:span text:style-name="T67">1.7</text:span><text:span text:style-name="T68">. Įrašau 24 punktą:</text:span></text:p>
      <text:p text:style-name="P69"><text:span text:style-name="T70">„</text:span><text:span text:style-name="T71">24</text:span><text:span text:style-name="T72">. Panaikinus pažymėjimo galiojimą, informacija apie tai pateikiama Nacionalinei turizmo informacijos sistemai.“</text:span></text:p>
      <text:p text:style-name="P73"/>
      <text:p text:style-name="P74"><text:span text:style-name="T75">1.8</text:span><text:span text:style-name="T76">. Išdėstau 1 priedą taip:</text:span></text:p>
      <text:p text:style-name="P77">„Kvalifikacinių reikalavimų gido kategorijai bei gido ir kelionių vadovo pažymėjimams gauti ir pažymėjimo išdavimo (panaikinimo) tvarkos</text:p>
      <text:p text:style-name="P78">1<text:s/>priedas</text:p>
      <text:p text:style-name="P79"/>
      <text:p text:style-name="P80"><text:span text:style-name="T81">(Prašymo formos VTD-07 pavyzdys)</text:span></text:p>
      <text:p text:style-name="P82">__________________________________</text:p>
      <text:p text:style-name="P83">(vardas, pavardė, asmens kodas)</text:p>
      <text:p text:style-name="P84"/>
      <text:p text:style-name="P85">_____________________________________________________________________</text:p>
      <text:p text:style-name="P86">(gatvė, Nr., kaimas, seniūnija, rajonas, miestas, tel. Nr., fakso Nr., el. pašto adresas)</text:p>
      <text:p text:style-name="P87"/>
      <text:p text:style-name="P88"/>
      <text:p text:style-name="Normal">Valstybiniam turizmo departamentui</text:p>
      <text:p text:style-name="P89"/>
      <text:p text:style-name="P90"><text:span text:style-name="T91">PRAŠYMAS</text:span></text:p>
      <text:p text:style-name="P92">____________</text:p>
      <text:p text:style-name="P93">(data)</text:p>
      <text:p text:style-name="Normal"/>
      <text:p text:style-name="P94">Prašau išduoti __________________________ kategorijos gido pažymėjimą ir pateikti duomenis Nacionalinei turizmo informacijos sistemai.</text:p>
      <text:p text:style-name="P95">Išsimokslinimas, specialybė, diplomo Nr.<text:s/><text:tab/></text:p>
      <text:p text:style-name="P96"><text:tab/></text:p>
      <text:p text:style-name="P97">Kalbos, kuriomis vedamos ekskursijos<text:s/><text:tab/></text:p>
      <text:p text:style-name="P98">Ekskursijų maršrutų skaičius_________, jų pavadinimai<text:tab/></text:p>
      <text:p text:style-name="P99"><text:tab/>____________________________________________________</text:p>
      <text:p text:style-name="P100"><text:tab/></text:p>
      <text:p text:style-name="P101"/>
      <text:p text:style-name="P102">Sutinku, kad papildomi duomenys <text:s/><text:span text:style-name="T103">tel. Nr., fakso Nr., el. pašto adresas</text:span><text:span text:style-name="T104"><text:s/>(išbraukite tuos, kurių nenorite skelbti)</text:span><text:s/>būtų viešai skelbiami Nacionalinėje turizmo informacijos sistemoje.</text:p>
      <text:p text:style-name="P105">Garantuoju, kad pateikta informacija yra teisinga. Apie asmens duomenų pasikeitimus pasižadu informuoti Profesinės kvalifikacijos vertinimo komisiją.</text:p>
      <text:p text:style-name="P106"/>
      <text:p text:style-name="P107">PRIDEDAMA:</text:p>
      <text:p text:style-name="P108">1. Diplomo kopija, ______lapų.</text:p>
      <text:p text:style-name="P109">2. Gidų kursų baigimo pažymėjimo kopija, ______lapų.</text:p>
      <text:p text:style-name="P110">3. Pažyma apie vedamas ekskursijas, ______lapų.</text:p>
      <text:p text:style-name="P111">4. Socialinio draudimo pažymėjimo kopija arba pažyma apie gido darbo patirtį, ______lapų.</text:p>
      <text:p text:style-name="P112"/>
      <text:p text:style-name="P113"><text:tab/><text:tab/><text:tab/><text:tab/></text:p>
      <text:p text:style-name="P114"><text:tab/>(parašas)<text:tab/>(vardas, pavardė)</text:p>
      <text:p text:style-name="P115"/>
      <text:p text:style-name="P116">PASTABA.Vardas, pavardė, užsienio kalbos ir ekskursijų maršrutai yra viešai Nacionalinėje turizmo informacijos sistemoje skelbiami duomenys. Papildomi duomenys gali būti viešai skelbiami tik asmeniui sutinkant.<text:s/></text:p>
      <text:p text:style-name="P117"/>
      <text:p text:style-name="P118">Komisijos sprendimas<text:s/><text:tab/></text:p>
      <text:p text:style-name="P119"><text:tab/>(sprendimo turinys, protokolo data, Nr.)</text:p>
      <text:p text:style-name="P120"><text:tab/>“</text:p>
      <text:p text:style-name="P121">1.9. Išdėstau 2 priedą taip:</text:p>
      <text:p text:style-name="Normal"/>
      <text:p text:style-name="P122">„Kvalifikacinių reikalavimų gido kategorijai bei gido ir kelionių vadovo pažymėjimams gauti ir pažymėjimo išdavimo (panaikinimo) tvarkos</text:p>
      <text:p text:style-name="P123">2<text:s/>priedas</text:p>
      <text:p text:style-name="P124"/>
      <text:p text:style-name="P125"><text:span text:style-name="T126">(Prašymo formos VTD-08 pavyzdys)</text:span></text:p>
      <text:p text:style-name="P127"/>
      <text:p text:style-name="P128">__________________________________</text:p>
      <text:p text:style-name="P129">(vardas, pavardė, asmens kodas)</text:p>
      <text:p text:style-name="P130"/>
      <text:p text:style-name="P131">_____________________________________________________________________</text:p>
      <text:p text:style-name="P132">(gatvė, Nr., kaimas, seniūnija, rajonas, miestas, tel. Nr., fakso Nr., el. pašto adresas )</text:p>
      <text:p text:style-name="P133"/>
      <text:p text:style-name="P134"/>
      <text:p text:style-name="Normal">Valstybiniam turizmo departamentui</text:p>
      <text:p text:style-name="Normal"/>
      <text:p text:style-name="P135"/>
      <text:p text:style-name="P136">PRAŠYMAS</text:p>
      <text:p text:style-name="P137">_____________</text:p>
      <text:p text:style-name="P138">(data)</text:p>
      <text:p text:style-name="P139"/>
      <text:p text:style-name="P140">Prašau išduoti kelionių vadovo pažymėjimą ir pateikti duomenis Nacionalinei turizmo informacijos sistemai.</text:p>
      <text:p text:style-name="P141">Išsimokslinimas, specialybė, diplomo Nr.<text:tab/></text:p>
      <text:p text:style-name="P142"><text:tab/></text:p>
      <text:p text:style-name="P143"><text:tab/></text:p>
      <text:p text:style-name="P144">Sutinku, kad papildomi duomenys <text:s/><text:span text:style-name="T145">tel. Nr., fakso Nr., el. pašto adresas</text:span><text:span text:style-name="T146"><text:s/>(išbraukite tuos, kurių nenorite skelbti)</text:span><text:s/>būtų viešai skelbiami Nacionalinėje turizmo informacijos sistemoje.</text:p>
      <text:p text:style-name="P147">Garantuoju, kad pateikta informacija yra teisinga. Apie asmens duomenų pasikeitimus pasižadu informuoti Profesinės kvalifikacijos vertinimo komisiją.</text:p>
      <text:p text:style-name="P148"/>
      <text:p text:style-name="P149">PRIDEDAMA:</text:p>
      <text:p text:style-name="P150">1. Diplomo kopija, ______lapų.</text:p>
      <text:p text:style-name="P151">2. Kelionių vadovų kursų baigimo pažymėjimo kopija, ______lapų.</text:p>
      <text:p text:style-name="P152">3. Socialinio draudimo pažymėjimo kopija arba pažyma apie kelionių vadovo <text:s/>darbo patirtį, ______lapų.</text:p>
      <text:p text:style-name="P153"/>
      <text:p text:style-name="P154"><text:tab/><text:tab/><text:tab/><text:tab/></text:p>
      <text:p text:style-name="P155"><text:tab/>(parašas)<text:tab/>(vardas, pavardė)</text:p>
      <text:p text:style-name="P156"/>
      <text:p text:style-name="P157">PASTABA.<text:span text:style-name="T158">Vardas, pavardė yra viešai Nacionalinėje turizmo informacijos sistemoje skelbiami duomenys. Papildomi duomenys gali būti viešai skelbiami tik asmeniui sutinkant.</text:span><text:s/></text:p>
      <text:p text:style-name="Normal"/>
      <text:p text:style-name="P159">Komisijos sprendimas<text:s/><text:tab/></text:p>
      <text:p text:style-name="P160"><text:tab/>(sprendimo turinys, protokolo data, Nr.)</text:p>
      <text:p text:style-name="P161"><text:tab/>“</text:p>
      <text:p text:style-name="P162"><text:span text:style-name="T163">1.10</text:span><text:span text:style-name="T164">. Išdėstau 3 priedą taip:</text:span></text:p>
      <text:p text:style-name="P165">„Kvalifikacinių reikalavimų gido kategorijai bei gido ir kelionių vadovo pažymėjimams gauti ir pažymėjimo išdavimo (panaikinimo) tvarkos</text:p>
      <text:p text:style-name="P166">3<text:s/>priedas</text:p>
      <text:p text:style-name="P167"/>
      <text:p text:style-name="P168"/>
      <text:p text:style-name="P169"><text:span text:style-name="T170">(Pažymėjimo formos VTD-09 pavyzdys)</text:span></text:p>
      <text:p text:style-name="P171"/>
      <text:p text:style-name="P172">VALSTYBINIS TURIZMO DEPARTAMENTAS</text:p>
      <text:p text:style-name="P173"/>
      <text:p text:style-name="P174"><text:span text:style-name="T175">Pažymėjimas</text:span></text:p>
      <text:p text:style-name="P176"/>
      <text:p text:style-name="P177">_________Nr.___________</text:p>
      <text:p text:style-name="P178">(data)</text:p>
      <text:p text:style-name="P179">Vilnius</text:p>
      <text:p text:style-name="P180"/>
      <text:p text:style-name="P181"/>
      <text:p text:style-name="P182">Valstybinis turizmo departamentas pažymi, kad<text:s/></text:p>
      <text:p text:style-name="P183"><text:span text:style-name="T184">Vardas, pavardė</text:span>, asmens kodas<text:s/><text:span text:style-name="T185">00000000000</text:span></text:p>
      <text:p text:style-name="P186"/>
      <text:p text:style-name="P187">yra<text:s/><text:span text:style-name="T188">_____________ kategorijos gidas</text:span></text:p>
      <text:p text:style-name="P189"/>
      <text:p text:style-name="P190"/>
      <text:p text:style-name="Normal"/>
      <text:p text:style-name="P191">Direktorius<text:tab/>(parašas)<text:tab/>(Vardas, pavardė)“</text:p>
      <text:p text:style-name="P192"><text:span text:style-name="T193">A.V.</text:span></text:p>
      <text:p text:style-name="Normal"/>
      <text:p text:style-name="Normal"><text:span text:style-name="T194">2</text:span><text:span text:style-name="T195">. Išdėstau 4 priedą taip:</text:span></text:p>
      <text:p text:style-name="P196">„Kvalifikacinių reikalavimų gido kategorijai bei gido ir kelionių vadovo pažymėjimams gauti ir pažymėjimo išdavimo (panaikinimo) tvarkos</text:p>
      <text:p text:style-name="P197">4<text:s/>priedas</text:p>
      <text:p text:style-name="P198"/>
      <text:p text:style-name="P199"><text:span text:style-name="T200">(Pažymėjimo formos VTD-10 pavyzdys)</text:span></text:p>
      <text:p text:style-name="P201"/>
      <text:p text:style-name="P202">VALSTYBINIS TURIZMO DEPARTAMENTAS</text:p>
      <text:p text:style-name="P203"/>
      <text:p text:style-name="P204"><text:span text:style-name="T205">PAŽYMĖJIMAS</text:span></text:p>
      <text:p text:style-name="P206"/>
      <text:p text:style-name="P207">_________Nr.___________</text:p>
      <text:p text:style-name="P208">(data)</text:p>
      <text:p text:style-name="P209">Vilnius</text:p>
      <text:p text:style-name="P210"/>
      <text:p text:style-name="P211">Valstybinis turizmo departamentas pažymi, kad<text:s/></text:p>
      <text:p text:style-name="P212"><text:span text:style-name="T213">Vardas, pavardė</text:span>, asmens kodas<text:s/><text:span text:style-name="T214">00000000000</text:span></text:p>
      <text:p text:style-name="P215"/>
      <text:p text:style-name="P216">yra</text:p>
      <text:p text:style-name="P217"/>
      <text:p text:style-name="P218">kelionių vadovas</text:p>
      <text:p text:style-name="P219"/>
      <text:p text:style-name="Normal"/>
      <text:p text:style-name="Normal"/>
      <text:p text:style-name="P220">Direktorius<text:tab/>(parašas)<text:tab/>(Vardas, pavardė)“</text:p>
      <text:p text:style-name="P221"><text:span text:style-name="T222">A.V.</text:span></text:p>
      <text:p text:style-name="P223"/>
      <text:p text:style-name="P224"><text:span text:style-name="T225">2</text:span><text:span text:style-name="T226">.<text:s/></text:span><text:span text:style-name="T227">Pripažįstu</text:span><text:span text:style-name="T228"><text:s/>netekusiu galios Valstybinio turizmo departamento direktoriaus 2003 m. birželio 18 d. įsakymą Nr. 61-V „Dėl Valstybinio turizmo departamento direktoriaus 2001 m. sausio 2 d. įsakymo Nr. 2 „Dėl Kvalifikacinių reikalavimų gido kategorijai bei gido ir kelionių vadovo pažymėjimams gauti ir pažymėjimo išdavimo (panaikinimo) tvarkos patvirtinimo“ pakeitimo“ (Žin., 2003, Nr.<text:s/></text:span><text:a xlink:href="https://www.e-tar.lt/portal/lt/legalAct/TAR.FE9539044771" office:target-frame-name="_blank" xlink:show="new"><text:span text:style-name="T229">60-2746</text:span></text:a><text:span text:style-name="T230">).</text:span></text:p>
      <text:p text:style-name="P231"/>
      <text:p text:style-name="P232"/>
      <text:p text:style-name="P233"/>
      <text:p text:style-name="P234">DIREKTORIUS<text:tab/>ALVITIS LUKOŠEVIČIUS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06:15:00Z</meta:creation-date>
    <dc:date>2016-10-11T06:15:00Z</dc:date>
    <meta:template xlink:href="Normal.dotm" xlink:type="simple"/>
    <meta:editing-cycles>2</meta:editing-cycles>
    <meta:editing-duration>PT0S</meta:editing-duration>
    <meta:document-statistic meta:page-count="5" meta:paragraph-count="42" meta:word-count="826" meta:character-count="6835" meta:row-count="137" meta:non-whitespace-character-count="6051"/>
  </office:meta>
</office:document-meta>
</file>