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16in"/>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UŽSIENIO REIKALŲ MINISTERIJOS NUOSTATŲ PAPILDYMO</text:p>
      <text:p text:style-name="P13"/>
      <text:p text:style-name="P14">1995 m. liepos 11 d. Nr. 967</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Papildyti Lietuvos Respublikos užsienio reikalų ministerijos nuostatų, patvirtintų Lietuvos Respublikos Vyriausybės 1994 m. rugsėjo 20 d. nutarimu Nr. 877 „Dėl Lietuvos Respublikos užsienio reikalų ministerijos nuostatų patvirtinimo“ (Žin., 1994, Nr.<text:s/></text:span><text:a xlink:href="https://www.e-tar.lt/portal/lt/legalAct/TAR.F81616534771" office:target-frame-name="_blank" xlink:show="new"><text:span text:style-name="T24">74-1403</text:span></text:a><text:span text:style-name="T25">), 6.3 punktą šiuo sakiniu:</text:span></text:p>
      <text:p text:style-name="P26"><text:span text:style-name="T27">„Vadovauti tarptautinių sutarčių, įtvirtinančių užsienio prekybos režimus ir kitaip reguliuojančių prekybinius santykius su kitomis valstybėmis, jų grupėmis ar tarptautinėmis organizacijomis, taip pat tarptautinių sutarčių dėl investicijų skatinimo bei apsaugos rengimui, deryboms dėl jų, šių sutarčių sudarymui ir vykdymui yra prioritetinė Užsienio reikalų ministerijos kompetencija“.</text:span></text:p>
      <text:p text:style-name="P28"/>
      <text:p text:style-name="P29"/>
      <text:p text:style-name="P30"/>
      <text:p text:style-name="P31">MINISTRAS PIRMININKAS<text:tab/>ADOLFAS ŠLEŽEVIČIUS</text:p>
      <text:p text:style-name="P32"/>
      <text:p text:style-name="P33"/>
      <text:p text:style-name="P34"/>
      <text:p text:style-name="P35">ŽEMĖS ŪKIO MINISTRAS,</text:p>
      <text:p text:style-name="P36">PAVADUOJANTIS UŽSIENIO REIKALŲ MINISTRĄ<text:tab/>VYTAUTAS EINOR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19T09:16:00Z</meta:creation-date>
    <dc:date>2019-11-19T09:16:00Z</dc:date>
    <meta:template xlink:href="Normal.dotm" xlink:type="simple"/>
    <meta:editing-cycles>2</meta:editing-cycles>
    <meta:editing-duration>PT0S</meta:editing-duration>
    <meta:document-statistic meta:page-count="1" meta:paragraph-count="8" meta:word-count="136" meta:character-count="1095" meta:row-count="28" meta:non-whitespace-character-count="967"/>
  </office:meta>
</office:document-meta>
</file>