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4" style:family="table-column">
      <style:table-column-properties style:column-width="0.6055in" style:use-optimal-column-width="false"/>
    </style:style>
    <style:style style:name="TableColumn85" style:family="table-column">
      <style:table-column-properties style:column-width="2.8465in" style:use-optimal-column-width="false"/>
    </style:style>
    <style:style style:name="TableColumn86" style:family="table-column">
      <style:table-column-properties style:column-width="2.8465in" style:use-optimal-column-width="false"/>
    </style:style>
    <style:style style:name="Table83" style:family="table">
      <style:table-properties style:width="6.2986in" fo:margin-left="0in" table:align="lef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6" style:family="table-column">
      <style:table-column-properties style:column-width="0.5395in" style:use-optimal-column-width="false"/>
    </style:style>
    <style:style style:name="TableColumn107" style:family="table-column">
      <style:table-column-properties style:column-width="1.559in" style:use-optimal-column-width="false"/>
    </style:style>
    <style:style style:name="TableColumn108" style:family="table-column">
      <style:table-column-properties style:column-width="1.05in" style:use-optimal-column-width="false"/>
    </style:style>
    <style:style style:name="TableColumn109" style:family="table-column">
      <style:table-column-properties style:column-width="1.05in" style:use-optimal-column-width="false"/>
    </style:style>
    <style:style style:name="TableColumn110" style:family="table-column">
      <style:table-column-properties style:column-width="1.05in" style:use-optimal-column-width="false"/>
    </style:style>
    <style:style style:name="TableColumn111" style:family="table-column">
      <style:table-column-properties style:column-width="1.05in" style:use-optimal-column-width="false"/>
    </style:style>
    <style:style style:name="Table105" style:family="table">
      <style:table-properties style:width="6.2986in" fo:margin-left="0in" table:align="lef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P118" style:parent-style-name="Normal" style:family="paragraph">
      <style:paragraph-properties fo:widows="0" fo:orphans="0"/>
      <style:text-properties fo:color="#000000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P129" style:parent-style-name="Normal" style:family="paragraph">
      <style:paragraph-properties fo:widows="0" fo:orphans="0"/>
      <style:text-properties fo:color="#000000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Row132" style:family="table-row">
      <style:table-row-properties style:min-row-height="0.0138in" style:use-optimal-row-height="false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7" style:family="table-column">
      <style:table-column-properties style:column-width="0.4673in" style:use-optimal-column-width="false"/>
    </style:style>
    <style:style style:name="TableColumn148" style:family="table-column">
      <style:table-column-properties style:column-width="1.4888in" style:use-optimal-column-width="false"/>
    </style:style>
    <style:style style:name="TableColumn149" style:family="table-column">
      <style:table-column-properties style:column-width="1.4166in" style:use-optimal-column-width="false"/>
    </style:style>
    <style:style style:name="TableColumn150" style:family="table-column">
      <style:table-column-properties style:column-width="0.9166in" style:use-optimal-column-width="false"/>
    </style:style>
    <style:style style:name="TableColumn151" style:family="table-column">
      <style:table-column-properties style:column-width="0.9187in" style:use-optimal-column-width="false"/>
    </style:style>
    <style:style style:name="TableColumn152" style:family="table-column">
      <style:table-column-properties style:column-width="1.0902in" style:use-optimal-column-width="false"/>
    </style:style>
    <style:style style:name="Table146" style:family="table">
      <style:table-properties style:width="6.2986in" fo:margin-left="0in" table:align="left"/>
    </style:style>
    <style:style style:name="TableRow153" style:family="table-row">
      <style:table-row-properties style:min-row-height="1.1562in" style:use-optimal-row-height="false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Cell16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Row168" style:family="table-row">
      <style:table-row-properties style:min-row-height="0.9791in" style:use-optimal-row-height="false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Row179" style:family="table-row">
      <style:table-row-properties style:min-row-height="0.927in" style:use-optimal-row-height="false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Row194" style:family="table-row">
      <style:table-row-properties style:min-row-height="1.0104in" style:use-optimal-row-height="false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P211" style:parent-style-name="Normal" style:family="paragraph">
      <style:paragraph-properties fo:widows="0" fo:orphans="0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P217" style:parent-style-name="Normal" style:family="paragraph">
      <style:paragraph-properties fo:widows="0" fo:orphans="0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style="italic" style:font-style-asian="italic" style:font-style-complex="italic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Row249" style:family="table-row">
      <style:table-row-properties style:min-row-height="1.1562in" style:use-optimal-row-height="false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Row270" style:family="table-row">
      <style:table-row-properties style:min-row-height="2.1354in" style:use-optimal-row-height="false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P286" style:parent-style-name="Normal" style:family="paragraph">
      <style:paragraph-properties fo:widows="0" fo:orphans="0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style="italic" style:font-style-asian="italic" style:font-style-complex="italic"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Row302" style:family="table-row">
      <style:table-row-properties style:min-row-height="1.552in" style:use-optimal-row-height="false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Cell30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Row315" style:family="table-row">
      <style:table-row-properties style:min-row-height="1.927in" style:use-optimal-row-height="false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Row330" style:family="table-row">
      <style:table-row-properties style:min-row-height="1.4895in" style:use-optimal-row-height="false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Row345" style:family="table-row">
      <style:table-row-properties style:min-row-height="1.0312in" style:use-optimal-row-height="false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Row406" style:family="table-row">
      <style:table-row-properties style:min-row-height="1.1562in" style:use-optimal-row-height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Cell41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Row419" style:family="table-row">
      <style:table-row-properties style:min-row-height="0.9791in" style:use-optimal-row-height="false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Row431" style:family="table-row">
      <style:table-row-properties style:min-row-height="0.043in" style:use-optimal-row-height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P438" style:parent-style-name="Normal" style:family="paragraph">
      <style:paragraph-properties fo:widows="0" fo:orphans="0"/>
      <style:text-properties fo:color="#000000" fo:hyphenate="false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P440" style:parent-style-name="Normal" style:family="paragraph">
      <style:paragraph-properties fo:widows="0" fo:orphans="0"/>
      <style:text-properties fo:color="#000000" fo:hyphenate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Row449" style:family="table-row">
      <style:table-row-properties style:min-row-height="1.5104in" style:use-optimal-row-height="false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/>
      <style:text-properties fo:hyphenate="false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P456" style:parent-style-name="Normal" style:family="paragraph">
      <style:paragraph-properties fo:widows="0" fo:orphans="0"/>
      <style:text-properties fo:color="#000000" fo:hyphenate="false"/>
    </style:style>
    <style:style style:name="TableCell45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Cell45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Row467" style:family="table-row">
      <style:table-row-properties style:min-row-height="1.9687in" style:use-optimal-row-height="false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Row480" style:family="table-row">
      <style:table-row-properties style:min-row-height="0.8645in" style:use-optimal-row-height="false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Cell48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/>
      <style:text-properties fo:color="#000000" fo:hyphenate="false"/>
    </style:style>
    <style:style style:name="TableRow495" style:family="table-row">
      <style:table-row-properties style:min-row-height="1.0833in" style:use-optimal-row-height="false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/>
      <style:text-properties fo:color="#000000" fo:hyphenate="false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P503" style:parent-style-name="Normal" style:family="paragraph">
      <style:paragraph-properties fo:widows="0" fo:orphans="0"/>
      <style:text-properties fo:color="#000000" fo:hyphenate="false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/>
      <style:text-properties fo:color="#000000" fo:hyphenate="false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/>
      <style:text-properties fo:color="#000000" fo:hyphenate="false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P510" style:parent-style-name="Normal" style:family="paragraph">
      <style:paragraph-properties fo:widows="0" fo:orphans="0"/>
      <style:text-properties fo:color="#000000" fo:hyphenate="false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/>
      <style:text-properties fo:color="#000000" fo:hyphenate="false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Row520" style:family="table-row">
      <style:table-row-properties style:min-row-height="0.043in" style:use-optimal-row-height="false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widows="0" fo:orphans="0"/>
      <style:text-properties fo:color="#000000" fo:hyphenate="false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/>
      <style:text-properties fo:color="#000000" fo:hyphenate="false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Row535" style:family="table-row">
      <style:table-row-properties style:min-row-height="0.043in" style:use-optimal-row-height="false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widows="0" fo:orphans="0"/>
      <style:text-properties fo:color="#000000" fo:hyphenate="false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widows="0" fo:orphans="0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paragraph-properties fo:widows="0" fo:orphans="0"/>
      <style:text-properties fo:color="#000000" fo:hyphenate="false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widows="0" fo:orphans="0"/>
      <style:text-properties fo:color="#000000" fo:hyphenate="false"/>
    </style:style>
    <style:style style:name="TableRow554" style:family="table-row">
      <style:table-row-properties style:min-row-height="0.4479in" style:use-optimal-row-height="false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widows="0" fo:orphans="0"/>
      <style:text-properties fo:color="#000000" fo:hyphenate="false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P560" style:parent-style-name="Normal" style:family="paragraph">
      <style:paragraph-properties fo:widows="0" fo:orphans="0"/>
      <style:text-properties fo:color="#000000" fo:hyphenate="false"/>
    </style:style>
    <style:style style:name="TableCell56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Cell56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Row569" style:family="table-row">
      <style:table-row-properties style:min-row-height="0.9791in" style:use-optimal-row-height="false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P571" style:parent-style-name="Normal" style:family="paragraph">
      <style:paragraph-properties fo:widows="0" fo:orphans="0"/>
      <style:text-properties fo:color="#000000" fo:hyphenate="false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3" style:parent-style-name="Normal" style:family="paragraph">
      <style:paragraph-properties fo:widows="0" fo:orphans="0"/>
      <style:text-properties fo:color="#000000" fo:hyphenate="false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P576" style:parent-style-name="Normal" style:family="paragraph">
      <style:paragraph-properties fo:widows="0" fo:orphans="0"/>
      <style:text-properties fo:color="#000000" fo:hyphenate="false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widows="0" fo:orphans="0"/>
      <style:text-properties fo:color="#000000" fo:hyphenate="false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/>
      <style:text-properties fo:color="#000000" fo:hyphenate="false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P584" style:parent-style-name="Normal" style:family="paragraph">
      <style:paragraph-properties fo:widows="0" fo:orphans="0"/>
      <style:text-properties fo:color="#000000" fo:hyphenate="false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/>
      <style:text-properties fo:color="#000000" fo:hyphenate="false"/>
    </style:style>
    <style:style style:name="TableCell587" style:family="table-cell">
      <style:table-cell-properties fo:border="0.0069in solid #000000" fo:padding-top="0.0194in" fo:padding-left="0.0395in" fo:padding-bottom="0.0194in" fo:padding-right="0.0395in"/>
    </style:style>
    <style:style style:name="P588" style:parent-style-name="Normal" style:family="paragraph">
      <style:paragraph-properties fo:widows="0" fo:orphans="0"/>
    </style:style>
    <style:style style:name="TableCell589" style:family="table-cell">
      <style:table-cell-properties fo:border="0.0069in solid #000000" fo:padding-top="0.0194in" fo:padding-left="0.0395in" fo:padding-bottom="0.0194in" fo:padding-right="0.039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Row593" style:family="table-row">
      <style:table-row-properties style:min-row-height="0.043in" style:use-optimal-row-height="false"/>
    </style:style>
    <style:style style:name="TableCell594" style:family="table-cell">
      <style:table-cell-properties fo:border="0.0069in solid #000000" fo:padding-top="0.0194in" fo:padding-left="0.0395in" fo:padding-bottom="0.0194in" fo:padding-right="0.0395in"/>
    </style:style>
    <style:style style:name="P595" style:parent-style-name="Normal" style:family="paragraph">
      <style:paragraph-properties fo:widows="0" fo:orphans="0"/>
      <style:text-properties fo:color="#000000" fo:hyphenate="false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P598" style:parent-style-name="Normal" style:family="paragraph">
      <style:paragraph-properties fo:widows="0" fo:orphans="0"/>
      <style:text-properties fo:color="#000000" fo:hyphenate="false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P600" style:parent-style-name="Normal" style:family="paragraph">
      <style:paragraph-properties fo:widows="0" fo:orphans="0"/>
      <style:text-properties fo:hyphenate="false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P603" style:parent-style-name="Normal" style:family="paragraph">
      <style:paragraph-properties fo:widows="0" fo:orphans="0"/>
      <style:text-properties fo:color="#000000" fo:hyphenate="false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widows="0" fo:orphans="0"/>
      <style:text-properties fo:color="#000000" fo:hyphenate="false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P607" style:parent-style-name="Normal" style:family="paragraph">
      <style:paragraph-properties fo:widows="0" fo:orphans="0"/>
      <style:text-properties fo:color="#000000" fo:hyphenate="false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paragraph-properties fo:widows="0" fo:orphans="0"/>
      <style:text-properties fo:color="#000000" fo:hyphenate="false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P611" style:parent-style-name="Normal" style:family="paragraph">
      <style:paragraph-properties fo:widows="0" fo:orphans="0"/>
      <style:text-properties fo:color="#000000" fo:hyphenate="false"/>
    </style:style>
    <style:style style:name="P612" style:parent-style-name="Normal" style:family="paragraph">
      <style:paragraph-properties fo:widows="0" fo:orphans="0"/>
      <style:text-properties fo:color="#000000" fo:hyphenate="false"/>
    </style:style>
    <style:style style:name="TableCell613" style:family="table-cell">
      <style:table-cell-properties fo:border="0.0069in solid #000000" fo:padding-top="0.0194in" fo:padding-left="0.0395in" fo:padding-bottom="0.0194in" fo:padding-right="0.0395in"/>
    </style:style>
    <style:style style:name="P614" style:parent-style-name="Normal" style:family="paragraph">
      <style:paragraph-properties fo:widows="0" fo:orphans="0"/>
      <style:text-properties fo:color="#000000" fo:hyphenate="false"/>
    </style:style>
    <style:style style:name="TableRow615" style:family="table-row">
      <style:table-row-properties style:min-row-height="0.043in" style:use-optimal-row-height="false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/>
      <style:text-properties fo:color="#000000" fo:hyphenate="false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P620" style:parent-style-name="Normal" style:family="paragraph">
      <style:paragraph-properties fo:widows="0" fo:orphans="0"/>
      <style:text-properties fo:color="#000000" fo:hyphenate="false"/>
    </style:style>
    <style:style style:name="P621" style:parent-style-name="Normal" style:family="paragraph">
      <style:paragraph-properties fo:widows="0" fo:orphans="0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font-style="italic" style:font-style-asian="italic" style:font-style-complex="italic"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P627" style:parent-style-name="Normal" style:family="paragraph">
      <style:paragraph-properties fo:widows="0" fo:orphans="0"/>
      <style:text-properties fo:color="#000000" fo:hyphenate="false"/>
    </style:style>
    <style:style style:name="TableCell628" style:family="table-cell">
      <style:table-cell-properties fo:border="0.0069in solid #000000" fo:padding-top="0.0194in" fo:padding-left="0.0395in" fo:padding-bottom="0.0194in" fo:padding-right="0.0395in"/>
    </style:style>
    <style:style style:name="P629" style:parent-style-name="Normal" style:family="paragraph">
      <style:paragraph-properties fo:widows="0" fo:orphans="0"/>
    </style:style>
    <style:style style:name="TableCell630" style:family="table-cell">
      <style:table-cell-properties fo:border="0.0069in solid #000000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/>
      <style:text-properties fo:color="#000000" fo:hyphenate="false"/>
    </style:style>
    <style:style style:name="P632" style:parent-style-name="Normal" style:family="paragraph">
      <style:paragraph-properties fo:widows="0" fo:orphans="0"/>
      <style:text-properties fo:color="#000000" fo:hyphenate="false"/>
    </style:style>
    <style:style style:name="P633" style:parent-style-name="Normal" style:family="paragraph">
      <style:paragraph-properties fo:widows="0" fo:orphans="0"/>
      <style:text-properties fo:color="#000000" fo:hyphenate="false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TableCell635" style:family="table-cell">
      <style:table-cell-properties fo:border="0.0069in solid #000000" fo:padding-top="0.0194in" fo:padding-left="0.0395in" fo:padding-bottom="0.0194in" fo:padding-right="0.0395in"/>
    </style:style>
    <style:style style:name="P636" style:parent-style-name="Normal" style:family="paragraph">
      <style:paragraph-properties fo:widows="0" fo:orphans="0"/>
      <style:text-properties fo:color="#000000" fo:hyphenate="false"/>
    </style:style>
    <style:style style:name="TableRow637" style:family="table-row">
      <style:table-row-properties style:min-row-height="1.25in" style:use-optimal-row-height="false"/>
    </style:style>
    <style:style style:name="TableCell638" style:family="table-cell">
      <style:table-cell-properties fo:border="0.0069in solid #000000" fo:padding-top="0.0194in" fo:padding-left="0.0395in" fo:padding-bottom="0.0194in" fo:padding-right="0.0395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paragraph-properties fo:widows="0" fo:orphans="0"/>
      <style:text-properties fo:color="#000000" fo:hyphenate="false"/>
    </style:style>
    <style:style style:name="TableCell64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43" style:parent-style-name="Normal" style:family="paragraph">
      <style:paragraph-properties fo:widows="0" fo:orphans="0"/>
      <style:text-properties fo:color="#000000" fo:hyphenate="false"/>
    </style:style>
    <style:style style:name="TableCell64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widows="0" fo:orphans="0"/>
      <style:text-properties fo:color="#000000" fo:hyphenate="false"/>
    </style:style>
    <style:style style:name="TableCell64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widows="0" fo:orphans="0"/>
      <style:text-properties fo:color="#000000" fo:hyphenate="false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P650" style:parent-style-name="Normal" style:family="paragraph">
      <style:paragraph-properties fo:widows="0" fo:orphans="0"/>
      <style:text-properties fo:color="#000000" fo:hyphenate="false"/>
    </style:style>
    <style:style style:name="P651" style:parent-style-name="Normal" style:family="paragraph">
      <style:paragraph-properties fo:widows="0" fo:orphans="0"/>
      <style:text-properties fo:color="#000000" fo:hyphenate="false"/>
    </style:style>
    <style:style style:name="TableRow652" style:family="table-row">
      <style:table-row-properties style:min-row-height="2.0312in" style:use-optimal-row-height="false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P654" style:parent-style-name="Normal" style:family="paragraph">
      <style:paragraph-properties fo:widows="0" fo:orphans="0"/>
      <style:text-properties fo:color="#000000" fo:hyphenate="false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widows="0" fo:orphans="0"/>
      <style:text-properties fo:color="#000000" fo:hyphenate="false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8" style:parent-style-name="Normal" style:family="paragraph">
      <style:paragraph-properties fo:widows="0" fo:orphans="0"/>
      <style:text-properties fo:color="#000000" fo:hyphenate="false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P661" style:parent-style-name="Normal" style:family="paragraph">
      <style:paragraph-properties fo:widows="0" fo:orphans="0"/>
      <style:text-properties fo:color="#000000" fo:hyphenate="false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P663" style:parent-style-name="Normal" style:family="paragraph">
      <style:paragraph-properties fo:widows="0" fo:orphans="0"/>
      <style:text-properties fo:color="#000000" fo:hyphenate="false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Row665" style:family="table-row">
      <style:table-row-properties style:min-row-height="0.8854in" style:use-optimal-row-height="false"/>
    </style:style>
    <style:style style:name="TableCell666" style:family="table-cell">
      <style:table-cell-properties fo:border="0.0069in solid #000000" fo:padding-top="0.0194in" fo:padding-left="0.0395in" fo:padding-bottom="0.0194in" fo:padding-right="0.0395in"/>
    </style:style>
    <style:style style:name="P667" style:parent-style-name="Normal" style:family="paragraph">
      <style:paragraph-properties fo:widows="0" fo:orphans="0"/>
      <style:text-properties fo:color="#000000" fo:hyphenate="false"/>
    </style:style>
    <style:style style:name="TableCell668" style:family="table-cell">
      <style:table-cell-properties fo:border="0.0069in solid #000000" fo:padding-top="0.0194in" fo:padding-left="0.0395in" fo:padding-bottom="0.0194in" fo:padding-right="0.0395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P670" style:parent-style-name="Normal" style:family="paragraph">
      <style:paragraph-properties fo:widows="0" fo:orphans="0"/>
      <style:text-properties fo:color="#000000" fo:hyphenate="false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TableCell67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TableCell67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/>
      <style:text-properties fo:color="#000000" fo:hyphenate="false"/>
    </style:style>
    <style:style style:name="TableCell676" style:family="table-cell">
      <style:table-cell-properties fo:border="0.0069in solid #000000" fo:padding-top="0.0194in" fo:padding-left="0.0395in" fo:padding-bottom="0.0194in" fo:padding-right="0.0395in"/>
    </style:style>
    <style:style style:name="P677" style:parent-style-name="Normal" style:family="paragraph">
      <style:paragraph-properties fo:widows="0" fo:orphans="0"/>
      <style:text-properties fo:color="#000000" fo:hyphenate="false"/>
    </style:style>
    <style:style style:name="P678" style:parent-style-name="Normal" style:family="paragraph">
      <style:paragraph-properties fo:widows="0" fo:orphans="0"/>
      <style:text-properties fo:color="#000000" fo:hyphenate="false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P680" style:parent-style-name="Normal" style:family="paragraph">
      <style:paragraph-properties fo:widows="0" fo:orphans="0"/>
      <style:text-properties fo:color="#000000" fo:hyphenate="false"/>
    </style:style>
    <style:style style:name="P681" style:parent-style-name="Normal" style:family="paragraph">
      <style:paragraph-properties fo:widows="0" fo:orphans="0"/>
      <style:text-properties fo:color="#000000" fo:hyphenate="false"/>
    </style:style>
    <style:style style:name="P682" style:parent-style-name="Normal" style:family="paragraph">
      <style:paragraph-properties fo:widows="0" fo:orphans="0"/>
      <style:text-properties fo:color="#000000" fo:hyphenate="false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paragraph-properties fo:widows="0" fo:orphans="0"/>
      <style:text-properties fo:color="#000000" fo:hyphenate="false"/>
    </style:style>
    <style:style style:name="TableRow685" style:family="table-row">
      <style:table-row-properties style:min-row-height="2.5937in" style:use-optimal-row-height="false"/>
    </style:style>
    <style:style style:name="P686" style:parent-style-name="Normal" style:family="paragraph">
      <style:paragraph-properties fo:widows="0" fo:orphans="0"/>
      <style:text-properties fo:color="#000000" fo:hyphenate="false"/>
    </style:style>
    <style:style style:name="P687" style:parent-style-name="Normal" style:family="paragraph">
      <style:paragraph-properties fo:widows="0" fo:orphans="0"/>
      <style:text-properties fo:color="#000000" fo:hyphenate="false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/>
      <style:text-properties fo:color="#000000" fo:hyphenate="false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1" style:parent-style-name="Normal" style:family="paragraph">
      <style:paragraph-properties fo:widows="0" fo:orphans="0"/>
      <style:text-properties fo:color="#000000" fo:hyphenate="false"/>
    </style:style>
    <style:style style:name="P692" style:parent-style-name="Normal" style:family="paragraph">
      <style:paragraph-properties fo:widows="0" fo:orphans="0"/>
      <style:text-properties fo:color="#000000" fo:hyphenate="false"/>
    </style:style>
    <style:style style:name="P693" style:parent-style-name="Normal" style:family="paragraph">
      <style:paragraph-properties fo:widows="0" fo:orphans="0"/>
      <style:text-properties fo:color="#000000" fo:hyphenate="false"/>
    </style:style>
    <style:style style:name="TableRow694" style:family="table-row">
      <style:table-row-properties style:min-row-height="1.0729in" style:use-optimal-row-height="false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paragraph-properties fo:widows="0" fo:orphans="0"/>
      <style:text-properties fo:color="#000000" fo:hyphenate="false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paragraph-properties fo:widows="0" fo:orphans="0"/>
      <style:text-properties fo:color="#000000" fo:hyphenate="false"/>
    </style:style>
    <style:style style:name="P699" style:parent-style-name="Normal" style:family="paragraph">
      <style:paragraph-properties fo:widows="0" fo:orphans="0"/>
      <style:text-properties fo:color="#000000" fo:hyphenate="false"/>
    </style:style>
    <style:style style:name="P700" style:parent-style-name="Normal" style:family="paragraph">
      <style:paragraph-properties fo:widows="0" fo:orphans="0"/>
      <style:text-properties fo:color="#000000" fo:hyphenate="false"/>
    </style:style>
    <style:style style:name="TableCell70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widows="0" fo:orphans="0"/>
      <style:text-properties fo:color="#000000" fo:hyphenate="false"/>
    </style:style>
    <style:style style:name="TableCell70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04" style:parent-style-name="Normal" style:family="paragraph">
      <style:paragraph-properties fo:widows="0" fo:orphans="0"/>
      <style:text-properties fo:color="#000000" fo:hyphenate="false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P706" style:parent-style-name="Normal" style:family="paragraph">
      <style:paragraph-properties fo:widows="0" fo:orphans="0"/>
      <style:text-properties fo:color="#000000" fo:hyphenate="false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widows="0" fo:orphans="0"/>
      <style:text-properties fo:color="#000000" fo:hyphenate="false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P710" style:parent-style-name="Normal" style:family="paragraph">
      <style:paragraph-properties fo:widows="0" fo:orphans="0"/>
      <style:text-properties fo:color="#000000" fo:hyphenate="false"/>
    </style:style>
    <style:style style:name="TableRow711" style:family="table-row">
      <style:table-row-properties style:min-row-height="1.0625in" style:use-optimal-row-height="false"/>
    </style:style>
    <style:style style:name="P712" style:parent-style-name="Normal" style:family="paragraph">
      <style:paragraph-properties fo:widows="0" fo:orphans="0"/>
      <style:text-properties fo:color="#000000" fo:hyphenate="false"/>
    </style:style>
    <style:style style:name="P713" style:parent-style-name="Normal" style:family="paragraph">
      <style:paragraph-properties fo:widows="0" fo:orphans="0"/>
      <style:text-properties fo:color="#000000" fo:hyphenate="false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5" style:parent-style-name="Normal" style:family="paragraph">
      <style:paragraph-properties fo:widows="0" fo:orphans="0"/>
      <style:text-properties fo:color="#000000" fo:hyphenate="false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7" style:parent-style-name="Normal" style:family="paragraph">
      <style:paragraph-properties fo:widows="0" fo:orphans="0"/>
      <style:text-properties fo:color="#000000" fo:hyphenate="false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P719" style:parent-style-name="Normal" style:family="paragraph">
      <style:paragraph-properties fo:widows="0" fo:orphans="0"/>
      <style:text-properties fo:color="#000000" fo:hyphenate="false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 fo:letter-spacing="-0.0013in"/>
    </style:style>
    <style:style style:name="T738" style:parent-style-name="DefaultParagraphFont" style:family="text">
      <style:text-properties fo:color="#000000" fo:letter-spacing="-0.0013in"/>
    </style:style>
    <style:style style:name="P7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3" style:parent-style-name="DefaultParagraphFont" style:family="text">
      <style:text-properties fo:text-transform="uppercase" fo:color="#000000"/>
    </style:style>
    <style:style style:name="T7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>Į S A K Y M A S</text:p>
      <text:p text:style-name="P10"/>
      <text:p text:style-name="P11">DĖL LIETUVOS RESPUBLIKOS SVEIKATOS APSAUGOS MINISTRO<text:s/><text:line-break/>2003 M. GRUODŽIO 23 D. ĮSAKYMO Nr. V-757 „DĖL LIETUVOS HIGIENOS NORMOS HN 62:2003 „KOSMETIKOS GAMINIAI: BENDRIEJI REIKALAVIMAI, DRAUDŽIAMOS IR RIBOJAMOS MEDŽIAGOS“ PATVIRTINIMO“ PAKEITIMO</text:p>
      <text:p text:style-name="P12"/>
      <text:p text:style-name="P13">2011 m. gruodžio 9 d. Nr. V-1051</text:p>
      <text:p text:style-name="P14">Vilnius</text:p>
      <text:p text:style-name="P15"/>
      <text:p text:style-name="P16"/>
      <text:p text:style-name="P17"><text:span text:style-name="T18">Įgyvendindamas 2011 m. gegužės 13 d. Komisijos direktyvą 2011/59/ES, kuria iš dalies keičiami Tarybos direktyvos 76/768/EEB dėl kosmetikos gaminių II ir III priedai, siekiant suderinti juos su technikos pažanga (OL 2011 L 125, p. 17):</text:span></text:p>
      <text:p text:style-name="P19"><text:span text:style-name="T20">1</text:span><text:span text:style-name="T21">. P a k e i č i u Lietuvos higienos normą HN 62:2003 „Kosmetikos gaminiai: bendrieji reikalavimai, draudžiamos ir ribojamos medžiagos“, patvirtintą Lietuvos Respublikos sveikatos apsaugos ministro 2003 m. gruodžio 23 d. įsakymu Nr. V-757 „Dėl Lietuvos higienos normos HN 62:2003 „Kosmetikos gaminiai: bendrieji reikalavimai, draudžiamos ir ribojamos medžiagos“ patvirtinimo“ (Žin., 2004, Nr.<text:s/></text:span><text:a xlink:href="https://www.e-tar.lt/portal/lt/legalAct/TAR.0A02F2837EAB" office:target-frame-name="_blank" xlink:show="new"><text:span text:style-name="T22">21-647</text:span></text:a><text:span text:style-name="T23">, Nr.<text:s/></text:span><text:a xlink:href="https://www.e-tar.lt/portal/lt/legalAct/TAR.1837BC8837A9" office:target-frame-name="_blank" xlink:show="new"><text:span text:style-name="T24">129-4641</text:span></text:a><text:span text:style-name="T25">, Nr.<text:s/></text:span><text:a xlink:href="https://www.e-tar.lt/portal/lt/legalAct/TAR.6A6BE079A066" office:target-frame-name="_blank" xlink:show="new"><text:span text:style-name="T26">149-5433</text:span></text:a><text:span text:style-name="T27">, Nr.<text:s/></text:span><text:a xlink:href="https://www.e-tar.lt/portal/lt/legalAct/TAR.446870E6564A" office:target-frame-name="_blank" xlink:show="new"><text:span text:style-name="T28">155-5662</text:span></text:a><text:span text:style-name="T29">; 2005, Nr.<text:s/></text:span><text:a xlink:href="https://www.e-tar.lt/portal/lt/legalAct/TAR.817F8FADF63D" office:target-frame-name="_blank" xlink:show="new"><text:span text:style-name="T30">67-2427</text:span></text:a><text:span text:style-name="T31">, Nr.<text:s/></text:span><text:a xlink:href="https://www.e-tar.lt/portal/lt/legalAct/TAR.005AC67DB216" office:target-frame-name="_blank" xlink:show="new"><text:span text:style-name="T32">130-4687</text:span></text:a><text:span text:style-name="T33">; 2006, Nr.<text:s/></text:span><text:a xlink:href="https://www.e-tar.lt/portal/lt/legalAct/TAR.5B9A9F54A500" office:target-frame-name="_blank" xlink:show="new"><text:span text:style-name="T34">27-919</text:span></text:a><text:span text:style-name="T35">, Nr.<text:s/></text:span><text:a xlink:href="https://www.e-tar.lt/portal/lt/legalAct/TAR.561877FF27BB" office:target-frame-name="_blank" xlink:show="new"><text:span text:style-name="T36">90-3536</text:span></text:a><text:span text:style-name="T37">, Nr.<text:s/></text:span><text:a xlink:href="https://www.e-tar.lt/portal/lt/legalAct/TAR.BD4B25F7BCB1" office:target-frame-name="_blank" xlink:show="new"><text:span text:style-name="T38">139-5324</text:span></text:a><text:span text:style-name="T39">; 2007, Nr.<text:s/></text:span><text:a xlink:href="https://www.e-tar.lt/portal/lt/legalAct/TAR.72205ED4D126" office:target-frame-name="_blank" xlink:show="new"><text:span text:style-name="T40">12-507</text:span></text:a><text:span text:style-name="T41">, Nr.<text:s/></text:span><text:a xlink:href="https://www.e-tar.lt/portal/lt/legalAct/TAR.27AB29EBEA2E" office:target-frame-name="_blank" xlink:show="new"><text:span text:style-name="T42">74-2955</text:span></text:a><text:span text:style-name="T43">; 2008, Nr.<text:s/></text:span><text:a xlink:href="https://www.e-tar.lt/portal/lt/legalAct/TAR.0DED620ADEB9" office:target-frame-name="_blank" xlink:show="new"><text:span text:style-name="T44">4-155</text:span></text:a><text:span text:style-name="T45">, Nr.<text:s/></text:span><text:a xlink:href="https://www.e-tar.lt/portal/lt/legalAct/TAR.FEAAEF6FC549" office:target-frame-name="_blank" xlink:show="new"><text:span text:style-name="T46">90-3631</text:span></text:a><text:span text:style-name="T47">, Nr.<text:s/></text:span><text:a xlink:href="https://www.e-tar.lt/portal/lt/legalAct/TAR.56DADC0FFD75" office:target-frame-name="_blank" xlink:show="new"><text:span text:style-name="T48">101-3918</text:span></text:a><text:span text:style-name="T49">; 2009, Nr.<text:s/></text:span><text:a xlink:href="https://www.e-tar.lt/portal/lt/legalAct/TAR.8EDE9A6A6253" office:target-frame-name="_blank" xlink:show="new"><text:span text:style-name="T50">12-490</text:span></text:a><text:span text:style-name="T51">, Nr.<text:s/></text:span><text:a xlink:href="https://www.e-tar.lt/portal/lt/legalAct/TAR.74A61D02CF29" office:target-frame-name="_blank" xlink:show="new"><text:span text:style-name="T52">46-1859</text:span></text:a><text:span text:style-name="T53">, Nr.<text:s/></text:span><text:a xlink:href="https://www.e-tar.lt/portal/lt/legalAct/TAR.00913DDF8C39" office:target-frame-name="_blank" xlink:show="new"><text:span text:style-name="T54">77-3191</text:span></text:a><text:span text:style-name="T55">, Nr.<text:s/></text:span><text:a xlink:href="https://www.e-tar.lt/portal/lt/legalAct/TAR.409E0610DCAC" office:target-frame-name="_blank" xlink:show="new"><text:span text:style-name="T56">107-4489</text:span></text:a><text:span text:style-name="T57">; 2010, Nr.<text:s/></text:span><text:a xlink:href="https://www.e-tar.lt/portal/lt/legalAct/TAR.C13BF6BA2009" office:target-frame-name="_blank" xlink:show="new"><text:span text:style-name="T58">22-1026</text:span></text:a><text:span text:style-name="T59">, Nr.<text:s/></text:span><text:a xlink:href="https://www.e-tar.lt/portal/lt/legalAct/TAR.0EAFE89EE093" office:target-frame-name="_blank" xlink:show="new"><text:span text:style-name="T60">41-2001</text:span></text:a><text:span text:style-name="T61">, Nr.<text:s/></text:span><text:a xlink:href="https://www.e-tar.lt/portal/lt/legalAct/TAR.25C909F81D09" office:target-frame-name="_blank" xlink:show="new"><text:span text:style-name="T62">53-2616</text:span></text:a><text:span text:style-name="T63">, Nr.<text:s/></text:span><text:a xlink:href="https://www.e-tar.lt/portal/lt/legalAct/TAR.CCA7C83FE5C7" office:target-frame-name="_blank" xlink:show="new"><text:span text:style-name="T64">64-3186</text:span></text:a><text:span text:style-name="T65">, Nr.<text:s/></text:span><text:a xlink:href="https://www.e-tar.lt/portal/lt/legalAct/TAR.B9C6C67AF61B" office:target-frame-name="_blank" xlink:show="new"><text:span text:style-name="T66">94-4969</text:span></text:a><text:span text:style-name="T67">):</text:span></text:p>
      <text:p text:style-name="P68"><text:span text:style-name="T69">1.1</text:span><text:span text:style-name="T70">. Išdėstau preambulę taip:</text:span></text:p>
      <text:p text:style-name="P71"><text:span text:style-name="T72">„Europos Sąjungos teisės aktai, kurių nuostatos perkeltos į šią higienos normą:</text:span></text:p>
      <text:p text:style-name="P73"><text:span text:style-name="T74">1976 m. liepos 27 d. Tarybos direktyva 76/768/EEB dėl valstybių narių įstatymų, susijusių su kosmetikos gaminiais, suderinimo (OL<text:s/></text:span><text:span text:style-name="T75">2004 m.</text:span><text:span text:style-name="T76"><text:s/></text:span><text:span text:style-name="T77">specialusis leidimas,</text:span><text:span text:style-name="T78"><text:s/>13 skyrius, 3 tomas, p. 285) su paskutiniais pakeitimais, padarytais 2011 m. gegužės 13 d. Komisijos direktyva 2011/59/ES (OL 2011 L 125, p. 17).“</text:span></text:p>
      <text:p text:style-name="P79"><text:span text:style-name="T80">1.2</text:span><text:span text:style-name="T81">. Papildau 2 priedą 1372 pozicija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1372</text:p>
          </table:table-cell>
          <table:table-cell table:style-name="TableCell90">
            <text:p text:style-name="P91">2-aminofenolis<text:s/></text:p>
            <text:p text:style-name="P92">(o-Aminophenol; CI 76520) ir jo druskos<text:s/></text:p>
            <text:p text:style-name="P93">(CAS Nr. 95-55-6/67845-79-8/51-19-4)</text:p>
            <text:p text:style-name="P94">(EB Nr. 202-431-1/267-335-4)<text:s/></text:p>
          </table:table-cell>
          <table:table-cell table:style-name="TableCell95">
            <text:p text:style-name="P96">2-Aminophenol<text:s/></text:p>
            <text:p text:style-name="P97">(o-Aminophenol; CI 76520) and its salts<text:s/></text:p>
            <text:p text:style-name="P98">(CAS No 95-55-6/67845-79-8/51-19-4)</text:p>
            <text:p text:style-name="P99">(EC No 202-431-1/267-335-4)“</text:p>
          </table:table-cell>
        </table:table-row>
      </table:table>
      <text:p text:style-name="P100"/>
      <text:p text:style-name="P101"><text:span text:style-name="T102">1.3</text:span><text:span text:style-name="T103">. Išdėstau 3 priedo I skyriaus 201 poziciją taip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„201</text:p>
          </table:table-cell>
          <table:table-cell table:style-name="TableCell115" table:number-rows-spanned="2">
            <text:p text:style-name="P116">2-Chloro-6-ethylamino-4-nitrophenol<text:s/></text:p>
            <text:p text:style-name="P117">(CAS Nr. 131657-78-8)<text:s/></text:p>
            <text:p text:style-name="P118">(EB Nr. 411-440-1)</text:p>
          </table:table-cell>
          <table:table-cell table:style-name="TableCell119">
            <text:p text:style-name="P120">a) oksidacinių plaukų dažų medžiaga</text:p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>a) sumaišius oksidacijos sąlygomis didžiausia plaukams naudojama koncentracija negali būti didesnė nei 1,5 %</text:p>
            <text:p text:style-name="P125"/>
            <text:p text:style-name="P126">a ir b<text:s/><text:soft-page-break/>punktams:</text:p>
            <text:p text:style-name="P127">– nenaudoti su nitrozinimo medžiagomis,</text:p>
            <text:p text:style-name="P128">– didžiausias nitrozoamino kiekis: 50 µg/kg,</text:p>
            <text:p text:style-name="P129">– laikyti nitritų neturinčiose talpyklose</text:p>
          </table:table-cell>
          <table:table-cell table:style-name="TableCell130" table:number-rows-spanned="2">
            <text:p text:style-name="P131">a) kaip nurodyta 205 pozicijos 6 skilties a punkte“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b) neoksidacinių plaukų dažų medžiaga</text:p>
          </table:table-cell>
          <table:table-cell table:style-name="TableCell137">
            <text:p text:style-name="P138">b) 3,0 %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</table:table>
      <text:p text:style-name="P141"/>
      <text:p text:style-name="P142"><text:span text:style-name="T143">1.4</text:span><text:span text:style-name="T144">. Papildau 3 priedo I skyrių 215–218, 222, 223, 225, 227, 230, 232, 234, 237–239, 241-246, 248–252 pozicijomis: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„215</text:p>
          </table:table-cell>
          <table:table-cell table:style-name="TableCell156" table:number-rows-spanned="2">
            <text:p text:style-name="P157">4-amino-3-nitrophenol</text:p>
            <text:p text:style-name="P158">(CAS Nr. 610-81-1)</text:p>
            <text:p text:style-name="P159">(EB Nr. 210-236-8)</text:p>
          </table:table-cell>
          <table:table-cell table:style-name="TableCell160">
            <text:p text:style-name="P161">a) oksidacinių plaukų dažų medžiag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a) sumaišius oksidacijos sąlygomis didžiausia plaukams naudojama koncentracija negali būti didesnė nei 1,5 %</text:p>
          </table:table-cell>
          <table:table-cell table:style-name="TableCell166">
            <text:p text:style-name="P167">a) kaip nurodyta 205 pozicijos 6 skilties a punkte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b) neoksidacinių plaukų dažų medžiaga</text:p>
          </table:table-cell>
          <table:table-cell table:style-name="TableCell173">
            <text:p text:style-name="P174">b) 1,0 %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b) kaip nurodyta 208 nuorodos numerio f skiltyje</text:p>
          </table:table-cell>
        </table:table-row>
        <table:table-row table:style-name="TableRow179">
          <table:table-cell table:style-name="TableCell180" table:number-rows-spanned="2">
            <text:p text:style-name="P181">216</text:p>
          </table:table-cell>
          <table:table-cell table:style-name="TableCell182" table:number-rows-spanned="2">
            <text:p text:style-name="P183">2,7-Naphthalenediol</text:p>
            <text:p text:style-name="P184">(CAS Nr. 582-17-2)</text:p>
            <text:p text:style-name="P185">(EB Nr. 209-478-7)</text:p>
          </table:table-cell>
          <table:table-cell table:style-name="TableCell186">
            <text:p text:style-name="P187">a) oksidacinių plaukų dažų medžiaga</text:p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>Sumaišius oksidacijos sąlygomis didžiausia plaukams naudojama koncentracija negali būti didesnė nei 1,0 %</text:p>
          </table:table-cell>
          <table:table-cell table:style-name="TableCell192" table:number-rows-spanned="2">
            <text:p text:style-name="P193">a) kaip nurodyta 205 pozicijos 6 skilties a punkte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b) neoksidacinių plaukų dažų medžiaga</text:p>
          </table:table-cell>
          <table:table-cell table:style-name="TableCell199">
            <text:p text:style-name="P200">b) 1,0 %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217</text:p>
          </table:table-cell>
          <table:table-cell table:style-name="TableCell206">
            <text:p text:style-name="P207">m-Aminophenol</text:p>
            <text:p text:style-name="P208">(CAS Nr. 591-27-5)</text:p>
            <text:p text:style-name="P209">(EB Nr. 209-711-2) ir jo druskos</text:p>
            <text:p text:style-name="P210"/>
            <text:p text:style-name="P211"><text:span text:style-name="T212">m-Aminophenol</text:span><text:span text:style-name="T213"><text:s/></text:span><text:span text:style-name="T214">HCL (CAS Nr. 51-81-0)</text:span></text:p>
            <text:p text:style-name="P215">(EB Nr. 200-125-2)</text:p>
            <text:p text:style-name="P216"/>
            <text:p text:style-name="P217"><text:span text:style-name="T218">m-Aminophenol sulfate</text:span><text:span text:style-name="T219"><text:s/></text:span><text:span text:style-name="T220">(CAS Nr. 68239-81-6)</text:span></text:p>
            <text:p text:style-name="P221">(EB Nr. 269-475-1)</text:p>
            <text:p text:style-name="P222"/>
            <text:p text:style-name="P223">sodium m-Aminophenol (CAS Nr. 38171-54-9)</text:p>
          </table:table-cell>
          <table:table-cell table:style-name="TableCell224">
            <text:p text:style-name="P225">Oksidacinių plaukų dažų medžiaga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Sumaišius oksidacijos sąlygomis didžiausia plaukams naudojama koncentracija negali būti didesnė nei<text:s/><text:soft-page-break/>1,2 %</text:p>
          </table:table-cell>
          <table:table-cell table:style-name="TableCell230">
            <text:p text:style-name="P231">Kaip nurodyta 205 pozicijos 6 skilties a punkte</text:p>
          </table:table-cell>
        </table:table-row>
        <text:soft-page-break/>
        <table:table-row table:style-name="TableRow232">
          <table:table-cell table:style-name="TableCell233">
            <text:p text:style-name="P234">218</text:p>
          </table:table-cell>
          <table:table-cell table:style-name="TableCell235">
            <text:p text:style-name="P236">2,6-Dihydroxy-3,4-dimethylpyridine</text:p>
            <text:p text:style-name="P237">(CAS Nr.84540-47-6)</text:p>
            <text:p text:style-name="P238">(EB Nr. 283-141-2)</text:p>
            <text:p text:style-name="P239"/>
          </table:table-cell>
          <table:table-cell table:style-name="TableCell240">
            <text:p text:style-name="P241">Oksidacinių plaukų dažų medžiaga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Sumaišius oksidacijos sąlygomis didžiausia plaukams naudojama koncentracija negali būti didesnė nei 1,0 %</text:p>
          </table:table-cell>
          <table:table-cell table:style-name="TableCell247">
            <text:p text:style-name="P248">kaip nurodyta 205 pozicijos 6 skilties a punkte</text:p>
          </table:table-cell>
        </table:table-row>
        <table:table-row table:style-name="TableRow249">
          <table:table-cell table:style-name="TableCell250" table:number-rows-spanned="2">
            <text:p text:style-name="P251">222</text:p>
          </table:table-cell>
          <table:table-cell table:style-name="TableCell252" table:number-rows-spanned="2">
            <text:p text:style-name="P253">2-Hydroxyethyl picramic acid</text:p>
            <text:p text:style-name="P254">(CAS Nr.99610-72-7)</text:p>
            <text:p text:style-name="P255">(EB Nr. 412-520-9)</text:p>
            <text:p text:style-name="P256"/>
          </table:table-cell>
          <table:table-cell table:style-name="TableCell257">
            <text:p text:style-name="P258">a) oksidacinių plaukų dažų medžiaga</text:p>
          </table:table-cell>
          <table:table-cell table:style-name="TableCell259">
            <text:p text:style-name="P260"/>
          </table:table-cell>
          <table:table-cell table:style-name="TableCell261" table:number-rows-spanned="2">
            <text:p text:style-name="P262">a) sumaišius oksidacijos sąlygomis didžiausia plaukams naudojama koncentracija negali būti didesnė nei 1,5 %</text:p>
            <text:p text:style-name="P263"/>
            <text:p text:style-name="P264">a ir b punktams:</text:p>
            <text:p text:style-name="P265">– nenaudoti su nitrozinimo medžiagomis,</text:p>
            <text:p text:style-name="P266">– didžiausias nitrozoamino kiekis: 50 µg/kg,</text:p>
            <text:p text:style-name="P267">– laikyti nitritų neturinčiose talpyklose</text:p>
          </table:table-cell>
          <table:table-cell table:style-name="TableCell268" table:number-rows-spanned="2">
            <text:p text:style-name="P269">a) kaip nurodyta 205 pozicijos 6 skilties a punkte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b) neoksidacinių plaukų dažų medžiaga</text:p>
          </table:table-cell>
          <table:table-cell table:style-name="TableCell275">
            <text:p text:style-name="P276">b) 2,0 %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223</text:p>
          </table:table-cell>
          <table:table-cell table:style-name="TableCell282">
            <text:p text:style-name="P283">p-Methylaminophenol (CAS Nr. 150-75-4)</text:p>
            <text:p text:style-name="P284">(EB Nr. 205-768-2) ir jo sulfatas</text:p>
            <text:p text:style-name="P285"/>
            <text:p text:style-name="P286"><text:span text:style-name="T287">p-Methylaminophenol</text:span><text:span text:style-name="T288"><text:s/></text:span><text:span text:style-name="T289">sulfate (CAS Nr. 55-55-0 / 1936-57-8)</text:span></text:p>
            <text:p text:style-name="P290">(EB Nr. 200-237-1 / 217-706-1)</text:p>
          </table:table-cell>
          <table:table-cell table:style-name="TableCell291">
            <text:p text:style-name="P292">Oksidacinių plaukų dažų medžiaga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Sumaišius oksidacijos sąlygomis didžiausia plaukams<text:s/><text:soft-page-break/>naudojama koncentracija negali būti didesnė nei 0,68 % (sulfato pavidalu)</text:p>
            <text:p text:style-name="P297">– nenaudoti su nitrozinimo medžiagomis,</text:p>
            <text:p text:style-name="P298">– didžiausias nitrozoamino kiekis: 50 µg/kg,</text:p>
            <text:p text:style-name="P299">– laikyti nitritų neturinčiose talpyklose</text:p>
          </table:table-cell>
          <table:table-cell table:style-name="TableCell300">
            <text:p text:style-name="P301">Kaip nurodyta 205 pozicijos 6 skilties a punkte</text:p>
          </table:table-cell>
        </table:table-row>
        <text:soft-page-break/>
        <table:table-row table:style-name="TableRow302">
          <table:table-cell table:style-name="TableCell303" table:number-rows-spanned="2">
            <text:p text:style-name="P304">225</text:p>
          </table:table-cell>
          <table:table-cell table:style-name="TableCell305">
            <text:p text:style-name="P306">2-[4-[etil[(2-hidroksietil)amino]-2-nitrofenil]amino]etanolis (CAS Nr. 104516-93-0) ir jo hidrochloridas</text:p>
          </table:table-cell>
          <table:table-cell table:style-name="TableCell307">
            <text:p text:style-name="P308">a) oksidacinių plaukų dažų medžiag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a) sumaišius oksidacijos sąlygomis didžiausia plaukams naudojama koncentracija negali būti didesnė nei 0,75 % (hidrochlorido pavidalu)</text:p>
          </table:table-cell>
          <table:table-cell table:style-name="TableCell313" table:number-rows-spanned="2">
            <text:p text:style-name="P314">a) kaip nurodyta 205 pozicijos 6 skilties a punkte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HC Blue No 12</text:p>
            <text:p text:style-name="P319">(CAS Nr. 132885-85-9) (EB Nr. 407-20-2)</text:p>
          </table:table-cell>
          <table:table-cell table:style-name="TableCell320">
            <text:p text:style-name="P321">b) neoksidacinių plaukų dažų medžiaga</text:p>
          </table:table-cell>
          <table:table-cell table:style-name="TableCell322">
            <text:p text:style-name="P323">b) 1,5 % (hidrochlorido pavidalu)</text:p>
          </table:table-cell>
          <table:table-cell table:style-name="TableCell324">
            <text:p text:style-name="P325">a ir b punktams:</text:p>
            <text:p text:style-name="P326">– nenaudoti su nitrozinimo medžiagomis,</text:p>
            <text:p text:style-name="P327">– didžiausias nitrozoamino kiekis: 50 µg/kg,</text:p>
            <text:p text:style-name="P328">– laikyti nitritų neturinčiose talpyklose</text:p>
          </table:table-cell>
          <table:covered-table-cell>
            <text:p text:style-name="P329"/>
          </table:covered-table-cell>
        </table:table-row>
        <text:soft-page-break/>
        <table:table-row table:style-name="TableRow330">
          <table:table-cell table:style-name="TableCell331" table:number-rows-spanned="2">
            <text:p text:style-name="P332">227</text:p>
          </table:table-cell>
          <table:table-cell table:style-name="TableCell333">
            <text:p text:style-name="P334">3-Amino-2,4-dichlorophenol</text:p>
            <text:p text:style-name="P335">(CAS Nr. 61693-42-3)</text:p>
            <text:p text:style-name="P336">(EB Nr. 262-909-0) ir jo hidrochloridas</text:p>
          </table:table-cell>
          <table:table-cell table:style-name="TableCell337">
            <text:p text:style-name="P338">a) oksidacinių plaukų dažų medžiaga</text:p>
          </table:table-cell>
          <table:table-cell table:style-name="TableCell339">
            <text:p text:style-name="P340"/>
          </table:table-cell>
          <table:table-cell table:style-name="TableCell341" table:number-rows-spanned="2">
            <text:p text:style-name="P342">a) sumaišius oksidacijos sąlygomis didžiausia plaukams naudojama koncentracija negali būti didesnė nei 1,5 % (hidrochlorido pavidalu)</text:p>
          </table:table-cell>
          <table:table-cell table:style-name="TableCell343" table:number-rows-spanned="2">
            <text:p text:style-name="P344">a) kaip nurodyta 205 pozicijos 6 skilties a punkte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3-Amino-2,4-dichlorophenol HCl</text:p>
            <text:p text:style-name="P349">(CAS Nr.61693-43-4)</text:p>
          </table:table-cell>
          <table:table-cell table:style-name="TableCell350">
            <text:p text:style-name="P351">b) neoksidacinių plaukų dažų medžiaga</text:p>
          </table:table-cell>
          <table:table-cell table:style-name="TableCell352">
            <text:p text:style-name="P353">b) 1,5 %</text:p>
            <text:p text:style-name="P354">(hidrochlorido pavidalu)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230</text:p>
          </table:table-cell>
          <table:table-cell table:style-name="TableCell360">
            <text:p text:style-name="P361">Phenyl methyl pyrazolone</text:p>
            <text:p text:style-name="P362">(CAS Nr. 89-25-8)</text:p>
            <text:p text:style-name="P363">(EB Nr. 201-891-0)<text:s/></text:p>
          </table:table-cell>
          <table:table-cell table:style-name="TableCell364">
            <text:p text:style-name="P365">Oksidacinių plaukų dažų medžiag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Sumaišius oksidacijos sąlygomis didžiausia plaukams naudojama koncentracija negali būti didesnė nei 0,25 %</text:p>
          </table:table-cell>
          <table:table-cell table:style-name="TableCell370">
            <text:p text:style-name="P371">kaip nurodyta 205 pozicijos 6 skilties a punkte</text:p>
          </table:table-cell>
        </table:table-row>
        <table:table-row table:style-name="TableRow372">
          <table:table-cell table:style-name="TableCell373">
            <text:p text:style-name="P374">232</text:p>
          </table:table-cell>
          <table:table-cell table:style-name="TableCell375">
            <text:p text:style-name="P376">2-Methyl-5-hydroxyethylaminophenol (CAS Nr. 55302-96-0)</text:p>
            <text:p text:style-name="P377">(EB Nr. 259-583-7)</text:p>
          </table:table-cell>
          <table:table-cell table:style-name="TableCell378">
            <text:p text:style-name="P379">Oksidacinių plaukų dažų medžiaga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Sumaišius oksidacijos sąlygomis didžiausia plaukams naudojama koncentracija negali būti didesnė nei 1,5 %</text:p>
            <text:p text:style-name="P384">– nenaudoti su nitrozinimo medžiagomis,</text:p>
            <text:p text:style-name="P385">– didžiausias nitrozoamino kiekis: 50 µg/kg,</text:p>
            <text:p text:style-name="P386">– laikyti nitritų neturinčiose talpyklose</text:p>
          </table:table-cell>
          <table:table-cell table:style-name="TableCell387">
            <text:p text:style-name="P388">kaip nurodyta 205 pozicijos 6 skilties a punkte</text:p>
          </table:table-cell>
        </table:table-row>
        <table:table-row table:style-name="TableRow389">
          <table:table-cell table:style-name="TableCell390">
            <text:p text:style-name="P391">234</text:p>
          </table:table-cell>
          <table:table-cell table:style-name="TableCell392">
            <text:p text:style-name="P393">Hydroxybenzomorpholine (CAS Nr. 26021-57-8)</text:p>
            <text:p text:style-name="P394">(EB Nr. 247-415-5)</text:p>
          </table:table-cell>
          <table:table-cell table:style-name="TableCell395">
            <text:p text:style-name="P396">Oksidacinių plaukų dažų medžiaga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Sumaišius oksidacijos sąlygomis didžiausia<text:s/><text:soft-page-break/>plaukams naudojama koncentracija negali būti didesnė nei 1,0 %</text:p>
            <text:p text:style-name="P401">– nenaudoti su nitrozinimo medžiagomis,</text:p>
            <text:p text:style-name="P402">– didžiausias nitrozoamino kiekis: 50 µg/kg,</text:p>
            <text:p text:style-name="P403">– laikyti nitritų neturinčiose talpyklose</text:p>
          </table:table-cell>
          <table:table-cell table:style-name="TableCell404">
            <text:p text:style-name="P405">kaip nurodyta 205 pozicijos 6 skilties a punkte</text:p>
          </table:table-cell>
        </table:table-row>
        <text:soft-page-break/>
        <table:table-row table:style-name="TableRow406">
          <table:table-cell table:style-name="TableCell407" table:number-rows-spanned="2">
            <text:p text:style-name="P408">237</text:p>
          </table:table-cell>
          <table:table-cell table:style-name="TableCell409">
            <text:p text:style-name="P410">2,2'-[(4-amino-3-nitrofenil)imino]bisetanolis (CAS Nr. 29705-39-3) ir jo hidrochloridas</text:p>
          </table:table-cell>
          <table:table-cell table:style-name="TableCell411">
            <text:p text:style-name="P412">a) oksidacinių plaukų dažų medžiaga</text:p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>a) sumaišius oksidacijos sąlygomis didžiausia plaukams naudojama koncentracija negali būti didesnė nei 1,25 % (hidrochlorido pavidalu)</text:p>
          </table:table-cell>
          <table:table-cell table:style-name="TableCell417" table:number-rows-spanned="2">
            <text:p text:style-name="P418">a) kaip nurodyta 205 pozicijos 6 skilties a punkte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HC Red No 13</text:p>
            <text:p text:style-name="P423">(CAS Nr. 94158-13-1)</text:p>
            <text:p text:style-name="P424">(EB Nr. 303-083-4)<text:s/></text:p>
          </table:table-cell>
          <table:table-cell table:style-name="TableCell425">
            <text:p text:style-name="P426">b) neoksidacinių plaukų dažų medžiaga</text:p>
          </table:table-cell>
          <table:table-cell table:style-name="TableCell427">
            <text:p text:style-name="P428">b) 2,5 % (hidrochlorido pavidalu)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238</text:p>
          </table:table-cell>
          <table:table-cell table:style-name="TableCell434">
            <text:p text:style-name="P435">2,6-dimetoksi-3,5-piridindiaminas</text:p>
            <text:p text:style-name="P436">(CAS Nr. 85679-78-3 (gryna medžiaga) ir jo hidrochloridas</text:p>
            <text:p text:style-name="P437"/>
            <text:p text:style-name="P438">2,6-Dimethoxy-3,5-pyridinediamine HCl</text:p>
            <text:p text:style-name="P439">(CAS Nr. 56216-28-5)</text:p>
            <text:p text:style-name="P440">(EB Nr. 260-062-1)</text:p>
          </table:table-cell>
          <table:table-cell table:style-name="TableCell441">
            <text:p text:style-name="P442">Oksidacinių plaukų dažų medžiaga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Sumaišius oksidacijos sąlygomis didžiausia plaukams naudojama koncentracija negali būti didesnė nei 0,25 % (hidrochlorido pavidalu)</text:p>
          </table:table-cell>
          <table:table-cell table:style-name="TableCell447">
            <text:p text:style-name="P448">Kaip nurodyta 205 pozicijos 6 skilties a punkte</text:p>
          </table:table-cell>
        </table:table-row>
        <text:soft-page-break/>
        <table:table-row table:style-name="TableRow449">
          <table:table-cell table:style-name="TableCell450" table:number-rows-spanned="2">
            <text:p text:style-name="P451">239</text:p>
          </table:table-cell>
          <table:table-cell table:style-name="TableCell452" table:number-rows-spanned="2">
            <text:p text:style-name="P453"><text:span text:style-name="T454">HC Violet No 1</text:span></text:p>
            <text:p text:style-name="P455">(CAS Nr. 82576-75-8)</text:p>
            <text:p text:style-name="P456">(EB Nr. 417-600-7)<text:s/></text:p>
          </table:table-cell>
          <table:table-cell table:style-name="TableCell457">
            <text:p text:style-name="P458">a) oksidacinių plaukų dažų medžiaga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a) sumaišius oksidacijos sąlygomis didžiausia plaukams naudojama koncentracija negali būti didesnė nei 0,25 %</text:p>
          </table:table-cell>
          <table:table-cell table:style-name="TableCell463" table:number-rows-spanned="2">
            <text:p text:style-name="P464">a) kaip nurodyta 205 pozicijos 6 skilties a punkte</text:p>
            <text:p text:style-name="P465"/>
            <text:p text:style-name="P466">b) kaip nurodyta 208 pozicijos 6 skiltyje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b) neoksidacinių plaukų dažų medžiaga</text:p>
          </table:table-cell>
          <table:table-cell table:style-name="TableCell472">
            <text:p text:style-name="P473">b) 0,28 %</text:p>
          </table:table-cell>
          <table:table-cell table:style-name="TableCell474">
            <text:p text:style-name="P475">a ir b punktams:</text:p>
            <text:p text:style-name="P476">– nenaudoti su nitrozinimo medžiagomis,</text:p>
            <text:p text:style-name="P477">– didžiausias nitrozoamino kiekis: 50 µg/kg,</text:p>
            <text:p text:style-name="P478">– laikyti nitritų neturinčiose talpyklose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rows-spanned="2">
            <text:p text:style-name="P482">241</text:p>
          </table:table-cell>
          <table:table-cell table:style-name="TableCell483" table:number-rows-spanned="2">
            <text:p text:style-name="P484">1,5-Naphthalenediol</text:p>
            <text:p text:style-name="P485">(CAS Nr. 83-56-2)</text:p>
            <text:p text:style-name="P486">(EB Nr. 201-487-7)</text:p>
          </table:table-cell>
          <table:table-cell table:style-name="TableCell487">
            <text:p text:style-name="P488">a) oksidacinių plaukų dažų medžiaga</text:p>
          </table:table-cell>
          <table:table-cell table:style-name="TableCell489">
            <text:p text:style-name="P490"/>
          </table:table-cell>
          <table:table-cell table:style-name="TableCell491" table:number-rows-spanned="2">
            <text:p text:style-name="P492">Sumaišius oksidacijos sąlygomis didžiausia plaukams naudojama koncentracija negali būti didesnė nei 1,0 %</text:p>
          </table:table-cell>
          <table:table-cell table:style-name="TableCell493" table:number-rows-spanned="2">
            <text:p text:style-name="P494">a) kaip nurodyta 205 pozicijos 6 skilties a punkte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b) neoksidacinių plaukų dažų medžiaga</text:p>
          </table:table-cell>
          <table:table-cell table:style-name="TableCell500">
            <text:p text:style-name="P501">b) 1,0 %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242</text:p>
          </table:table-cell>
          <table:table-cell table:style-name="TableCell507">
            <text:p text:style-name="P508">Hidroksipropil-bis(N-hidroksietil-p-fenilendiaminas)</text:p>
            <text:p text:style-name="P509">(CAS Nr. 128729-30-6) ir jo tetrachloridas</text:p>
            <text:p text:style-name="P510"/>
            <text:p text:style-name="P511">Hydroxypropyl bis(N-hydroxyethyl-p-phenylenediamine) HCl (CAS Nr. 128729-28-2) (EB Nr. 416-320-2 )<text:s/></text:p>
          </table:table-cell>
          <table:table-cell table:style-name="TableCell512">
            <text:p text:style-name="P513">Oksidacinių plaukų dažų medžiaga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Sumaišius oksidacijos sąlygomis didžiausia plaukams naudojama koncentracija negali būti didesnė nei 0,4 % (tetrahidrochlorido pavidalu)</text:p>
          </table:table-cell>
          <table:table-cell table:style-name="TableCell518">
            <text:p text:style-name="P519">Kaip nurodyta 205 pozicijos 6 skilties a punkte</text:p>
          </table:table-cell>
        </table:table-row>
        <table:table-row table:style-name="TableRow520">
          <table:table-cell table:style-name="TableCell521">
            <text:p text:style-name="P522">243</text:p>
          </table:table-cell>
          <table:table-cell table:style-name="TableCell523">
            <text:p text:style-name="P524">4-Amino-2-<text:soft-page-break/>hydroxytoluene</text:p>
            <text:p text:style-name="P525">(CAS Nr. 2835-95-2)</text:p>
            <text:p text:style-name="P526">(EB Nr. 220-618-6)<text:s/></text:p>
          </table:table-cell>
          <table:table-cell table:style-name="TableCell527">
            <text:p text:style-name="P528">Oksidacinių plaukų<text:s/><text:soft-page-break/>dažų medžiaga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Sumaišius<text:s/><text:soft-page-break/>oksidacijos sąlygomis didžiausia plaukams naudojama koncentracija negali būti didesnė nei 1,5 %</text:p>
          </table:table-cell>
          <table:table-cell table:style-name="TableCell533">
            <text:p text:style-name="P534">Kaip nurodyta<text:s/><text:soft-page-break/>205 pozicijos 6 skilties a punkte</text:p>
          </table:table-cell>
        </table:table-row>
        <text:soft-page-break/>
        <table:table-row table:style-name="TableRow535">
          <table:table-cell table:style-name="TableCell536">
            <text:p text:style-name="P537">244</text:p>
          </table:table-cell>
          <table:table-cell table:style-name="TableCell538">
            <text:p text:style-name="P539">2,4-diaminofenoksietanolis (CAS Nr. 70643-19-5), jo hidrochloridas ir jo sulfatas</text:p>
            <text:p text:style-name="P540"/>
            <text:p text:style-name="P541">2,4-Diaminophenoxyethanol HCl (CAS Nr. 66422-95-5) (EB Nr. 266-357-1)</text:p>
            <text:p text:style-name="P542"/>
            <text:p text:style-name="P543">2,4-Diaminophenoxyethanol sulfate</text:p>
            <text:p text:style-name="P544">(CAS Nr. 70643-20-8)</text:p>
            <text:p text:style-name="P545">(EB Nr. 274-713-2)</text:p>
          </table:table-cell>
          <table:table-cell table:style-name="TableCell546">
            <text:p text:style-name="P547">Oksidacinių plaukų dažų medžiag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Sumaišius oksidacijos sąlygomis didžiausia plaukams naudojama koncentracija negali būti didesnė nei 2,0 % (hidrochlorido pavidalu)</text:p>
          </table:table-cell>
          <table:table-cell table:style-name="TableCell552">
            <text:p text:style-name="P553">Kaip nurodyta 205 pozicijos 6 skilties a punkte</text:p>
          </table:table-cell>
        </table:table-row>
        <table:table-row table:style-name="TableRow554">
          <table:table-cell table:style-name="TableCell555" table:number-rows-spanned="2">
            <text:p text:style-name="P556">245</text:p>
          </table:table-cell>
          <table:table-cell table:style-name="TableCell557" table:number-rows-spanned="2">
            <text:p text:style-name="P558">2-Methylresorcinol</text:p>
            <text:p text:style-name="P559">(CAS Nr. 608-25-3)</text:p>
            <text:p text:style-name="P560">(EB Nr. 210-155-8)</text:p>
          </table:table-cell>
          <table:table-cell table:style-name="TableCell561">
            <text:p text:style-name="P562">a) oksidacinių plaukų dažų medžiaga</text:p>
          </table:table-cell>
          <table:table-cell table:style-name="TableCell563">
            <text:p text:style-name="P564"/>
          </table:table-cell>
          <table:table-cell table:style-name="TableCell565" table:number-rows-spanned="2">
            <text:p text:style-name="P566">a) sumaišius oksidacijos sąlygomis didžiausia plaukams naudojama koncentracija negali būti didesnė nei 1,8 %</text:p>
          </table:table-cell>
          <table:table-cell table:style-name="TableCell567" table:number-rows-spanned="2">
            <text:p text:style-name="P568">a) kaip nurodyta 205 pozicijos 6 skilties a punkte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b) neoksidacinių plaukų dažų medžiaga</text:p>
          </table:table-cell>
          <table:table-cell table:style-name="TableCell574">
            <text:p text:style-name="P575">b) 1,8 %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246</text:p>
          </table:table-cell>
          <table:table-cell table:style-name="TableCell581">
            <text:p text:style-name="P582">4-Amino-m-cresol</text:p>
            <text:p text:style-name="P583">(CAS Nr. 2835-99-2)</text:p>
            <text:p text:style-name="P584">(EB Nr. 220-621-6)</text:p>
          </table:table-cell>
          <table:table-cell table:style-name="TableCell585">
            <text:p text:style-name="P586">Oksidacinių plaukų dažų medžiag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Sumaišius oksidacijos sąlygomis didžiausia plaukams naudojama koncentracija negali būti didesnė nei 1,5 %</text:p>
          </table:table-cell>
          <table:table-cell table:style-name="TableCell591">
            <text:p text:style-name="P592">Kaip nurodyta 205 pozicijos 6 skilties a punkte</text:p>
          </table:table-cell>
        </table:table-row>
        <table:table-row table:style-name="TableRow593">
          <table:table-cell table:style-name="TableCell594">
            <text:p text:style-name="P595">248</text:p>
          </table:table-cell>
          <table:table-cell table:style-name="TableCell596">
            <text:p text:style-name="P597">2-Amino-4-hydroxyethylaminoanisole (CAS Nr.<text:s/><text:soft-page-break/>83763-47-7)</text:p>
            <text:p text:style-name="P598">(EB Nr. 280-733-2) ir jo sulfatas</text:p>
            <text:p text:style-name="P599"/>
            <text:p text:style-name="P600"><text:span text:style-name="T601">2-Amino-4-hydroxyethylaminoanisole sulfate</text:span></text:p>
            <text:p text:style-name="P602">(CAS Nr. 83763-48-8)</text:p>
            <text:p text:style-name="P603">(EB Nr. 280-734-8)</text:p>
          </table:table-cell>
          <table:table-cell table:style-name="TableCell604">
            <text:p text:style-name="P605">Oksidacinių plaukų dažų medžiag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Sumaišius oksidacijos sąlygomis<text:s/><text:soft-page-break/>didžiausia plaukams naudojama koncentracija negali būti didesnė nei 1,5 % (sulfato pavidalu)</text:p>
            <text:p text:style-name="P610">– nenaudoti su nitrozinimo medžiagomis,</text:p>
            <text:p text:style-name="P611">– didžiausias nitrozoamino kiekis: 50 µg/kg,</text:p>
            <text:p text:style-name="P612">– laikyti nitritų neturinčiose talpyklose</text:p>
          </table:table-cell>
          <table:table-cell table:style-name="TableCell613">
            <text:p text:style-name="P614">Kaip nurodyta 205 pozicijos 6 skilties a<text:s/><text:soft-page-break/>punkte</text:p>
          </table:table-cell>
        </table:table-row>
        <text:soft-page-break/>
        <table:table-row table:style-name="TableRow615">
          <table:table-cell table:style-name="TableCell616">
            <text:p text:style-name="P617">249</text:p>
          </table:table-cell>
          <table:table-cell table:style-name="TableCell618">
            <text:p text:style-name="P619">Hidroksietil-3,4-metilendioksianilinas ir jo hidrochloridas</text:p>
            <text:p text:style-name="P620"/>
            <text:p text:style-name="P621"><text:span text:style-name="T622">Hydroxyethyl-3,4-methylenedioxyaniline HCl</text:span><text:span text:style-name="T623"><text:s/></text:span><text:span text:style-name="T624">(CAS Nr. 94158-14-2)</text:span></text:p>
            <text:p text:style-name="P625">(EB Nr. 303-085-5)</text:p>
          </table:table-cell>
          <table:table-cell table:style-name="TableCell626">
            <text:p text:style-name="P627">Oksidacinių plaukų dažų medžiag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Sumaišius oksidacijos sąlygomis didžiausia plaukams naudojama koncentracija negali būti didesnė nei 1,5 %</text:p>
            <text:p text:style-name="P632">– nenaudoti su nitrozinimo medžiagomis,</text:p>
            <text:p text:style-name="P633">– didžiausias nitrozoamino kiekis: 50 µg/kg,</text:p>
            <text:p text:style-name="P634">– laikyti nitritų neturinčiose talpyklose</text:p>
          </table:table-cell>
          <table:table-cell table:style-name="TableCell635">
            <text:p text:style-name="P636">Kaip nurodyta 205 pozicijos 6 skilties a punkte</text:p>
          </table:table-cell>
        </table:table-row>
        <text:soft-page-break/>
        <table:table-row table:style-name="TableRow637">
          <table:table-cell table:style-name="TableCell638" table:number-rows-spanned="2">
            <text:p text:style-name="P639">250</text:p>
          </table:table-cell>
          <table:table-cell table:style-name="TableCell640" table:number-rows-spanned="2">
            <text:p text:style-name="P641">3-Nitro-p-hydroxyethylaminophenol (CAS Nr. 65235-31-6) (EB Nr. 265-648-0)</text:p>
          </table:table-cell>
          <table:table-cell table:style-name="TableCell642">
            <text:p text:style-name="P643">a) oksidacinių plaukų dažų medžiaga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a) sumaišius oksidacijos sąlygomis didžiausia plaukams naudojama koncentracija negali būti didesnė nei 3,0 %</text:p>
          </table:table-cell>
          <table:table-cell table:style-name="TableCell648" table:number-rows-spanned="2">
            <text:p text:style-name="P649">a) kaip nurodyta 205 pozicijos 6 skilties a punkte</text:p>
            <text:p text:style-name="P650"/>
            <text:p text:style-name="P651">b) kaip nurodyta 208 pozicijos 6 skiltyje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b) neoksidacinių plaukų dažų medžiaga</text:p>
          </table:table-cell>
          <table:table-cell table:style-name="TableCell657">
            <text:p text:style-name="P658">b) 1,85 %</text:p>
          </table:table-cell>
          <table:table-cell table:style-name="TableCell659">
            <text:p text:style-name="P660">a ir b punktams:</text:p>
            <text:p text:style-name="P661">– nenaudoti su nitrozinimo sistemomis,</text:p>
            <text:p text:style-name="P662">– didžiausias nitrozoamino kiekis: 50 µg/kg,</text:p>
            <text:p text:style-name="P663">– laikyti nitritų neturinčiose talpyklose</text:p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 table:number-rows-spanned="2">
            <text:p text:style-name="P667">251</text:p>
          </table:table-cell>
          <table:table-cell table:style-name="TableCell668" table:number-rows-spanned="2">
            <text:p text:style-name="P669">4-Nitrophenyl aminoethylurea</text:p>
            <text:p text:style-name="P670">(CAS Nr. 27080-42-8)</text:p>
            <text:p text:style-name="P671">(EB Nr. 410-700-1)<text:s/></text:p>
          </table:table-cell>
          <table:table-cell table:style-name="TableCell672">
            <text:p text:style-name="P673">a) oksidacinių plaukų dažų medžiaga</text:p>
          </table:table-cell>
          <table:table-cell table:style-name="TableCell674">
            <text:p text:style-name="P675"/>
          </table:table-cell>
          <table:table-cell table:style-name="TableCell676" table:number-rows-spanned="2">
            <text:p text:style-name="P677">a) sumaišius oksidacijos sąlygomis didžiausia plaukams naudojama koncentracija negali būti didesnė nei 0,25 %</text:p>
            <text:p text:style-name="P678"/>
            <text:p text:style-name="P679">a ir b punktams:</text:p>
            <text:p text:style-name="P680">– nenaudoti su nitrozinimo medžiagomis,</text:p>
            <text:p text:style-name="P681">– didžiausias nitrozoamino kiekis: 50 µg/kg,</text:p>
            <text:p text:style-name="P682">– laikyti nitritų neturinčiose talpyklose</text:p>
          </table:table-cell>
          <table:table-cell table:style-name="TableCell683" table:number-rows-spanned="2">
            <text:p text:style-name="P684">a) kaip nurodyta 205 pozicijos 6 skilties a punkte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b) neoksidacinių plaukų dažų medžiaga</text:p>
          </table:table-cell>
          <table:table-cell table:style-name="TableCell690">
            <text:p text:style-name="P691">b) 0,5 %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ext:soft-page-break/>
        <table:table-row table:style-name="TableRow694">
          <table:table-cell table:style-name="TableCell695" table:number-rows-spanned="2">
            <text:p text:style-name="P696">252</text:p>
          </table:table-cell>
          <table:table-cell table:style-name="TableCell697" table:number-rows-spanned="2">
            <text:p text:style-name="P698">2-Amino-6-chloro-4-nitrophenol<text:s/></text:p>
            <text:p text:style-name="P699">(CAS Nr. 6358-09-4)<text:s/></text:p>
            <text:p text:style-name="P700">(EB Nr. 228-762-1)<text:s/></text:p>
          </table:table-cell>
          <table:table-cell table:style-name="TableCell701">
            <text:p text:style-name="P702">a) oksidacinių plaukų dažų medžiaga</text:p>
          </table:table-cell>
          <table:table-cell table:style-name="TableCell703">
            <text:p text:style-name="P704"/>
          </table:table-cell>
          <table:table-cell table:style-name="TableCell705" table:number-rows-spanned="2">
            <text:p text:style-name="P706">a) sumaišius oksidacijos sąlygomis didžiausia plaukams naudojama koncentracija negali būti didesnė nei 2,0 %</text:p>
          </table:table-cell>
          <table:table-cell table:style-name="TableCell707" table:number-rows-spanned="2">
            <text:p text:style-name="P708">a) kaip nurodyta 205 pozicijos 6 skilties a punkte</text:p>
            <text:p text:style-name="P709"/>
            <text:p text:style-name="P710">b) kaip nurodyta 208 pozicijos 6 skiltyje“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b) neoksidacinių plaukų dažų medžiaga</text:p>
          </table:table-cell>
          <table:table-cell table:style-name="TableCell716">
            <text:p text:style-name="P717">b) 2,0 %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</table:table>
      <text:p text:style-name="P720"/>
      <text:p text:style-name="P721"><text:span text:style-name="T722">1.5</text:span><text:span text:style-name="T723">. Pripažįstu netekusiomis galios 3 priedo II skyriaus 3–6 pozicijas.</text:span></text:p>
      <text:p text:style-name="P724"><text:span text:style-name="T725">1.6</text:span><text:span text:style-name="T726">. Įrašau 3 priedo II skyriaus 10 pozicijos 7 skiltyje vietoj skaičių „2010 12 31“ skaičius „2011 12 31“.</text:span></text:p>
      <text:p text:style-name="P727"><text:span text:style-name="T728">1.7</text:span><text:span text:style-name="T729">. Pripažįstu netekusiomis galios 3 priedo II skyriaus 11, 12, 16, 19–22, 25, 27, 31–39, 44, 48, 49 pozicijas.</text:span></text:p>
      <text:p text:style-name="P730"><text:span text:style-name="T731">1.8</text:span><text:span text:style-name="T732">. Įrašau 3 priedo II skyriaus 50 pozicijos 7 skiltyje vietoj skaičių „2010 12 31“ skaičius „2011 12 31“.</text:span></text:p>
      <text:p text:style-name="P733"><text:span text:style-name="T734">1.9</text:span><text:span text:style-name="T735">. Pripažįstu netekusiomis galios 3 priedo II skyriaus 55, 56 pozicijas.</text:span></text:p>
      <text:p text:style-name="P736"><text:span text:style-name="T737">2</text:span><text:span text:style-name="T738">. N u s t a t a u, kad nuo 2012 m. sausio 3 d. tiekiami rinkai kosmetikos gaminiai turi atitikti šio įsakymo reikalavimus.</text:span></text:p>
      <text:p text:style-name="P739"/>
      <text:p text:style-name="P740"/>
      <text:p text:style-name="P741"/>
      <text:p text:style-name="P742"><text:span text:style-name="T743">SVEIKATOS APSAUGOS MINISTRAS</text:span><text:span text:style-name="T74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0-19T11:45:00Z</meta:creation-date>
    <dc:date>2018-10-19T11:45:00Z</dc:date>
    <meta:template xlink:href="Normal.dotm" xlink:type="simple"/>
    <meta:editing-cycles>2</meta:editing-cycles>
    <meta:editing-duration>PT0S</meta:editing-duration>
    <meta:document-statistic meta:page-count="11" meta:paragraph-count="385" meta:word-count="2062" meta:character-count="15024" meta:row-count="1334" meta:non-whitespace-character-count="13347"/>
  </office:meta>
</office:document-meta>
</file>