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7 D. ĮSAKYMO NR. 259 „DĖL ATLEIDIMO NUO SKAIČIUOJAMŲ (PRISKAIČIUOTŲ) DELSPINIGIŲ AR JŲ DALIES IR (AR) INDEKSUOTŲ NESUMOKĖTŲ ĮMOKŲ Į VALSTYBĖS BIUDŽETĄ SUMOS AR JOS DALIES TVARKOS PATVIRTINIMO“ DALINIO PAKEITIMO</text:p>
      <text:p text:style-name="P12"/>
      <text:p text:style-name="P13">2001 m. gruodžio 21 d. Nr. 337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Atleidimo nuo skaičiuojamų (priskaičiuotų) delspinigių ar jų dalies ir (ar) indeksuotų nesumokėtų įmokų į valstybės biudžetą sumos ar jos dalies tvarką, patvirtintą Lietuvos Respublikos finansų ministro 2001 m. rugsėjo 7 d. įsakymu Nr. 259 „Dėl Atleidimo nuo skaičiuojamų (priskaičiuotų) delspinigių ar jų dalies ir (ar) indeksuotų nesumokėtų įmokų į valstybės biudžetą sumos ar jos dalies tvarkos patvirtinimo“ (Žin., 2001, Nr.<text:s/></text:span><text:a xlink:href="https://www.e-tar.lt/portal/lt/legalAct/TAR.A370EFCD707B" office:target-frame-name="_blank" xlink:show="new"><text:span text:style-name="T20">78-2738</text:span></text:a><text:span text:style-name="T21">):</text:span></text:p>
      <text:p text:style-name="P22"><text:span text:style-name="T23">1</text:span><text:span text:style-name="T24">. Išdėstau 4.6.2 punktą taip:</text:span></text:p>
      <text:p text:style-name="P25"><text:span text:style-name="T26">„</text:span><text:span text:style-name="T27">4.6.2</text:span><text:span text:style-name="T28">. mokesčio ir (ar) baudos nepriemoka, nuo kurios priskaičiuoti delspinigiai, buvo sumokėta iki 2001 m. rugsėjo 1 dienos;“.</text:span></text:p>
      <text:p text:style-name="P29"><text:span text:style-name="T30">2</text:span><text:span text:style-name="T31">. Laikau netekusiu galios 4.6.4 punktą.</text:span></text:p>
      <text:p text:style-name="P32"/>
      <text:p text:style-name="P33"/>
      <text:p text:style-name="P34"/>
      <text:p text:style-name="P35"><text:span text:style-name="T36">Finansų MINISTR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7:34:00Z</meta:creation-date>
    <dc:date>2016-05-24T07:34:00Z</dc: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161" meta:row-count="44" meta:non-whitespace-character-count="1020"/>
  </office:meta>
</office:document-meta>
</file>