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VASARIO 9 D. ĮSAKYMO NR. V-105 „DĖL LIGŲ IR KOMPENSUOJAMŲJŲ VAISTŲ SĄRAŠŲ TIKSLINIMO KOMISIJOS SUDARYMO“ PAKEITIMO</text:p>
      <text:p text:style-name="P7"/>
      <text:p text:style-name="P8">2009 m. spalio 30 d. Nr. V-907</text:p>
      <text:p text:style-name="P9">Vilnius</text:p>
      <text:p text:style-name="P10"/>
      <text:p text:style-name="P11"/>
      <text:p text:style-name="P12"><text:span text:style-name="T13">P a k e i č i u Lietuvos Respublikos sveikatos apsaugos ministro 2005 m. vasario 9 d. įsakymo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4">21-676</text:span></text:a><text:span text:style-name="T15">, Nr.<text:s/></text:span><text:a xlink:href="https://www.e-tar.lt/portal/lt/legalAct/TAR.0592A0943007" office:target-frame-name="_blank" xlink:show="new"><text:span text:style-name="T16">74-2695</text:span></text:a><text:span text:style-name="T17">; 2006, Nr.<text:s/></text:span><text:a xlink:href="https://www.e-tar.lt/portal/lt/legalAct/TAR.04524CE6F5F9" office:target-frame-name="_blank" xlink:show="new"><text:span text:style-name="T18">10-375</text:span></text:a><text:span text:style-name="T19">, Nr.<text:s/></text:span><text:a xlink:href="https://www.e-tar.lt/portal/lt/legalAct/TAR.5D161FE95F85" office:target-frame-name="_blank" xlink:show="new"><text:span text:style-name="T20">82-3287</text:span></text:a><text:span text:style-name="T21">, Nr.<text:s/></text:span><text:a xlink:href="https://www.e-tar.lt/portal/lt/legalAct/TAR.44BF800ABF73" office:target-frame-name="_blank" xlink:show="new"><text:span text:style-name="T22">93-3665</text:span></text:a><text:span text:style-name="T23">; 2007, Nr.<text:s/></text:span><text:a xlink:href="https://www.e-tar.lt/portal/lt/legalAct/TAR.F8137B77F718" office:target-frame-name="_blank" xlink:show="new"><text:span text:style-name="T24">16-601</text:span></text:a><text:span text:style-name="T25">; 2008, Nr.<text:s/></text:span><text:a xlink:href="https://www.e-tar.lt/portal/lt/legalAct/TAR.39DB5B4B3BF2" office:target-frame-name="_blank" xlink:show="new"><text:span text:style-name="T26">113-4297</text:span></text:a><text:span text:style-name="T27">; 2009, Nr.<text:s/></text:span><text:a xlink:href="https://www.e-tar.lt/portal/lt/legalAct/TAR.DA7888C65531" office:target-frame-name="_blank" xlink:show="new"><text:span text:style-name="T28">12-500</text:span></text:a><text:span text:style-name="T29">) 1 punktą ir išdėstau jį taip:<text:s/></text:span></text:p>
      <text:p text:style-name="P30"><text:span text:style-name="T31">„</text:span><text:span text:style-name="T32">1</text:span><text:span text:style-name="T33">. Sudarau Ligų ir kompensuojamųjų vaistų sąrašų tikslinimo komisiją:<text:s/></text:span></text:p>
      <text:p text:style-name="P34">R. Remeika – Sveikatos apsaugos ministerijos kancleris (pirmininkas);<text:s/></text:p>
      <text:p text:style-name="P35">V. Kriauza – Valstybinės ligonių kasos prie Sveikatos apsaugos ministerijos direktoriaus pavaduotojas valdymui ir darbo organizavimui (pirmininko pavaduotojas);<text:s/></text:p>
      <text:p text:style-name="P36">A. Stankienė – Sveikatos apsaugos ministerijos Farmacijos departamento Vaistinių ir farmacijos specialistų skyriaus vyriausioji specialistė (sekretorė);<text:s/></text:p>
      <text:p text:style-name="P37">T. Alonderis – Sveikatos apsaugos ministerijos Farmacijos departamento Farmakoekonomikos ir vaistų kainodaros skyriaus vedėjas;</text:p>
      <text:p text:style-name="P38">V. Augustinienė – Lietuvos pacientų organizacijų atstovų tarybos pirmininkė;</text:p>
      <text:p text:style-name="P39">K. Garuolienė – Valstybinės ligonių kasos prie Sveikatos apsaugos ministerijos Vaistų kompensavimo skyriaus vedėja;</text:p>
      <text:p text:style-name="P40">S. Maceina – Valstybinės vaistų kontrolės tarnybos prie Lietuvos Respublikos sveikatos apsaugos ministerijos Vaistų saugumo ir informacijos skyriaus vyriausias specialistas;<text:s/></text:p>
      <text:p text:style-name="P41">M. Marcinkevičius – Sveikatos apsaugos ministro patarėjas;<text:s/></text:p>
      <text:p text:style-name="P42"><text:span text:style-name="T43">V. M. Tabarienė – Sveikatos apsaugos ministerijos Šeimos sveikatos skyriaus vyriausioji specialistė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09T08:31:00Z</meta:creation-date>
    <dc:date>2018-10-09T08:31:00Z</dc:date>
    <meta:template xlink:href="Normal.dotm" xlink:type="simple"/>
    <meta:editing-cycles>2</meta:editing-cycles>
    <meta:editing-duration>PT0S</meta:editing-duration>
    <meta:document-statistic meta:page-count="1" meta:paragraph-count="52" meta:word-count="316" meta:character-count="2436" meta:row-count="98" meta:non-whitespace-character-count="2172"/>
  </office:meta>
</office:document-meta>
</file>