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VEIKIANČIŲ BANKŲ STATUTŲ (ĮSTATŲ) PAKEITIMO IR VEIKLOS PERTVARKYMO PAGAL LIETUVOS RESPUBLIKOS KOMERCINIŲ BANKŲ ĮSTATYMĄ TVARKOS PAKEITIMO</text:p>
      <text:p text:style-name="P8"/>
      <text:p text:style-name="P9">1995 m. gruodžio 27 d. Nr. 133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„Veikiančių bankų statutų (įstatų) pakeitimo ir veiklos pertvarkymo pagal Lietuvos Respublikos komercinių bankų įstatymą tvarkos“, patvirtintos Lietuvos banko valdybos 1995 m. kovo 8 d. nutarimu Nr. 16 (Žin.,</text:span><text:span text:style-name="T19"><text:s/>1995, Nr.<text:s/></text:span><text:a xlink:href="https://www.e-tar.lt/portal/lt/legalAct/TAR.073BFD7CB203" office:target-frame-name="_blank" xlink:show="new"><text:span text:style-name="T20">24-553</text:span></text:a><text:span text:style-name="T21">, Nr.<text:s/></text:span><text:a xlink:href="https://www.e-tar.lt/portal/lt/legalAct/TAR.EC85B033965B" office:target-frame-name="_blank" xlink:show="new"><text:span text:style-name="T22">62-1571</text:span></text:a><text:span text:style-name="T23">), 3 punkto žodžius „iki 1995 m. spalio 1 d.“ žodžiais „</text:span><text:span text:style-name="T24">iki 1996 m. sausio 31 d.“.</text:span></text:p>
      <text:p text:style-name="P25"/>
      <text:p text:style-name="P26"/>
      <text:p text:style-name="P27"><text:span text:style-name="T28">VALDYBOS PIRMININKAS</text:span><text:span text:style-name="T29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13:51:00Z</meta:creation-date>
    <dc:date>2017-07-24T13:5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796" meta:row-count="36" meta:non-whitespace-character-count="685"/>
  </office:meta>
</office:document-meta>
</file>