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8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GEGUŽĖS 20 D. ĮSAKYMO Nr. A1-161 „DĖL ĮSTAIGŲ AR ORGANIZACIJŲ, TEIKIANČIŲ KOMPLEKSINES PASLAUGAS VAIKUI IR MOTINAI (TĖVUI), ESANT KRIZINĖJE SITUACIJOJE, PROJEKTŲ ATRANKOS KONKURSO ORGANIZAVIMO 2008–2012 METAIS NUOSTATŲ IR PROJEKTŲ VERTINIMO KOMISIJOS SUDĖTIES PATVIRTINIMO“ PAKEITIMO</text:p>
      <text:p text:style-name="P11"/>
      <text:p text:style-name="P12">2011 m. kovo 18 d. Nr. A1-140</text:p>
      <text:p text:style-name="P13">Vilnius</text:p>
      <text:p text:style-name="P14"/>
      <text:p text:style-name="P15"><text:span text:style-name="T16">P a k e i č i u Lietuvos Respublikos socialinės apsaugos ir darbo ministro 2008 m. gegužės 20 d. įsakymą Nr. A1-161 „Dėl Įstaigų ar organizacijų, teikiančių kompleksines paslaugas vaikui ir motinai (tėvui), esant krizinėje situacijoje, projektų atrankos konkurso organizavimo 2008–2012 metais nuostatų ir projektų vertinimo komisijos sudėties patvirtinimo“ (Žin., 2008, Nr.<text:s/></text:span><text:a xlink:href="https://www.e-tar.lt/portal/lt/legalAct/TAR.ED67FE6F1135" office:target-frame-name="_blank" xlink:show="new"><text:span text:style-name="T17">60-2274</text:span></text:a><text:span text:style-name="T18">; 2010, Nr.<text:s/></text:span><text:a xlink:href="https://www.e-tar.lt/portal/lt/legalAct/TAR.9DA6D1B51D9C" office:target-frame-name="_blank" xlink:show="new"><text:span text:style-name="T19">58-2855</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 Sudarau šios sudėties Projektų, skirtų įstaigų ar organizacijų, teikiančių kompleksines paslaugas vaikui ir motinai (tėvui), esant krizinėje situacijoje, vertinimo komisiją (toliau vadinama – komisija):</text:span></text:p>
      <text:p text:style-name="P28">Steponas Kulbauskas – Socialinės apsaugos ir darbo ministerijos Šeimos gerovės departamento direktoriaus pavaduotojas (komisijos pirmininkas);</text:p>
      <text:p text:style-name="P29">Rūta Pabedinskienė – Socialinės apsaugos ir darbo ministerijos Šeimos gerovės departamento Vaikų ir jaunimo skyriaus vyriausioji specialistė (komisijos sekretorė);</text:p>
      <text:p text:style-name="P30">Dalia Lapėnienė – Valstybės vaiko teisių apsaugos ir įvaikinimo tarnybos prie Socialinės apsaugos ir darbo ministerijos direktoriaus pavaduotoja;</text:p>
      <text:p text:style-name="P31">Asta Mulevičiūtė – Socialinės apsaugos ir darbo ministerijos Socialinės aprėpties ir bendruomenių departamento Socialinių paslaugų skyriaus vyresnioji specialistė;</text:p>
      <text:p text:style-name="P32"><text:span text:style-name="T33">Daina Urbonaitienė – Socialinės apsaugos ir darbo ministerijos Šeimos gerovės departamento Vaikų ir jaunimo skyriaus vedėja.“</text:span></text:p>
      <text:p text:style-name="P34"><text:span text:style-name="T35">2</text:span><text:span text:style-name="T36">. Nurodytu įsakymu patvirtintuose Įstaigų ar organizacijų, teikiančių kompleksines paslaugas vaikui ir motinai (tėvui), esant krizinėje situacijoje, projektų atrankos konkurso organizavimo 2008–2012 metais nuostatuose:</text:span></text:p>
      <text:p text:style-name="P37"><text:span text:style-name="T38">2.1</text:span><text:span text:style-name="T39">. Išdėstau 6.1 punktą taip:</text:span></text:p>
      <text:p text:style-name="P40"><text:span text:style-name="T41">„</text:span><text:span text:style-name="T42">6.1</text:span><text:span text:style-name="T43">. teikia ir numato teikti kompleksinę pagalbą vaikui ir pilnametei motinai (tėvui), esant krizinėje situacijoje, ir turi pritaikytas tam patalpas, kuriose yra galimybė laikinai apgyvendinti vaiką kartu su motina (tėvu) ir organizuoti socialinę pagalbą vaikui ir motinai (tėvui);“.</text:span></text:p>
      <text:p text:style-name="P44"><text:span text:style-name="T45">2.2</text:span><text:span text:style-name="T46">. Išdėstau 6.4 punktą taip:</text:span></text:p>
      <text:p text:style-name="P47"><text:span text:style-name="T48">„</text:span><text:span text:style-name="T49">6.4</text:span><text:span text:style-name="T50">. turi patirties teikiant kompleksinę pagalbą vaikui ir pilnametei motinai (tėvui), esant krizinėje situacijoje, bei kvalifikuotų specialistų (socialinių darbuotojų, socialinių pedagogų, psichologų ir t.t.).“</text:span></text:p>
      <text:p text:style-name="P51"><text:span text:style-name="T52">2.3</text:span><text:span text:style-name="T53">. Įrašau 30 punkte vietoj žodžių „ministerijos valstybės sekretoriui“ žodžius „ministerijos kancleriui“.</text:span></text:p>
      <text:p text:style-name="P54"><text:span text:style-name="T55">2.4</text:span><text:span text:style-name="T56">. Išdėstau 34.1 punktą taip:</text:span></text:p>
      <text:p text:style-name="P57"><text:span text:style-name="T58">„</text:span><text:span text:style-name="T59">34.1</text:span><text:span text:style-name="T60">. kiekvienam mėnesiui pasibaigus, iki kito mėnesio 5 dienos, departamento Finansų skyriui pateikti Biudžeto išlaidų sąmatos vykdymo ir patirtų sąnaudų ataskaitą, pagal departamento pateiktą formą, sumas nurodant lito tikslumu“.</text:span></text:p>
      <text:p text:style-name="P61"><text:span text:style-name="T62">2.5</text:span><text:span text:style-name="T63">. Išdėstau 37 punktą taip:</text:span></text:p>
      <text:p text:style-name="P64"><text:span text:style-name="T65">„</text:span><text:span text:style-name="T66">37</text:span><text:span text:style-name="T67">. Departamentas pateikia ministerijai ketvirčio ataskaitas apie projektų vykdymą,<text:s/></text:span><text:soft-page-break/><text:span text:style-name="T68">išvadas ir pasiūlymus kiekvieną ketvirtį,<text:s/></text:span><text:span text:style-name="T69">iki kito ketvirčio pirmojo mėnesio 20 d., bei pasibaigus kalendoriniams metams, iki kitų kalendorinių metų sausio 25 d.“</text:span></text:p>
      <text:p text:style-name="P70"/>
      <text:p text:style-name="P71"/>
      <text:p text:style-name="P72"/>
      <text:p text:style-name="P73"><text:span text:style-name="T74">Socialinės apsaugos ir darbo ministras<text:s/></text:span><text:span text:style-name="T7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2T13:59:00Z</meta:creation-date>
    <dc:date>2015-12-02T13:59:00Z</dc:date>
    <meta:template xlink:href="Normal" xlink:type="simple"/>
    <meta:editing-cycles>2</meta:editing-cycles>
    <meta:editing-duration>PT0S</meta:editing-duration>
    <meta:document-statistic meta:page-count="2" meta:paragraph-count="33" meta:word-count="433" meta:character-count="3546" meta:row-count="64" meta:non-whitespace-character-count="3146"/>
  </office:meta>
</office:document-meta>
</file>