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CIVILINĮ PROCESĄ REGLAMENTUOJANČIŲ EUROPOS SĄJUNGOS IR TARPTAUTINĖS TEISĖS AKTŲ ĮGYVENDINIMO ĮSTATYMO 31</text:span><text:span text:style-name="T16">5<text:s/></text:span><text:span text:style-name="T17">STRAIPSNIO PAKEITIMO, ĮSTATYMO PAPILDYMO DEVINT</text:span><text:span text:style-name="T18">UOJU</text:span><text:span text:style-name="T19">2</text:span><text:span text:style-name="T20"><text:s/>SKIRSNIU IR ĮSTATYMO PRIEDO PAPILDYMO ĮSTATYMO PROJEKTO PATEIKIMO LIETUVOS RESPUBLIKOS SEIMUI</text:span></text:p>
      <text:p text:style-name="Normal"/>
      <text:p text:style-name="P21">2012 m. rugsėjo 26 d.<text:span text:style-name="T22"><text:s/>Nr.<text:s/></text:span>1182</text:p>
      <text:p text:style-name="P23">Vilnius</text:p>
      <text:p text:style-name="P24"/>
      <text:p text:style-name="P25">Lietuvos Respublikos Vyriausybė<text:span text:style-name="T26"><text:s/>nutaria</text:span>:</text:p>
      <text:p text:style-name="P27">1. Pritarti Lietuvos Respublikos civilinį procesą reglamentuojančių Europos Sąjungos ir tarptautinės teisės aktų įgyvendinimo įstatymo 31<text:span text:style-name="T28">5<text:s/></text:span>straipsnio pakeitimo, Įstatymo papildymo devintuoju<text:span text:style-name="T29">2</text:span><text:s/>skirsniu ir Įstatymo priedo papildymo įstatymo projektui ir pateikti jį Lietuvos Respublikos<text:span text:style-name="T30"><text:s/></text:span>Seimui.</text:p>
      <text:p text:style-name="P31">2. Įgalioti teisingumo ministrą Remigijų Šimašių, o jam negalint dalyvauti – teisingumo viceministrą Tomą Vaitkevičių atstovauti Lietuvos Respublikos Vyriausybei, svarstant nurodytą įstatymo projektą Lietuvos Respublikos Seime.</text:p>
      <text:p text:style-name="P32"/>
      <text:p text:style-name="P33"/>
      <text:p text:style-name="P34">MINISTRAS PIRMININKAS<text:tab/>ANDRIUS KUBILIUS</text:p>
      <text:p text:style-name="Normal"/>
      <text:p text:style-name="P35">TEISINGUMO MINISTRAS<text:tab/>REMIGIJUS ŠIMAŠIUS</text:p>
      <text:p text:style-name="Normal"/>
      <text:p text:style-name="P36">___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CIVILINĮ PROCESĄ REGLAMENTUOJANČIŲ EUROPOS SĄJUNGOS IR TARPTAUTINĖS TEISĖS AKTŲ ĮGYVENDINIMO ĮSTATYMO 315 STRAIPSNIO PAKEITIMO, ĮSTATYMO PAPILDYMO DEVINTUOJU2 SKIRSNIU IR ĮSTATYMO PRIEDO PAPILDYMO ĮSTATYMO PROJEKTO PATEIKIMO LIET</dc:title>
    <meta:initial-creator>lrvk</meta:initial-creator>
    <dc:creator>Adlib User</dc:creator>
    <meta:creation-date>2015-08-05T20:17:00Z</meta:creation-date>
    <dc:date>2015-08-05T20:17:00Z</dc:date>
    <meta:print-date>2012-09-24T10:0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8" meta:character-count="1032" meta:row-count="42" meta:non-whitespace-character-count="926"/>
  </office:meta>
</office:document-meta>
</file>