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4.3513in" style:use-optimal-column-width="false"/>
    </style:style>
    <style:style style:name="TableColumn42" style:family="table-column">
      <style:table-column-properties style:column-width="1.9486in" style:use-optimal-column-width="false"/>
    </style:style>
    <style:style style:name="Table40" style:family="table">
      <style:table-properties style:width="6.3in" fo:margin-left="0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/>
      <style:text-properties fo:text-transform="uppercase" fo:color="#000000" fo:hyphenate="false"/>
    </style:style>
    <style:style style:name="P109" style:parent-style-name="Normal" style:family="paragraph">
      <style:paragraph-properties fo:widows="0" fo:orphans="0"/>
      <style:text-properties fo:text-transform="uppercase" fo:color="#000000" fo:hyphenate="false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/text:span></text:p>
      <text:p text:style-name="P6">Į S A K Y M A S</text:p>
      <text:p text:style-name="P7"/>
      <text:p text:style-name="P8"><text:span text:style-name="T9">DĖL LIETUVOS RESPUBLIKOS VYRIAUSIOJO VALSTYBINIO DARBO INSPEKTORIAUS<text:s/></text:span><text:span text:style-name="T10">2011 M. LIEPOS 29 D. ĮSAKYMU Nr. V-168 PATVIRTINTŲ ASMENŲ PRAŠYMŲ NAGR</text:span><text:span text:style-name="T11">INĖJIMO IR JŲ APTARNAVIMO LIETUVOS RESPUBLIKOS VALSTYBINĖJE DARBO INSPEKCIJOJE TAISYKLIŲ PAKEITIMO</text:span></text:p>
      <text:p text:style-name="P12"/>
      <text:p text:style-name="P13">2012 m. gegužės 23 d. Nr. V-166</text:p>
      <text:p text:style-name="P14">Vilnius</text:p>
      <text:p text:style-name="P15"/>
      <text:p text:style-name="P16"/>
      <text:p text:style-name="P17"><text:span text:style-name="T18">P a k e i č i u Asmenų prašymų nagrinėjimo ir jų aptarnavimo Lietuvos Respublikos valstybinėje darbo inspekcijoje<text:s/></text:span><text:span text:style-name="T19">taisykles (toliau – Taisyklės), patvirtintas Lietuvos Respublikos vyriausiojo valstybinio darbo inspektoriaus 2011 m. liepos 29 d. įsakymu Nr. V-168 „Dėl naujos redakcijos Asmenų prašymų nagrinėjimo ir jų aptarnavimo Lietuvos Respublikos valstybinėje darbo</text:span><text:span text:style-name="T20"><text:s/>inspekcijoje taisyklių patvirtinimo“ (Žin., 2011, Nr.<text:s/></text:span><text:a xlink:href="https://www.e-tar.lt/portal/lt/legalAct/TAR.2B3BA14FB28A" office:target-frame-name="_blank" xlink:show="new"><text:span text:style-name="T21">100-4735</text:span></text:a><text:span text:style-name="T22">):</text:span></text:p>
      <text:p text:style-name="P23"><text:span text:style-name="T24">1</text:span><text:span text:style-name="T25">. Taisyklių 77 ir 78 punktus išdėstau taip:</text:span></text:p>
      <text:p text:style-name="P26"><text:span text:style-name="T27">„</text:span><text:span text:style-name="T28">77</text:span><text:span text:style-name="T29">. Konsultacijos pagal VDI veiklos kompetenciją administra</text:span><text:span text:style-name="T30">cijoje vykdomos<text:s/></text:span><text:span text:style-name="T31">vieningu konsultacijų</text:span><text:span text:style-name="T32"><text:s/></text:span><text:span text:style-name="T33">telefonu (8 5) 213 9772<text:s/></text:span><text:span text:style-name="T34">pirmadieniais – ketvirtadieniais nuo 9 iki 16 val.; penktadieniais nuo 9 iki 15 val. (pertrauka nuo 12 iki 13 val.).</text:span></text:p>
      <text:p text:style-name="P35"><text:span text:style-name="T36">78</text:span><text:span text:style-name="T37">. Asmenys VDI teritoriniuose skyriuose priimami pirmadieniais – ketvirt</text:span><text:span text:style-name="T38">adieniais nuo 7.30 iki 11.30 val. ir nuo 12 iki 16.15 val.,<text:s/></text:span><text:span text:style-name="T39">penktadieniais nuo 7.30 iki 11.30 val. ir nuo 12 iki 15 val. Teritorinių skyrių vedėjai, inspektoriai ir kiti darbuotojai konsultuoja ir informaciją teikia šiais telefonais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ilniaus (Kauno g. 1A,<text:s/>01314 Vilnius)</text:p>
          </table:table-cell>
          <table:table-cell table:style-name="TableCell46">
            <text:p text:style-name="P47">(8 5) 210 4721*</text:p>
          </table:table-cell>
        </table:table-row>
        <table:table-row table:style-name="TableRow48">
          <table:table-cell table:style-name="TableCell49">
            <text:p text:style-name="P50">Kauno (Aušros g. 44, 44157 Kaunas)</text:p>
          </table:table-cell>
          <table:table-cell table:style-name="TableCell51">
            <text:p text:style-name="P52">(8 37) 33 85 06*</text:p>
          </table:table-cell>
        </table:table-row>
        <table:table-row table:style-name="TableRow53">
          <table:table-cell table:style-name="TableCell54">
            <text:p text:style-name="P55">Klaipėdos (Joniškės g. 21, 91267 Klaipėda)</text:p>
          </table:table-cell>
          <table:table-cell table:style-name="TableCell56">
            <text:p text:style-name="P57">(8 46) 49 50 64*</text:p>
          </table:table-cell>
        </table:table-row>
        <table:table-row table:style-name="TableRow58">
          <table:table-cell table:style-name="TableCell59">
            <text:p text:style-name="P60">Šiaulių (Dvaro g. 50 , 76346 Šiauliai)</text:p>
          </table:table-cell>
          <table:table-cell table:style-name="TableCell61">
            <text:p text:style-name="P62">(8 41) 52 46 35**</text:p>
          </table:table-cell>
        </table:table-row>
        <table:table-row table:style-name="TableRow63">
          <table:table-cell table:style-name="TableCell64">
            <text:p text:style-name="P65">Panevėžio (Respublikos g. 38, 35173 Panevėžys)</text:p>
          </table:table-cell>
          <table:table-cell table:style-name="TableCell66">
            <text:p text:style-name="P67">(8<text:s/>45) 43 01 95**</text:p>
          </table:table-cell>
        </table:table-row>
        <table:table-row table:style-name="TableRow68">
          <table:table-cell table:style-name="TableCell69">
            <text:p text:style-name="P70">Utenos (Aušros g. 2, 28241 Utena)</text:p>
          </table:table-cell>
          <table:table-cell table:style-name="TableCell71">
            <text:p text:style-name="P72">(8 389) 61 226**</text:p>
          </table:table-cell>
        </table:table-row>
        <table:table-row table:style-name="TableRow73">
          <table:table-cell table:style-name="TableCell74">
            <text:p text:style-name="P75">Alytaus (Tvirtovės g. 1/Naujoji g. 2, 62113 Alytus)</text:p>
          </table:table-cell>
          <table:table-cell table:style-name="TableCell76">
            <text:p text:style-name="P77">(8 315) 74 669**</text:p>
          </table:table-cell>
        </table:table-row>
        <table:table-row table:style-name="TableRow78">
          <table:table-cell table:style-name="TableCell79">
            <text:p text:style-name="P80">Marijampolės (Vytauto g. 17, 69299 Marijampolė)</text:p>
          </table:table-cell>
          <table:table-cell table:style-name="TableCell81">
            <text:p text:style-name="P82">(8 343) 54 921**</text:p>
          </table:table-cell>
        </table:table-row>
        <table:table-row table:style-name="TableRow83">
          <table:table-cell table:style-name="TableCell84">
            <text:p text:style-name="P85">Tauragės (Žemaitės g. 37, 72235 Tauragė)</text:p>
          </table:table-cell>
          <table:table-cell table:style-name="TableCell86">
            <text:p text:style-name="P87">(8 446) 61<text:s/>085**</text:p>
          </table:table-cell>
        </table:table-row>
        <table:table-row table:style-name="TableRow88">
          <table:table-cell table:style-name="TableCell89">
            <text:p text:style-name="P90">Telšių (Respublikos g. 32, 87333 Telšiai)</text:p>
          </table:table-cell>
          <table:table-cell table:style-name="TableCell91">
            <text:p text:style-name="P92">(8 444) 60 269**</text:p>
          </table:table-cell>
        </table:table-row>
      </table:table>
      <text:p text:style-name="P93"/>
      <text:p text:style-name="P94">* Teikiama tik informacija.</text:p>
      <text:p text:style-name="P95">** Teikiama informacija ir konsultacija.“</text:p>
      <text:p text:style-name="P96"/>
      <text:p text:style-name="P97"><text:span text:style-name="T98">2</text:span><text:span text:style-name="T99">. P a v e d u:</text:span></text:p>
      <text:p text:style-name="P100"><text:span text:style-name="T101">2.1</text:span><text:span text:style-name="T102">. įsakymą paskelbti VDI interneto tinklalapyje ir „Valstybės žiniose“;</text:span></text:p>
      <text:p text:style-name="P103"><text:span text:style-name="T104">2.2</text:span><text:span text:style-name="T105">. įsakymo<text:s/></text:span><text:span text:style-name="T106">vykdymo kontrolę Lietuvos Respublikos vyriausiojo valstybinio darbo<text:s/></text:span><text:soft-page-break/><text:span text:style-name="T107">inspektoriaus pavaduotojui Gintarui Čepui.</text:span></text:p>
      <text:p text:style-name="P108"/>
      <text:p text:style-name="P109"/>
      <text:p text:style-name="P110"/>
      <text:p text:style-name="P111"><text:span text:style-name="T112">Lietuvos Respublikos<text:s/></text:span></text:p>
      <text:p text:style-name="P113"><text:span text:style-name="T114">vyriausiasis valstybinis darbo inspektorius</text:span><text:span text:style-name="T115"><text:tab/>Vilius Mačiu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amilija</meta:initial-creator>
    <dc:creator>Adlib User</dc:creator>
    <meta:creation-date>2015-10-03T11:12:00Z</meta:creation-date>
    <dc:date>2015-10-03T11:12:00Z</dc:date>
    <meta:template xlink:href="Normal" xlink:type="simple"/>
    <meta:editing-cycles>2</meta:editing-cycles>
    <meta:editing-duration>PT0S</meta:editing-duration>
    <meta:document-statistic meta:page-count="2" meta:paragraph-count="44" meta:word-count="367" meta:character-count="2432" meta:row-count="84" meta:non-whitespace-character-count="2109"/>
  </office:meta>
</office:document-meta>
</file>