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LAPKRIČIO 6 D. NUTARIMO NR. 1346 „DĖL LIETUVOS RESPUBLIKOS GYVENTOJŲ REGISTRO NUOSTATŲ PATVIRTINIMO“ PAKEITIMO</text:p>
      <text:p text:style-name="P14"/>
      <text:p text:style-name="P15">2002 m. gruodžio 20 d. Nr. 205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gyventojų registro nuostatus, patvirtintus Lietuvos Respublikos Vyriausybės 2000 m. lapkričio 6 d. nutarimu Nr. 1346 „Dėl Lietuvos Respublikos gyventojų registro nuostatų patvirtinimo“ (Žin., 2000, Nr.<text:s/></text:span><text:a xlink:href="https://www.e-tar.lt/portal/lt/legalAct/TAR.835359275409" office:target-frame-name="_blank" xlink:show="new"><text:span text:style-name="T25">96-3034</text:span></text:a><text:span text:style-name="T26">), ir išdėstyti 19 punkto pirmąją pastraipą taip:<text:s/></text:span></text:p>
      <text:p text:style-name="P27"><text:span text:style-name="T28">„</text:span><text:span text:style-name="T29">19</text:span><text:span text:style-name="T30">. Institucijų, išduodančių asmens dokumentus (asmens tapatybės korteles, pasus, leidimus užsieniečiams gyventi Lietuvos Respublikoje), teisės aktų nustatyta tvarka vykdančių gyvenamosios vietos deklaravimo funkcijas, teikiami Gyventojų registrui ir jame registruojami asmens duomenys yra:“.<text:s/></text:span></text:p>
      <text:p text:style-name="P31"><text:span text:style-name="T32">2</text:span><text:span text:style-name="T33">. Šis nutarimas įsigalioja nuo 2003 m. sausio 1 dienos.<text:s/>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VIDAUS REIKALŲ MINISTRAS<text:tab/>JUOZAS BERNATON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7:31:00Z</meta:creation-date>
    <dc:date>2021-09-20T07:31:00Z</dc:date>
    <meta:template xlink:href="Normal.dotm" xlink:type="simple"/>
    <meta:editing-cycles>2</meta:editing-cycles>
    <meta:editing-duration>PT0S</meta:editing-duration>
    <meta:document-statistic meta:page-count="1" meta:paragraph-count="28" meta:word-count="140" meta:character-count="1106" meta:row-count="90" meta:non-whitespace-character-count="994"/>
  </office:meta>
</office:document-meta>
</file>