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3.2854in"/>
    </style:style>
    <style:style style:name="P18" style:parent-style-name="Normal" style:family="paragraph">
      <style:paragraph-properties fo:text-indent="3.2854in"/>
    </style:style>
    <style:style style:name="P19" style:parent-style-name="Normal" style:family="paragraph">
      <style:paragraph-properties fo:text-indent="3.2854in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fo:letter-spacing="0.0416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TableColumn27" style:family="table-column">
      <style:table-column-properties style:column-width="6.6923in"/>
    </style:style>
    <style:style style:name="Table26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/>
    </style:style>
    <style:style style:name="TableColumn33" style:family="table-column">
      <style:table-column-properties style:column-width="6.6923in"/>
    </style:style>
    <style:style style:name="Table32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923in"/>
    </style:style>
    <style:style style:name="TableColumn39" style:family="table-column">
      <style:table-column-properties style:column-width="6.6923in"/>
    </style:style>
    <style:style style:name="Table38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6.6923in"/>
    </style:style>
    <style:style style:name="Table44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6.6923in"/>
    </style:style>
    <style:style style:name="Table50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4923in"/>
    </style:style>
    <style:style style:name="TableColumn57" style:family="table-column">
      <style:table-column-properties style:column-width="0.509in"/>
    </style:style>
    <style:style style:name="TableColumn58" style:family="table-column">
      <style:table-column-properties style:column-width="1.509in"/>
    </style:style>
    <style:style style:name="TableColumn59" style:family="table-column">
      <style:table-column-properties style:column-width="2.9173in"/>
    </style:style>
    <style:style style:name="TableColumn60" style:family="table-column">
      <style:table-column-properties style:column-width="1.7569in"/>
    </style:style>
    <style:style style:name="Table56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4923in"/>
    </style:style>
    <style:style style:name="TableColumn78" style:family="table-column">
      <style:table-column-properties style:column-width="6.6923in"/>
    </style:style>
    <style:style style:name="Table77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>
        <style:tab-stops>
          <style:tab-stop style:type="left" style:position="2.75in"/>
          <style:tab-stop style:type="left" style:leader-style="solid" style:leader-text="_" style:position="4.375in"/>
          <style:tab-stop style:type="left" style:position="4.7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center" style:position="1.125in"/>
          <style:tab-stop style:type="center" style:position="3.4833in"/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enter" style:position="1.125in"/>
          <style:tab-stop style:type="center" style:position="3.625in"/>
          <style:tab-stop style:type="center" style:position="5.625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olumn90" style:family="table-column">
      <style:table-column-properties style:column-width="6.6923in"/>
    </style:style>
    <style:style style:name="Table89" style:family="table">
      <style:table-properties style:width="6.692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2.4541in"/>
          <style:tab-stop style:type="left" style:position="3.127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indent="0.4923in"/>
    </style:style>
    <style:style style:name="TableColumn96" style:family="table-column">
      <style:table-column-properties style:column-width="6.6923in"/>
    </style:style>
    <style:style style:name="Table95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2.875in"/>
          <style:tab-stop style:type="left" style:leader-style="solid" style:leader-text="_" style:position="4.5104in"/>
          <style:tab-stop style:type="left" style:position="4.8958in"/>
          <style:tab-stop style:type="right" style:leader-style="solid" style:leader-text="_" style:position="6.452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3.6812in"/>
          <style:tab-stop style:type="center" style:position="5.6604in"/>
          <style:tab-stop style:type="right" style:leader-style="solid" style:leader-text="_" style:position="6.452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Prie Lietuvos Respublikos teisingumo ministro 2002 m. gruodžio 6 d. įsakymu Nr. 344 paskelbtos Išlaidų, susijusių su civilinės bylos nagrinėjimu, dydžių ir jų išmokėjimo tvarkos, paskelbtos „Valstybės žiniose</text:span><text:span text:style-name="T15">“ 2002, Nr. 117-5274, turi būti šis Tvarkos priedas:</text:span></text:p>
      <text:p text:style-name="P16"/>
      <text:p text:style-name="P17">„Išlaidų, susijusių su civilinės bylos nagrinėjimu,</text:p>
      <text:p text:style-name="P18">dydžių ir jų išmokėjimo tvarkos</text:p>
      <text:p text:style-name="P19">priedas</text:p>
      <text:p text:style-name="P20"/>
      <text:p text:style-name="P21"><text:span text:style-name="T22">PAŽYMA</text:span></text:p>
      <text:p text:style-name="P23"><text:span text:style-name="T24">apie kuratoriaus atstovavimą ir apmokėjimą</text:span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Kuratoriaus vardas, pavardė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Byla, kurioje<text:s/>atstovauja kuratorius: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Bylos proceso stadija: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Bylą nagrinėjantis teisėjas: (kolegijos pirmininkas)</text:p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Atstovaujamųjų asmenų vardai ir pavardės: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Kuratoriaus atstovavimo data</text:p>
          </table:table-cell>
          <table:table-cell table:style-name="TableCell66">
            <text:p text:style-name="P67">Kuratoriaus atstovavimo pradžia ir pabaiga (nurodyti valandas ir<text:s/>minutes)</text:p>
          </table:table-cell>
          <table:table-cell table:style-name="TableCell68">
            <text:p text:style-name="P69">Teisėjo, nagrinėjančio bylą, parašas</text:p>
          </table:table-cell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Kuratoriaus atstovavimas byloje (įrašyti baigtas arba tęsiamas)</text:p>
          </table:table-cell>
          <table:covered-table-cell/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Kuratorius atstovavo (įrašyti taip arba ne): pirmosios instancijos teisme / apeliacinės instancijos teisme / kasacine tvarka</text:p>
          </table:table-cell>
        </table:table-row>
      </table:table>
      <text:p text:style-name="P82"/>
      <text:p text:style-name="P83"/>
      <text:p text:style-name="P84">_____________________________<text:s/><text:tab/><text:tab/><text:tab/><text:tab/></text:p>
      <text:p text:style-name="P85">Teisėjas, nagrinėjantis bylą<text:s/><text:tab/>(parašas)<text:tab/>(vardas, pavardė)</text:p>
      <text:p text:style-name="P86">(nurodomas ir teismo pavadinimas)</text:p>
      <text:p text:style-name="P87"/>
      <text:p text:style-name="P88">Antspaudo vieta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Pažyma gauta<text:s/><text:tab/>teisme<text:s/><text:tab/>200<text:s/><text:tab/>m.<text:s/><text:tab/>mėn.<text:s/><text:tab/>d.</text:p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Kuratoriui išmokėta<text:s/><text:tab/><text:s/>Lt</text:p>
            <text:p text:style-name="P100">200_m._______mėn.__d. <text:s text:c="2"/>Vyr. buhalteris<text:s/><text:tab/><text:tab/><text:tab/><text:tab/></text:p>
            <text:p text:style-name="P101"><text:span text:style-name="T102"><text:tab/></text:span><text:span text:style-name="T103">(parašas)</text:span><text:span text:style-name="T104"><text:tab/>(vardas, pavardė)</text:span></text:p>
          </table:table-cell>
        </table:table-row>
      </table:table>
      <text:p text:style-name="P105"/>
      <text:p text:style-name="P106"/>
      <text:p text:style-name="P107">MINISTERIJOS VALSTYBĖS SEKRETORIUS<text:tab/>PAULIUS KOVEROVAS</text:p>
      <text:p text:style-name="P10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10:07:00Z</meta:creation-date>
    <dc:date>2015-06-21T10:07:00Z</dc:date>
    <meta:template xlink:href="Normal" xlink:type="simple"/>
    <meta:editing-cycles>2</meta:editing-cycles>
    <meta:editing-duration>PT0S</meta:editing-duration>
    <meta:document-statistic meta:page-count="1" meta:paragraph-count="33" meta:word-count="158" meta:character-count="1292" meta:row-count="64" meta:non-whitespace-character-count="1167"/>
  </office:meta>
</office:document-meta>
</file>