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liepos 14 d. Nr. 4-49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21">94-4967</text:span></text:a><text:span text:style-name="T22">), 63 punktu ir atsižvelgdamas į viešosios įstaigos Lietuvos verslo paramos agentūros (toliau – VšĮ Lietuvos verslo paramos agentūra) 2011 m. balandžio 8 d. pagal Ekonomikos augimo veiksmų programos VP2-2.1-ŪM-04-K priemonę „Naujos galimybės“ projektų, gautų konkurso būdu, naudos ir kokybės vertinimo ataskaitą Nr. 3-(13.2.3-16) ir VšĮ Lietuvos verslo paramos agentūros vertintojų komisijos 2011 m. birželio 22 d. posėdžio protokolo Nr. VP-P1-Z05-067 nutariamąją dalį,<text:s/></text:span></text:p>
      <text:p text:style-name="P23"><text:span text:style-name="T24">skiriu</text:span><text:span text:style-name="T25"><text:s/>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Ūkio plėtros ir konkurencingumo didinimo programos iki 1 672 408,00 (milijono šešių šimtų septyniasdešimt dviejų tūkstančių keturių šimtų aštuonių) litų:</text:span></text:p>
      <text:p text:style-name="P30"><text:span text:style-name="T31">1</text:span><text:span text:style-name="T32">. UAB „Ekspla“ projekto „Industrinių lazerių eksporto plėtra Kinijoje“ (VšĮ Lietuvos verslo paramos agentūros 2011 m. birželio 22 d. paraiškos kodas VP2-2.1-ŪM-04-K-03-021 Europos Sąjungos struktūrinių fondų ir (ar) valstybės biudžeto finansavimui gauti vertinimo rezultatų ataskaita Nr. VP-P1-Z02-2906) veiklos ir kapitalo formavimo išlaidoms padengti – iki 67 503,00 (šešiasdešimt septynių tūkstančių penkių šimtų trijų) litų finansavimo, kuris yra<text:s/></text:span><text:span text:style-name="T33">de minimis</text:span><text:span text:style-name="T34"><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35"><text:span text:style-name="T36">2</text:span><text:span text:style-name="T37">. UAB „ELDES“ projekto „UAB „ELDES“ plėtra užsienio rinkose“ (VšĮ Lietuvos verslo paramos agentūros 2011 m. birželio 22 d. paraiškos kodas VP2-2.1-ŪM-04-K-03-014 Europos Sąjungos struktūrinių fondų ir (ar) valstybės biudžeto finansavimui gauti vertinimo rezultatų ataskaita Nr. VP-P1-Z02-2904) veiklos ir kapitalo formavimo išlaidoms padengti – iki 106 101,00 (šimto šešių tūkstančių šimto vieno) lito finansavimo, kuris yra<text:s/></text:span><text:span text:style-name="T38">de minimis</text:span><text:span text:style-name="T39"><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40"><text:span text:style-name="T41">3</text:span><text:span text:style-name="T42">. UAB „iTree Finance“ projekto „UAB iTree Finance pasirengimas eksporto plėtrai“ (VšĮ Lietuvos verslo paramos agentūros 2011 m. birželio 22 d. paraiškos kodas VP2-2.1-ŪM-04-K-03-001 Europos Sąjungos struktūrinių fondų ir (ar) valstybės biudžeto finansavimui gauti vertinimo rezultatų ataskaita Nr. VP-P1-Z02-2894) veiklos ir kapitalo formavimo išlaidoms padengti – iki 135<text:s/></text:span><text:soft-page-break/><text:span text:style-name="T43">932,00 (šimto trisdešimt penkių tūkstančių devynių šimtų trisdešimt dviejų) litų finansavimo, kuris yra<text:s/></text:span><text:span text:style-name="T44">de minimis</text:span><text:span text:style-name="T45"><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46"><text:span text:style-name="T47">4</text:span><text:span text:style-name="T48">. UAB „Terra“ projekto „Eksporto skatinimo priemonių įgyvendinimas įmonėje „Terra“ (VšĮ Lietuvos verslo paramos agentūros 2011 m. birželio 22 d. paraiškos kodas VP2-2.1-ŪM-04-K-03-009 Europos Sąjungos struktūrinių fondų ir (ar) valstybės biudžeto finansavimui gauti vertinimo rezultatų ataskaita Nr. VP-P1-Z02-2902) veiklos išlaidoms padengti – iki 131 332,00 (šimto trisdešimt vieno tūkstančio trijų šimtų trisdešimt dviejų) litų finansavimo, kuris yra<text:s/></text:span><text:span text:style-name="T49">de minimis</text:span><text:span text:style-name="T50"><text:s/>pagalba, finansavimo dalis (intensyvumas) – iki 55,00 proc. iš Ūkio plėtros ir konkurencingumo didinimo programos (ES lėšos) (programos kodas – 01 105), priemonės kodas 115_111, funkcinės klasifikacijos kodas 04.09.01.03, ekonominės klasifikacijos kodas 2.9.2.1.1.03;</text:span></text:p>
      <text:p text:style-name="P51"><text:span text:style-name="T52">5</text:span><text:span text:style-name="T53">. AB mašinų gamyklos „Astra“ projekto „AB mašinų gamyklos „Astra“ produktyvumo didinimas plečiant pardavimus užsienio rinkose“ (VšĮ Lietuvos verslo paramos agentūros 2011 m. birželio 22 d. paraiškos kodas VP2-2.1-ŪM-04-K-03-018 Europos Sąjungos struktūrinių fondų ir (ar) valstybės biudžeto finansavimui gauti vertinimo rezultatų ataskaita Nr. VP-P1-Z02-2905) veiklos ir kapitalo formavimo išlaidoms padengti – iki 149 986,00 (šimto keturiasdešimt devynių tūkstančių devynių šimtų aštuoniasdešimt šešių) litų finansavimo, kuris yra<text:s/></text:span><text:span text:style-name="T54">de minimis</text:span><text:span text:style-name="T55"><text:s/>pagalba, finansavimo dalis (intensyvumas) – iki 54,10 proc. iš Ūkio plėtros ir konkurencingumo didinimo programos (ES lėšos) (programos kodas – 01 105), priemonės kodas 115_111, funkcinės klasifikacijos kodas 04.09.01.03, ekonominės klasifikacijos kodai 2.9.2.1.1.03 ir 2.9.2.2.1.03;</text:span></text:p>
      <text:p text:style-name="P56"><text:span text:style-name="T57">6</text:span><text:span text:style-name="T58">. AB „PUNTUKAS“ projekto „AB „Puntukas“ eksporto rinkų plėtra“ (VšĮ Lietuvos verslo paramos agentūros 2011 m. birželio 22 d. paraiškos kodas VP2-2.1-ŪM-04-K-03-008 Europos Sąjungos struktūrinių fondų ir (ar) valstybės biudžeto finansavimui gauti vertinimo rezultatų ataskaita Nr. VP-P1-Z02-2901) veiklos ir kapitalo formavimo išlaidoms padengti – iki 87 886,00 (aštuoniasdešimt septynių tūkstančių aštuonių šimtų aštuoniasdešimt šešių) litų finansavimo, kuris yra<text:s/></text:span><text:span text:style-name="T59">de minimis</text:span><text:span text:style-name="T60"><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61"><text:span text:style-name="T62">7</text:span><text:span text:style-name="T63">. R. Daukšos gamybinės-komercinės įmonės „Linomeda“ projekto „LinenMe gaminių eksporto skatinimas mažmeninėse rinkose“ (VšĮ Lietuvos verslo paramos agentūros 2011 m. birželio 22 d. paraiškos kodas VP2-2.1-ŪM-04-K-03-003 Europos Sąjungos struktūrinių fondų ir (ar) valstybės biudžeto finansavimui gauti vertinimo rezultatų ataskaita Nr. VP-P1-Z02-2896) veiklos ir kapitalo formavimo išlaidoms padengti – iki 141 952,00 (šimto keturiasdešimt vieno tūkstančio devynių šimtų penkiasdešimt dviejų) litų finansavimo, kuris yra<text:s/></text:span><text:span text:style-name="T64">de minimis</text:span><text:span text:style-name="T65"><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66"><text:span text:style-name="T67">8</text:span><text:span text:style-name="T68">. R. Daukšos gamybinės-komercinės įmonės „Linomeda“ projekto „LinenMe gaminių eksporto skatinimas didmeninėse rinkose“ (VšĮ Lietuvos verslo paramos agentūros 2011 m. birželio 22 d. paraiškos kodas VP2-2.1-ŪM-04-K-03-004 Europos Sąjungos struktūrinių fondų ir (ar) valstybės biudžeto finansavimui gauti vertinimo rezultatų ataskaita Nr. VP-P1-Z02-2897) veiklos išlaidoms padengti – iki 149 996,00 (šimto keturiasdešimt devynių tūkstančių devynių šimtų devyniasdešimt šešių) litų finansavimo, kuris yra<text:s/></text:span><text:span text:style-name="T69">de minimis</text:span><text:span text:style-name="T70"><text:s/>pagalba, finansavimo dalis (intensyvumas) – iki 55,00 proc. iš Ūkio plėtros ir konkurencingumo didinimo programos (ES lėšos) (programos kodas – 01 105), priemonės kodas 115_111, funkcinės klasifikacijos kodas 04.09.01.03, ekonominės klasifikacijos kodas 2.9.2.1.1.03;</text:span></text:p>
      <text:p text:style-name="P71"><text:span text:style-name="T72">9</text:span><text:span text:style-name="T73">. UAB „Ruptela“ projekto „UAB „Ruptela“ eksporto plėtra“ (VšĮ Lietuvos verslo paramos<text:s/></text:span><text:soft-page-break/><text:span text:style-name="T74">agentūros 2011 m. birželio 22 d. paraiškos kodas VP2-2.1-ŪM-04-K-03-022 Europos Sąjungos struktūrinių fondų ir (ar) valstybės biudžeto finansavimui gauti vertinimo rezultatų ataskaita Nr. VP-P1-Z02-2907) veiklos išlaidoms padengti – iki 98 046,00 (devyniasdešimt aštuonių tūkstančių keturiasdešimt šešių) litų finansavimo, kuris yra<text:s/></text:span><text:span text:style-name="T75">de minimis</text:span><text:span text:style-name="T76"><text:s/>pagalba, finansavimo dalis (intensyvumas) – iki 55,00 proc. iš Ūkio plėtros ir konkurencingumo didinimo programos (ES lėšos) (programos kodas – 01 105), priemonės kodas 115_111, funkcinės klasifikacijos kodas 04.09.01.03, ekonominės klasifikacijos kodas 2.9.2.1.1.03;</text:span></text:p>
      <text:p text:style-name="P77"><text:span text:style-name="T78">10</text:span><text:span text:style-name="T79">. UAB „Merseta“ projekto „UAB „Merseta“ veiklos efektyvumo didinimas, skatinant eksportą Vakarų rinkose“ (VšĮ Lietuvos verslo paramos agentūros 2011 m. birželio 22 d. paraiškos kodas VP2-2.1-ŪM-04-K-03-012 Europos Sąjungos struktūrinių fondų ir (ar) valstybės biudžeto finansavimui gauti vertinimo rezultatų ataskaita Nr. VP-P1-Z02-2903) veiklos ir kapitalo formavimo išlaidoms padengti – iki 96 412,00 (devyniasdešimt šešių tūkstančių keturių šimtų dvylikos) litų finansavimo, kuris yra<text:s/></text:span><text:span text:style-name="T80">de minimis</text:span><text:span text:style-name="T81"><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82"><text:span text:style-name="T83">11</text:span><text:span text:style-name="T84">. UAB „ELGAMA-ELEKTRONIKA“ projekto „Elektros energijos skaitiklių ir apskaitos sistemų eksporto plėtra“ (VšĮ Lietuvos verslo paramos agentūros 2011 m. birželio 22 d. paraiškos kodas VP2-2.1-ŪM-04-K-03-007 Europos Sąjungos struktūrinių fondų ir (ar) valstybės biudžeto finansavimui gauti vertinimo rezultatų ataskaita Nr. VP-P1-Z02-2900) veiklos ir kapitalo formavimo išlaidoms padengti – iki 148 444,00 (šimto keturiasdešimt aštuonių tūkstančių keturių šimtų keturiasdešimt keturių) litų finansavimo, kuris yra<text:s/></text:span><text:span text:style-name="T85">de minimis</text:span><text:span text:style-name="T86"><text:s/>pagalba, finansavimo dalis (intensyvumas) – iki 53,21 proc. iš Ūkio plėtros ir konkurencingumo didinimo programos (ES lėšos) (programos kodas – 01 105), priemonės kodas 115_111, funkcinės klasifikacijos kodas 04.09.01.03, ekonominės klasifikacijos kodai 2.9.2.1.1.03 ir 2.9.2.2.1.03;</text:span></text:p>
      <text:p text:style-name="P87"><text:span text:style-name="T88">12</text:span><text:span text:style-name="T89">. UAB „Aconitum“ projekto „UAB „Aconitum“ eksporto plėtra ir pardavimų užsienio rinkose didinimas“ (VšĮ Lietuvos verslo paramos agentūros 2011 m. birželio 22 d. paraiškos kodas VP2-2.1-ŪM-04-K-03-005 Europos Sąjungos struktūrinių fondų ir (ar) valstybės biudžeto finansavimui gauti vertinimo rezultatų ataskaita Nr. VP-P1-Z02-2898) veiklos ir kapitalo formavimo išlaidoms padengti – iki 133 822,00 (šimto trisdešimt trijų tūkstančių aštuonių šimtų dvidešimt dviejų) litų finansavimo, kuris yra<text:s/></text:span><text:span text:style-name="T90">de minimis</text:span><text:span text:style-name="T91"><text:s/>pagalba, finansavimo dalis (intensyvumas) – iki 55,00 proc. iš Ūkio plėtros ir konkurencingumo didinimo programos (ES lėšos) (programos kodas – 01 105), priemonės kodas 115_111, funkcinės klasifikacijos kodas 04.09.01.03, ekonominės klasifikacijos kodai 2.9.2.1.1.03 ir 2.9.2.2.1.03;</text:span></text:p>
      <text:p text:style-name="P92"><text:span text:style-name="T93">13</text:span><text:span text:style-name="T94">. ŽŪB „Nematekas“ projekto „ŽŪB „Nematekas“ produkcijos pristatymas tarptautinėse parodose“ (VšĮ Lietuvos verslo paramos agentūros 2011 m. birželio 22 d. paraiškos kodas VP2-2.1-ŪM-04-K-03-002 Europos Sąjungos struktūrinių fondų ir (ar) valstybės biudžeto finansavimui gauti vertinimo rezultatų ataskaita Nr. VP-P1-Z02-2895) veiklos išlaidoms padengti – iki 132 898,00 (šimto trisdešimt dviejų tūkstančių aštuonių šimtų devyniasdešimt aštuonių) litų finansavimo, kuris yra<text:s/></text:span><text:span text:style-name="T95">de minimis</text:span><text:span text:style-name="T96"><text:s/>pagalba, finansavimo dalis (intensyvumas) – iki 55,00 proc. iš Ūkio plėtros ir konkurencingumo didinimo programos (ES lėšos) (programos kodas – 01 105), priemonės kodas 115_111, funkcinės klasifikacijos kodas 04.09.01.03, ekonominės klasifikacijos kodas 2.9.2.1.1.03;</text:span></text:p>
      <text:p text:style-name="P97"><text:span text:style-name="T98">14</text:span><text:span text:style-name="T99">. UAB „EFIS“ projekto „UAB „EFIS“ produktyvumo didinimas vykdant užsienio partnerių paiešką ir eksporto plėtrą“ (VšĮ Lietuvos verslo paramos agentūros 2011 m. birželio 22 d. paraiškos kodas VP2-2.1-ŪM-04-K-03-006 Europos Sąjungos struktūrinių fondų ir (ar) valstybės biudžeto finansavimui gauti vertinimo rezultatų ataskaita Nr. VP-P1-Z02-2899) veiklos ir kapitalo formavimo išlaidoms padengti – iki 92 098,00 (devyniasdešimt dviejų tūkstančių devyniasdešimt aštuonių) litų finansavimo, kuris yra<text:s/></text:span><text:span text:style-name="T100">de minimis</text:span><text:span text:style-name="T101"><text:s/>pagalba, finansavimo dalis (intensyvumas) – iki 55,00 proc. iš Ūkio plėtros ir konkurencingumo didinimo programos (ES lėšos) (programos kodas – 01 105), priemonės kodas 115_111, funkcinės klasifikacijos kodas 04.09.01.03, ekonominės<text:s/></text:span><text:soft-page-break/><text:span text:style-name="T102">klasifikacijos kodas 2.9.2.1.1.03.</text:span></text:p>
      <text:p text:style-name="P103"/>
      <text:p text:style-name="P104"/>
      <text:p text:style-name="P105"/>
      <text:p text:style-name="P106">Ūkio ministras<text:tab/>Rimantas Žyliu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9T14:39:00Z</meta:creation-date>
    <dc:date>2015-11-19T14:39:00Z</dc:date>
    <meta:template xlink:href="Normal" xlink:type="simple"/>
    <meta:editing-cycles>2</meta:editing-cycles>
    <meta:editing-duration>PT0S</meta:editing-duration>
    <meta:document-statistic meta:page-count="4" meta:paragraph-count="26" meta:word-count="1628" meta:character-count="13280" meta:row-count="201" meta:non-whitespace-character-count="11678"/>
  </office:meta>
</office:document-meta>
</file>