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KOVO 27 D. NUTARIMO NR. 402 „DĖL TIPINĖS APSKRITIES VIRŠININKO ADMINISTRACIJOS STRUKTŪROS PATVIRTINIMO“ PAKEITIMO IR NACIONALINĖS MOKĖJIMO AGENTŪROS PRIE ŽEMĖS ŪKIO MINISTERIJOS TERITORINIŲ STRUKTŪRINIŲ PADALINIŲ ĮSTEIGIMO</text:p>
      <text:p text:style-name="P14"/>
      <text:p text:style-name="P15">2002 m. rugpjūčio 10 d. Nr. 1240</text:p>
      <text:p text:style-name="P16">Vilnius</text:p>
      <text:p text:style-name="P17"/>
      <text:p text:style-name="P18"><text:span text:style-name="T19">Siekdama tobulinti paramos žemės ūkiui administravimo sistemą, Lietuvos Respublikos Vyriausybė<text:s/></text:span><text:span text:style-name="T20">nutari</text:span><text:span text:style-name="T21">a:</text:span></text:p>
      <text:p text:style-name="P22"><text:span text:style-name="T23">1</text:span><text:span text:style-name="T24">. Pripažinti netekusiu galios tipinės apskrities viršininko administracijos struktūros, patvirtintos Lietuvos Respublikos Vyriausybės 2002 m. kovo 27 d. nutarimu Nr. 402 „Dėl tipinės apskrities viršininko administracijos struktūros patvirtinimo“ (Žin., 2002, Nr.<text:s/></text:span><text:a xlink:href="https://www.e-tar.lt/portal/lt/legalAct/TAR.0563D3341ED8" office:target-frame-name="_blank" xlink:show="new"><text:span text:style-name="T25">32-1217</text:span></text:a><text:span text:style-name="T26">), 4 punktą.</text:span></text:p>
      <text:p text:style-name="P27"><text:span text:style-name="T28">2</text:span><text:span text:style-name="T29">. Pavesti:</text:span></text:p>
      <text:p text:style-name="P30"><text:span text:style-name="T31">2.1</text:span><text:span text:style-name="T32">. Nacionalinei mokėjimo agentūrai prie Žemės ūkio ministerijos, suderinus su Žemės ūkio ministerija, – nuo 2003 m. sausio 1 d. įsteigti 10 teritorinių struktūrinių padalinių apskrityse;</text:span></text:p>
      <text:p text:style-name="P33"><text:span text:style-name="T34">2.2</text:span><text:span text:style-name="T35">. Žemės ūkio ministerijai:</text:span></text:p>
      <text:p text:style-name="P36"><text:span text:style-name="T37">2.2.1</text:span><text:span text:style-name="T38">. parengti ir pateikti Lietuvos Respublikos Vyriausybei projektus Lietuvos Respublikos Vyriausybės nutarimų dėl apskričių viršininkų patikėjimo teise valdomų negyvenamųjų patalpų perdavimo pagal panaudos sutartis Nacionalinei mokėjimo agentūrai prie Žemės ūkio ministerijos jos nuostatuose nustatytoms funkcijoms vykdyti;</text:span></text:p>
      <text:p text:style-name="P39"><text:span text:style-name="T40">2.2.2</text:span><text:span text:style-name="T41">. papildyti Nacionalinės mokėjimo agentūros prie Žemės ūkio ministerijos nuostatus – numatyti agentūros struktūroje teritorinius padalinius;</text:span></text:p>
      <text:p text:style-name="P42"><text:span text:style-name="T43">2.3</text:span><text:span text:style-name="T44">. apskričių viršininkams:</text:span></text:p>
      <text:p text:style-name="P45"><text:span text:style-name="T46">2.3.1</text:span><text:span text:style-name="T47">. nuo 2003 m. sausio 1 d. panaikinti kaimo plėtros programų skyrius;</text:span></text:p>
      <text:p text:style-name="P48"><text:span text:style-name="T49">2.3.2</text:span><text:span text:style-name="T50">. per 5 dienas nuo šio nutarimo 3.3 punkte nurodytos komisijos sprendimo dėl negyvenamųjų patalpų perdavimo priėmimo pateikti Žemės ūkio ministerijai atitinkamus dokumentus dėl šių patalpų perdavimo pagal panaudos sutartis Nacionalinei mokėjimo agentūrai prie Žemės ūkio ministerijos;</text:span></text:p>
      <text:p text:style-name="P51"><text:span text:style-name="T52">2.3.3</text:span><text:span text:style-name="T53">. per 20 dienų nuo šio nutarimo įsigaliojimo nurodyti Finansų ministerijai asignavimų sumas kaimo plėtros programų skyriams išlaikyti 2002 metais pagal klasifikacijos ekonominį padalijimą;</text:span></text:p>
      <text:p text:style-name="P54"><text:span text:style-name="T55">2.3.4</text:span><text:span text:style-name="T56">. iki šio nutarimo 1 punkto įsigaliojimo užtikrinti kaimo plėtros programų skyrių veiklą įgyvendinant valstybės ir Europos Sąjungos Specialiosios žemės ūkio ir kaimo plėtros programos (SAPARD) paramos priemones;</text:span></text:p>
      <text:p text:style-name="P57"><text:span text:style-name="T58">2.4</text:span><text:span text:style-name="T59">. Finansų ministerijai, rengiant 2003 metų Lietuvos Respublikos valstybės biudžeto ir savivaldybių biudžetų finansinių rodiklių patvirtinimo įstatymo projektą, – numatyti asignavimų sumas:</text:span></text:p>
      <text:p text:style-name="P60"><text:span text:style-name="T61">2.4.1</text:span><text:span text:style-name="T62">. apskričių viršininkų administracijoms – iki dviejų valstybės tarnautojų pareigybių išlaikyti. Šios lėšos reikalingos Lietuvos Respublikos apskrities valdymo įstatymo (Žin., 1994, Nr.<text:s/></text:span><text:a xlink:href="https://www.e-tar.lt/portal/lt/legalAct/TAR.E17A6C7BB3AF" office:target-frame-name="_blank" xlink:show="new"><text:span text:style-name="T63">101-2015</text:span></text:a><text:span text:style-name="T64">; 2001, Nr.<text:s/></text:span><text:a xlink:href="https://www.e-tar.lt/portal/lt/legalAct/TAR.A643D9F56C2E" office:target-frame-name="_blank" xlink:show="new"><text:span text:style-name="T65">112-4088</text:span></text:a><text:span text:style-name="T66">) 10 straipsnio 4 punkte numatytai funkcijai vykdyti ir atleidžiamiems Kaimo plėtros programų skyriaus valstybės tarnautojams ir darbuotojams, dirbantiems pagal darbo sutartis, už nepanaudotas atostogas, Lietuvos Respublikos valstybės tarnybos įstatymo 41 straipsnio 2 dalyje, Lietuvos Respublikos darbo sutarties įstatymo 40 straipsnyje nustatytoms išeitinėms išmokoms ar pašalpoms išmokėti;</text:span></text:p>
      <text:p text:style-name="P67"><text:span text:style-name="T68">2.4.2</text:span><text:span text:style-name="T69">. Nacionalinei mokėjimo agentūrai prie Žemės ūkio ministerijos – naujiems teritoriniams struktūriniams padaliniams įsteigti ir išlaikyti.</text:span></text:p>
      <text:p text:style-name="P70"><text:span text:style-name="T71">3</text:span><text:span text:style-name="T72">. Nustatyti, kad:</text:span></text:p>
      <text:p text:style-name="P73"><text:span text:style-name="T74">3.1</text:span><text:span text:style-name="T75">. apskričių viršininkų ir Nacionalinės mokėjimo agentūros prie Žemės ūkio ministerijos bendradarbiavimo sutartys, sudarytos vadovaujantis Lietuvos Respublikos Vyriausybės 2000 m. rugsėjo 12 d. nutarimo Nr. 1077 „Dėl Lietuvos Respublikos Vyriausybės 1998 m. rugsėjo 15 d. nutarimo Nr. 1118 „Dėl tipinės apskrities viršininko administracijos struktūros patvirtinimo“ papildymo ir kaimo plėtros programų, remiamų valstybės paramos ir Specialiosios žemės ūkio ir kaimo plėtros programos (SAPARD) lėšomis, vykdymo“ (Žin., 2000, Nr.<text:s/></text:span><text:a xlink:href="https://www.e-tar.lt/portal/lt/legalAct/TAR.0AF721CE7776" office:target-frame-name="_blank" xlink:show="new"><text:span text:style-name="T76">78-2365</text:span></text:a><text:span text:style-name="T77">) 4 punktu, nutraukiamos nuo 2003 m. sausio 1 dienos;</text:span></text:p>
      <text:p text:style-name="P78"><text:span text:style-name="T79">3.2</text:span><text:span text:style-name="T80">. apskričių viršininkų administracijų kaimo plėtros programų skyrių naudotas nematerialusis, kilnojamasis ilgalaikis ir trumpalaikis materialusis turtas, būtinas Specialiosios žemės ūkio ir kaimo plėtros programos (SAPARD) administravimo tęstinumui užtikrinti, teisės aktų nustatyta tvarka turi būti perduodamas patikėjimo teise valdyti Nacionalinei mokėjimo agentūrai prie Žemės ūkio ministerijos;</text:span></text:p>
      <text:p text:style-name="P81"><text:span text:style-name="T82">3.3</text:span><text:span text:style-name="T83">. šio nutarimo 2.2.1 ir 3.2 punktuose nurodytam perduotinam turtui nustatyti turi būti sudaromos komisijos iš Nacionalinės mokėjimo agentūros prie Žemės ūkio ministerijos ir apskrities viršininko administracijos skirtų atstovų;</text:span></text:p>
      <text:p text:style-name="P84"><text:span text:style-name="T85">3.4</text:span><text:span text:style-name="T86">. apskričių viršininkų administracijų kaimo plėtros programų skyrių valstybės tarnautojai Lietuvos Respublikos valstybės tarnybos įstatymo nustatyta tvarka perkeliami į pareigas Nacionalinės mokėjimo agentūros prie Žemės ūkio ministerijos steigiamuose teritoriniuose struktūriniuose padaliniuose. Su darbuotojais, dirbančiais pagal darbo sutartis, darbo sutartys nutraukiamos Lietuvos Respublikos darbo sutarties įstatymo 29 straipsnio 1 dalies 2 punkte nustatytu pagrindu, ir jie priimami dirbti Nacionalinės mokėjimo agentūros prie Žemės ūkio ministerijos steigiamuose teritoriniuose struktūriniuose padaliniuose pagal darbo sutartis.</text:span></text:p>
      <text:p text:style-name="P87"><text:span text:style-name="T88">4</text:span><text:span text:style-name="T89">. Įgalioti Nacionalinę mokėjimo agentūrą prie Žemės ūkio ministerijos išmokėti panaikintų kaimo plėtros programų skyrių valstybės tarnautojams, atleidžiamiems iš pareigų dėl pareigybių<text:s/></text:span><text:soft-page-break/><text:span text:style-name="T90">panaikinimo, Lietuvos Respublikos valstybės tarnybos įstatymo (Žin., 1999, Nr.<text:s/></text:span><text:a xlink:href="https://www.e-tar.lt/portal/lt/legalAct/TAR.D3ED3792F52B" office:target-frame-name="_blank" xlink:show="new"><text:span text:style-name="T91">66-2130</text:span></text:a><text:span text:style-name="T92">; 2002, Nr.<text:s/></text:span><text:a xlink:href="https://www.e-tar.lt/portal/lt/legalAct/TAR.5603BD9D8D74" office:target-frame-name="_blank" xlink:show="new"><text:span text:style-name="T93">45-1708</text:span></text:a><text:span text:style-name="T94">) 41 straipsnio 2 dalyje nustatytas išeitines išmokas.</text:span></text:p>
      <text:p text:style-name="P95"><text:span text:style-name="T96">5</text:span><text:span text:style-name="T97">. Pripažinti netekusiais galios:</text:span></text:p>
      <text:p text:style-name="P98"><text:span text:style-name="T99">5.1</text:span><text:span text:style-name="T100">. Lietuvos Respublikos Vyriausybės 1999 m. lapkričio 11 d. nutarimo Nr. 1266 „Dėl Nacionalinės mokėjimo agentūros prie Žemės ūkio ministerijos įsteigimo“ (Žin., 1999, Nr.<text:s/></text:span><text:a xlink:href="https://www.e-tar.lt/portal/lt/legalAct/TAR.BC0E6801EF5E" office:target-frame-name="_blank" xlink:show="new"><text:span text:style-name="T101">97-2801</text:span></text:a><text:span text:style-name="T102">) 2.3 punktą;</text:span></text:p>
      <text:p text:style-name="P103"><text:span text:style-name="T104">5.2</text:span><text:span text:style-name="T105">. Lietuvos Respublikos Vyriausybės 2000 m. rugsėjo 12 d. nutarimą Nr. 1077 „Dėl Lietuvos Respublikos Vyriausybės 1998 m. rugsėjo 15 d. nutarimo Nr. 1118 „Dėl tipinės apskrities viršininko administracijos struktūros patvirtinimo“ papildymo ir kaimo plėtros programų, remiamų valstybės paramos ir Specialiosios žemės ūkio ir kaimo plėtros programos (SAPARD) lėšomis, vykdymo“ (Žin., 2000, Nr.<text:s/></text:span><text:a xlink:href="https://www.e-tar.lt/portal/lt/legalAct/TAR.0AF721CE7776" office:target-frame-name="_blank" xlink:show="new"><text:span text:style-name="T106">78-2365</text:span></text:a><text:span text:style-name="T107">).</text:span></text:p>
      <text:p text:style-name="P108"><text:span text:style-name="T109">6</text:span><text:span text:style-name="T110">. Šio nutarimo 1 ir 5 punktai įsigalioja nuo 2003 m. sausio 1 dienos.</text:span></text:p>
      <text:p text:style-name="P111"/>
      <text:p text:style-name="P112"/>
      <text:p text:style-name="P113"/>
      <text:p text:style-name="P114"><text:span text:style-name="T115">MINISTRAS PIRMININKAS</text:span><text:span text:style-name="T116"><text:tab/>ALGIRDAS BRAZAUSKAS</text:span></text:p>
      <text:p text:style-name="P117"/>
      <text:p text:style-name="P118"/>
      <text:p text:style-name="P119"/>
      <text:p text:style-name="P120">ŽEMĖS ŪKIO MINISTRAS<text:tab/>JERONIMAS KRAUJELI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3T11:10:00Z</meta:creation-date>
    <dc:date>2023-02-03T11:10:00Z</dc:date>
    <meta:template xlink:href="Normal.dotm" xlink:type="simple"/>
    <meta:editing-cycles>2</meta:editing-cycles>
    <meta:editing-duration>PT0S</meta:editing-duration>
    <meta:document-statistic meta:page-count="4" meta:paragraph-count="47" meta:word-count="939" meta:character-count="6963" meta:row-count="189" meta:non-whitespace-character-count="6071"/>
  </office:meta>
</office:document-meta>
</file>