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041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text:s/></text:p>
      <text:p text:style-name="P5"/>
      <text:p text:style-name="P6">DĖL LIETUVOS RESPUBLIKOS SUSISIEKIMO MINISTRO 2009 M. GEGUŽĖS<text:s/></text:p>
      <text:p text:style-name="P7">25 D. ĮSAKYMO NR. 3-225 „DĖL LIETUVOS RESPUBLIKOS SUSISIEKIMO MINISTERIJOS 2007 M. GEGUŽĖS 5 D. IŠDUOTO UAB „PASSAT“ ĮMONĖS ATESTAVIMO PAŽYMĖJIMO NR. 22-140 GALIOJIMO SUSTABDYMO“ PAKEITIMO</text:p>
      <text:p text:style-name="P8"/>
      <text:p text:style-name="P9">2009 m. spalio 6 d. Nr. 3-496</text:p>
      <text:p text:style-name="P10">Vilnius</text:p>
      <text:p text:style-name="P11"/>
      <text:p text:style-name="P12"><text:span text:style-name="T13">P a k e i č i u Lietuvos Respublikos susisiekimo ministro 2009 m. gegužės 25 d. įsakymą Nr. 3-225 „Dėl Lietuvos<text:s/></text:span><text:span text:style-name="T14">Respublikos susisiekimo ministerijos 2007 m. gegužės 5 d. išduoto UAB „Passat“ įmonės atestavimo pažymėjimo<text:s/></text:span><text:span text:style-name="T15">Nr. 22-140 galiojimo sustabdymo“ (Informaciniai pranešimai, 2009-05-29, Nr. 42-559) (2009 m. rugpjūčio 26 d. įsakymo<text:s/></text:span><text:span text:style-name="T16">Nr.<text:s/></text:span><text:span text:style-name="T17">3-387 redakcija (Informaciniai pranešimai, 2009-09-02, Nr. 69-823) ir įrašau vietoj skaičių ir žodžių „2009 m. rugsėjo 20 d.</text:span><text:span text:style-name="T18">“ skaičius ir žodžius „2009 m. lapkričio 1 d.“</text:span></text:p>
      <text:p text:style-name="P19"/>
      <text:p text:style-name="P20"/>
      <text:p text:style-name="P21"/>
      <text:p text:style-name="P22"><text:span text:style-name="T23">Susisiekimo ministras</text:span><text:span text:style-name="T2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25T06:49:00Z</meta:creation-date>
    <dc:date>2016-05-25T06:49:00Z</dc:date>
    <meta:template xlink:href="Normal" xlink:type="simple"/>
    <meta:editing-cycles>2</meta:editing-cycles>
    <meta:editing-duration>PT0S</meta:editing-duration>
    <meta:document-statistic meta:page-count="1" meta:paragraph-count="9" meta:word-count="138" meta:character-count="905" meta:row-count="27" meta:non-whitespace-character-count="776"/>
  </office:meta>
</office:document-meta>
</file>